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13a0d0"/>
    </style:style>
    <style:style style:name="P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officeooo:paragraph-rsid="0013a0d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paragraph-rsid="0013a0d0"/>
    </style:style>
    <style:style style:name="P4" style:family="paragraph" style:parent-style-name="Standard">
      <style:paragraph-properties fo:margin-left="2.498cm" fo:margin-right="0cm" fo:line-height="115%" fo:text-align="justify" style:justify-single-word="false" fo:text-indent="1.249cm" style:auto-text-indent="false"/>
      <style:text-properties style:font-name="Times New Roman" officeooo:paragraph-rsid="0013a0d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3a0d0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13a0d0" style:font-size-asian="10pt" style:font-size-complex="10pt"/>
    </style:style>
    <style:style style:name="P7" style:family="paragraph" style:parent-style-name="Standard">
      <style:paragraph-properties fo:margin-left="8.751cm" fo:margin-right="0cm" fo:text-align="center" style:justify-single-word="false" fo:text-indent="1.24cm" style:auto-text-indent="false"/>
      <style:text-properties style:font-name="Times New Roman" fo:font-size="10pt" officeooo:paragraph-rsid="0013a0d0" style:font-size-asian="10pt" style:font-size-complex="10pt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0pt" officeooo:paragraph-rsid="0013a0d0" style:font-size-asian="10pt" style:font-size-complex="10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 officeooo:paragraph-rsid="0013a0d0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13a0d0" style:font-weight-asian="bold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weight="bold" officeooo:paragraph-rsid="0013a0d0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officeooo:paragraph-rsid="0013a0d0" style:font-weight-complex="bold"/>
    </style:style>
    <style:style style:name="P13" style:family="paragraph" style:parent-style-name="Standard">
      <style:paragraph-properties fo:margin-left="8.751cm" fo:margin-right="0cm" fo:text-align="center" style:justify-single-word="false" fo:text-indent="0cm" style:auto-text-indent="false"/>
      <style:text-properties style:font-name="Times New Roman" fo:font-size="9pt" officeooo:paragraph-rsid="0013a0d0" style:font-size-asian="9pt" style:font-size-complex="9pt"/>
    </style:style>
    <style:style style:name="P14" style:family="paragraph" style:parent-style-name="Standard">
      <style:paragraph-properties fo:line-height="150%"/>
      <style:text-properties style:font-name="Times New Roman" officeooo:paragraph-rsid="0013a0d0"/>
    </style:style>
    <style:style style:name="P15" style:family="paragraph" style:parent-style-name="List_20_Paragraph" style:list-style-name="WWNum1">
      <style:paragraph-properties fo:margin-left="0.635cm" fo:margin-right="0cm" fo:margin-top="0.106cm" fo:margin-bottom="0cm" style:contextual-spacing="false" fo:line-height="115%" fo:text-align="justify" style:justify-single-word="false" fo:text-indent="-0.385cm" style:auto-text-indent="false">
        <style:tab-stops>
          <style:tab-stop style:position="1cm"/>
        </style:tab-stops>
      </style:paragraph-properties>
      <style:text-properties style:font-name="Times New Roman" officeooo:paragraph-rsid="00153de2"/>
    </style:style>
    <style:style style:name="P16" style:family="paragraph" style:parent-style-name="List_20_Paragraph" style:list-style-name="WWNum1">
      <style:paragraph-properties fo:margin-left="0cm" fo:margin-right="0cm" fo:margin-top="0.106cm" fo:margin-bottom="0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officeooo:paragraph-rsid="00153de2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officeooo:paragraph-rsid="0013a0d0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paragraph-rsid="0013a0d0" style:font-weight-asian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3a0d0" style:font-weight-asian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weight="bold" officeooo:paragraph-rsid="0013a0d0" style:font-weight-asian="bold"/>
    </style:style>
    <style:style style:name="P21" style:family="paragraph" style:parent-style-name="Standard" style:list-style-name="WWNum1">
      <style:paragraph-properties fo:margin-left="1cm" fo:margin-right="0cm" fo:line-height="115%" fo:text-align="justify" style:justify-single-word="false" fo:hyphenation-ladder-count="no-limit" fo:text-indent="-0.75cm" style:auto-text-indent="false">
        <style:tab-stops>
          <style:tab-stop style:position="1cm"/>
        </style:tab-stops>
      </style:paragraph-properties>
      <style:text-properties style:font-name="Times New Roman" officeooo:paragraph-rsid="0013a0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1">
      <style:paragraph-properties fo:margin-left="1cm" fo:margin-right="0cm" fo:margin-top="0.106cm" fo:margin-bottom="0cm" style:contextual-spacing="false" fo:line-height="115%" fo:text-align="justify" style:justify-single-word="false" fo:hyphenation-ladder-count="no-limit" fo:text-indent="-0.75cm" style:auto-text-indent="false"/>
      <style:text-properties style:font-name="Times New Roman" officeooo:paragraph-rsid="0013a0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2">
      <style:paragraph-properties fo:margin-left="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officeooo:paragraph-rsid="0013a0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officeooo:paragraph-rsid="0013a0d0"/>
    </style:style>
    <style:style style:name="P25" style:family="paragraph" style:parent-style-name="Standard" style:list-style-name="WWNum1">
      <style:paragraph-properties fo:margin-left="1.905cm" fo:margin-right="0cm" fo:line-height="115%" fo:text-align="justify" style:justify-single-word="false" fo:hyphenation-ladder-count="no-limit" fo:text-indent="-1.65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13a0d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Num1">
      <style:paragraph-properties fo:margin-left="0.25cm" fo:margin-right="0cm" fo:line-height="11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13a0d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153de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53de2" style:font-size-asian="12pt" style:font-size-complex="12pt"/>
    </style:style>
    <style:style style:name="P2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weight="normal" officeooo:paragraph-rsid="0013a0d0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a0d0" style:font-weight-asian="bold" style:font-weight-complex="bold"/>
    </style:style>
    <style:style style:name="T6" style:family="text">
      <style:text-properties fo:font-weight="bold" officeooo:rsid="00153de2" style:font-weight-asian="bold" style:font-weight-complex="bold"/>
    </style:style>
    <style:style style:name="T7" style:family="text">
      <style:text-properties fo:font-weight="bold" officeooo:rsid="0013a0d0" style:font-weight-asian="bold"/>
    </style:style>
    <style:style style:name="T8" style:family="text">
      <style:text-properties fo:font-weight="bold" officeooo:rsid="00153de2" style:font-weight-asian="bold"/>
    </style:style>
    <style:style style:name="T9" style:family="text">
      <style:text-properties officeooo:rsid="0013a0d0"/>
    </style:style>
    <style:style style:name="T10" style:family="text">
      <style:text-properties officeooo:rsid="001ad9de"/>
    </style:style>
    <style:style style:name="T11" style:family="text">
      <style:text-properties officeooo:rsid="00153de2"/>
    </style:style>
    <style:style style:name="T12" style:family="text">
      <style:text-properties fo:font-size="12pt" fo:language="pl" fo:country="PL" style:font-size-asian="12pt" style:font-size-complex="12pt"/>
    </style:style>
    <style:style style:name="T13" style:family="text">
      <style:text-properties fo:font-size="12pt" fo:language="pl" fo:country="PL" style:font-size-asian="12pt" style:language-asian="zxx" style:country-asian="none" style:font-size-complex="12pt"/>
    </style:style>
    <style:style style:name="T14" style:family="text">
      <style:text-properties fo:font-size="12pt" fo:language="pl" fo:country="PL" officeooo:rsid="0013a0d0" style:font-size-asian="12pt" style:language-asian="zxx" style:country-asian="none" style:font-size-complex="12pt"/>
    </style:style>
    <style:style style:name="T15" style:family="text">
      <style:text-properties fo:font-size="12pt" fo:language="pl" fo:country="PL" officeooo:rsid="001c3e03" style:font-size-asian="12pt" style:language-asian="zxx" style:country-asian="none" style:font-size-complex="12pt"/>
    </style:style>
    <style:style style:name="T16" style:family="text">
      <style:text-properties fo:font-size="12pt" fo:language="pl" fo:country="PL" officeooo:rsid="00153de2" style:font-size-asian="12pt" style:language-asian="zxx" style:country-asian="non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rząd Miejski w Bychawie</text:p>
      <text:p text:style-name="P5">ul. Partyzantów 1</text:p>
      <text:p text:style-name="P5">23-100 Bychawa</text:p>
      <text:p text:style-name="P9">Bychawa, dnia <text:span text:style-name="T9">22</text:span>-0<text:span text:style-name="T9">4</text:span>-202<text:span text:style-name="T9">4</text:span> r. </text:p>
      <text:p text:style-name="P10">GPK.272.2.<text:span text:style-name="T11">49</text:span>.202<text:span text:style-name="T9">4</text:span> </text:p>
      <text:h text:style-name="P18" text:outline-level="1"/>
      <text:h text:style-name="P19" text:outline-level="1">ZAPROSZENIE DO ZŁOŻENIA OFERTY</text:h>
      <text:p text:style-name="P12">postępowanie o udzielnie zamówienia publicznego o wartości nie przekraczającej równowartości <text:span text:style-name="T11">130.000 ZŁOTYCH</text:span></text:p>
      <text:p text:style-name="P11"/>
      <text:list xml:id="list1319418518" text:style-name="WWNum1">
        <text:list-item>
          <text:p text:style-name="P21">Nazwa i adres zamawiającego:</text:p>
        </text:list-item>
      </text:list>
      <text:h text:style-name="P20" text:outline-level="1">Gmina Bychawa</text:h>
      <text:h text:style-name="P29" text:outline-level="1">Wydział Gospodarki Przestrzennej i Komunalnej Urzędu Miejskiego w Bychawie </text:h>
      <text:h text:style-name="P29" text:outline-level="1">ul. Partyzantów 1, 23-100 Bychawa </text:h>
      <text:p text:style-name="P1"><text:span text:style-name="T1">e-mail: </text:span><text:span text:style-name="T2">um@bychawa.pl</text:span><text:span text:style-name="T1">, <text:s/></text:span>tel. <text:span text:style-name="T3">81 566-00-04 </text:span>wew. <text:span text:style-name="T8">43</text:span>, fax. <text:span text:style-name="T3">81 566-00-48</text:span></text:p>
      <text:p text:style-name="P2"/>
      <text:list xml:id="list130423137643601" text:continue-numbering="true" text:style-name="WWNum1">
        <text:list-header>
          <text:p text:style-name="P26">W imieniu zamawiającego postępowanie prowadzi: Agnieszka Grabarska</text:p>
        </text:list-header>
        <text:list-item>
          <text:p text:style-name="P25">Opis przedmiotu zamówienia:</text:p>
        </text:list-item>
      </text:list>
      <text:p text:style-name="P28"><text:span text:style-name="T9"><text:s text:c="2"/></text:span>„<text:span text:style-name="T9">W</text:span>ykonani<text:span text:style-name="T9">e </text:span>ekspertyzy <text:span text:style-name="T11">określającej ilość nawiezionych odpadów w postaci mas ziemnych </text:span>oraz <text:s text:c="2"/>dalszego postępowania z nawiezionym materiałem na terenie nieruchomości położonej <text:s text:c="31"/>w miejscowości Bychawa ul. H. Sienkiewicza 57 (numery ewidencyjne działek przed scaleniem 597, 598; numer ewidencyjny działki po scaleniu 2650) oraz na terenie nieruchomości położonej <text:s text:c="16"/>w miejscowości Bychawa ul. H. Sienkiewicza 59 (numer ewidencyjny działki 599).”</text:p>
      <text:list xml:id="list130424768292236" text:continue-numbering="true" text:style-name="WWNum1">
        <text:list-item>
          <text:p text:style-name="P15">Szczegółowy opis przedmiotu zamówienia:</text:p>
          <text:p text:style-name="P16"><text:span text:style-name="T11">1. Ekspertyzę należy wykonać </text:span><text:span text:style-name="T12">zgodnie z obowiązującymi przepisami, w oparciu o pomiar własny i materiały dostarczone przez Zamawiającego </text:span><text:span text:style-name="T13">oraz być kompletna z punktu widzenia celu któremu mają służyć.</text:span></text:p>
          <text:p text:style-name="P16"><text:span text:style-name="T14">2</text:span><text:span text:style-name="T13">. W trakcie przygotowywania ekspertyzy należy wziąć pod uwagę </text:span><text:span text:style-name="T15">zapis</text:span><text:span text:style-name="T14">y</text:span><text:span text:style-name="T15"> decyzji Samorządowego Kolegium Odwoławczego w Lublinie z dnia 13 marca 2024 r. syg. SKO.41/1237/OD/2024 <text:s text:c="39"/></text:span><text:span text:style-name="T14">(decyzja do wglądu),</text:span><text:span text:style-name="T13"> prawo stron postępowania do zadawania pytań świadkom i biegłym oraz do czynnego udziału w postępowaniu. </text:span></text:p>
          <text:p text:style-name="P16"><text:span text:style-name="T16">3. </text:span><text:span text:style-name="T13">Czynności konieczne do wykonania ekspertyzy (tj. wizja lokalna) powinny być wykonane po uprzednim zawiadomieniu stron postępowania. </text:span></text:p>
          <text:p text:style-name="P16"><text:span text:style-name="T14">4</text:span><text:span text:style-name="T13">. Wykonawca poniesie wszelkie koszty i obciążenia związane z pozyskaniem niezbędnych map.</text:span></text:p>
          <text:p text:style-name="P27"><text:span text:style-name="T9">5</text:span><text:span text:style-name="T10">. </text:span>Wykonawca oświadcza, że posiada stosowne uprawnienia, wiedzę i niezbędne doświadczenie do wykonania zamówionego dzieła.</text:p>
          <text:p text:style-name="P27"><text:span text:style-name="T9">6. </text:span>Po wykonaniu umowy i rozliczeniu należności prawo autorskie przechodzi na zamawiającego na wszystkich polach eksploatacji w szczególności na polach, o których mowa w art. 50 ustawy z dnia 4 lutego 1994 r. o prawie autorskim i prawach pokrewnych.</text:p>
        </text:list-item>
        <text:list-item>
          <text:p text:style-name="P22">Pozostałe informacje niezbędne do przygotowania oferty: </text:p>
        </text:list-item>
      </text:list>
      <text:list text:style-name="WWNum2">
        <text:list-item>
          <text:p text:style-name="P23">preferowany termin wykonania zamówienia – <text:span text:style-name="T3">do </text:span><text:span text:style-name="T8">03</text:span><text:span text:style-name="T4">.0</text:span><text:span text:style-name="T6">6</text:span><text:span text:style-name="T4">.</text:span><text:span text:style-name="T3">20</text:span><text:span text:style-name="T7">24</text:span><text:span text:style-name="T3"> r.;</text:span></text:p>
        </text:list-item>
        <text:list-item>
          <text:p text:style-name="P23">opis kryteriów wyboru oferty (przy założeniu, że wykonawca złoży ofertę zawierającą przedmiot zamówienia zgodny z wymaganiami zamawiającego):<text:span text:style-name="T3"> cena - 100 %;</text:span></text:p>
        </text:list-item>
        <text:list-item>
          <text:p text:style-name="P23">miejsce, forma i termin składania ofert - ofertę wraz z podpisaną klauzulą informacyjną RODO z oświadczeniem stanowiącą Załącznik Nr 1 należy złożyć w formie pisemnej (osobiście, pisemnie-listem), elektronicznie albo faxem na formularzu oferty <text:span text:style-name="T4">do dnia <text:s/></text:span><text:span text:style-name="T5">9 maja</text:span><text:span text:style-name="T4"> 202</text:span><text:span text:style-name="T5">4</text:span><text:span text:style-name="T4"> r.;</text:span></text:p>
        </text:list-item>
        <text:list-item>
          <text:p text:style-name="P23"><text:soft-page-break/>prawdopodobny termin wyboru oferty nastąpi w dniu <text:span text:style-name="T5">10 maja </text:span><text:span text:style-name="T3">202</text:span><text:span text:style-name="T7">4</text:span><text:span text:style-name="T3"> r.;</text:span></text:p>
        </text:list-item>
        <text:list-item>
          <text:p text:style-name="P23">informacja o dokonanym wyborze zostanie zamieszczona w Biuletynie Informacji Publicznej Urzędu Miejskiego w Bychawie. Wykonawca, który złoży ofertę najkorzystniejszą będzie <text:s text:c="16"/>zobowiązany do podpisania umowy w terminie 7 dni od daty otrzymania informacji <text:s text:c="2"/>o wyborze oferty.</text:p>
        </text:list-item>
      </text:list>
      <text:p text:style-name="P3"/>
      <text:h text:style-name="P24" text:outline-level="1">Czytelny podpis osoby występującej po stronie zamawiającego.</text:h>
      <text:p text:style-name="P6"/>
      <text:p text:style-name="P7">Naczelnik</text:p>
      <text:p text:style-name="P8">Wydziału Gospodarki<text:line-break/> Przestrzennej i Komunalnej</text:p>
      <text:p text:style-name="P13"><text:s text:c="12"/>/-/ mgr inż. Jolanta Puła-Dzieciątkowska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loext:num-list-format="%1%." style:num-suffix=".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bullet text:level="3" text:style-name="ListLabel_20_8" loext:num-list-format="%3%-" style:num-suffix="-" text:bullet-char="-">
        <style:list-level-properties text:list-level-position-and-space-mode="label-alignment">
          <style:list-level-label-alignment text:label-followed-by="listtab" fo:margin-left="4.128cm"/>
        </style:list-level-properties>
        <style:text-properties style:font-name="Times New Roman2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loext:num-list-format="%1%)" style:num-suffix=")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09:02:36.920000000</meta:creation-date>
    <meta:print-date>2024-04-22T13:01:58.075000000</meta:print-date>
    <dc:date>2024-04-22T13:04:22.721000000</dc:date>
    <meta:editing-duration>PT1H28M18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32" meta:word-count="429" meta:character-count="3287" meta:non-whitespace-character-count="2768"/>
  </office:meta>
</office:document-meta>
</file>