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29cm" style:rel-column-width="5508*"/>
    </style:style>
    <style:style style:name="Tabela1.B" style:family="table-column">
      <style:table-column-properties style:column-width="2.82cm" style:rel-column-width="10873*"/>
    </style:style>
    <style:style style:name="Tabela1.C" style:family="table-column">
      <style:table-column-properties style:column-width="2.445cm" style:rel-column-width="9425*"/>
    </style:style>
    <style:style style:name="Tabela1.D" style:family="table-column">
      <style:table-column-properties style:column-width="2.064cm" style:rel-column-width="7956*"/>
    </style:style>
    <style:style style:name="Tabela1.E" style:family="table-column">
      <style:table-column-properties style:column-width="1.958cm" style:rel-column-width="7548*"/>
    </style:style>
    <style:style style:name="Tabela1.F" style:family="table-column">
      <style:table-column-properties style:column-width="2.805cm" style:rel-column-width="10812*"/>
    </style:style>
    <style:style style:name="Tabela1.G" style:family="table-column">
      <style:table-column-properties style:column-width="3.478cm" style:rel-column-width="134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1.A29" style:family="table-cell">
      <style:table-cell-properties fo:padding="0.097cm" fo:border-left="0.002cm solid #000000" fo:border-right="none" fo:border-top="none" fo:border-bottom="0.002cm solid #000000"/>
    </style:style>
    <style:style style:name="Tabela1.G3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7">
      <number:number number:decimal-places="2" number:min-integer-digits="2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Nr</text:p>
            <text:p text:style-name="P3">drzewa</text:p>
          </table:table-cell>
          <table:table-cell table:style-name="Tabela1.A1" office:value-type="string">
            <text:p text:style-name="P3">Obwód pnia <text:s text:c="10"/>w cm</text:p>
          </table:table-cell>
          <table:table-cell table:style-name="Tabela1.A1" office:value-type="string">
            <text:p text:style-name="P3">Orientacyjna wys. w m</text:p>
          </table:table-cell>
          <table:table-cell table:style-name="Tabela1.A1" office:value-type="string">
            <text:p text:style-name="P3">Średnica środkowego przekroju w cm</text:p>
          </table:table-cell>
          <table:table-cell table:style-name="Tabela1.A1" office:value-type="string">
            <text:p text:style-name="P3">Miąższość drewna</text:p>
          </table:table-cell>
          <table:table-cell table:style-name="Tabela1.F1" office:value-type="float" office:value="0">
            <text:p text:style-name="P3">Cena 1 m <text:span text:style-name="T1">³</text:span><text:span text:style-name="T2"> w zł</text:span></text:p>
          </table:table-cell>
          <table:table-cell table:style-name="Tabela1.G1" office:value-type="string">
            <text:p text:style-name="P3">Wartość zł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3">
            <text:p text:style-name="P2">3</text:p>
          </table:table-cell>
          <table:table-cell table:style-name="Tabela1.A2" office:value-type="float" office:value="4">
            <text:p text:style-name="P2">4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6">
            <text:p text:style-name="P2">6</text:p>
          </table:table-cell>
          <table:table-cell table:style-name="Tabela1.G2" office:value-type="float" office:value="7">
            <text:p text:style-name="P2">7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10">
            <text:p text:style-name="P1">210</text:p>
          </table:table-cell>
          <table:table-cell table:style-name="Tabela1.A2" office:value-type="float" office:value="49">
            <text:p text:style-name="P1">49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1.08">
            <text:p text:style-name="P1">1,0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75.6">
            <text:p text:style-name="P1">75,60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205">
            <text:p text:style-name="P1">205</text:p>
          </table:table-cell>
          <table:table-cell table:style-name="Tabela1.A2" office:value-type="float" office:value="58">
            <text:p text:style-name="P1">58</text:p>
          </table:table-cell>
          <table:table-cell table:style-name="Tabela1.A2" office:value-type="float" office:value="15">
            <text:p text:style-name="P1">15</text:p>
          </table:table-cell>
          <table:table-cell table:style-name="Tabela1.A2" office:value-type="float" office:value="1.65">
            <text:p text:style-name="P1">1,65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15.5">
            <text:p text:style-name="P1">115,50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250">
            <text:p text:style-name="P1">250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48">
            <text:p text:style-name="P1">2,4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73.6">
            <text:p text:style-name="P1">173,60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250">
            <text:p text:style-name="P1">250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48">
            <text:p text:style-name="P1">2,4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73.6">
            <text:p text:style-name="P1">173,60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250">
            <text:p text:style-name="P1">250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48">
            <text:p text:style-name="P1">2,4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73.6">
            <text:p text:style-name="P1">173,60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373">
            <text:p text:style-name="P1">373</text:p>
          </table:table-cell>
          <table:table-cell table:style-name="Tabela1.A2" office:value-type="float" office:value="110">
            <text:p text:style-name="P1">110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6.55">
            <text:p text:style-name="P1">6,55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458.5">
            <text:p text:style-name="P1">458,50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172">
            <text:p text:style-name="P1">172</text:p>
          </table:table-cell>
          <table:table-cell table:style-name="Tabela1.A2" office:value-type="float" office:value="50">
            <text:p text:style-name="P1">50</text:p>
          </table:table-cell>
          <table:table-cell table:style-name="Tabela1.A2" office:value-type="float" office:value="16">
            <text:p text:style-name="P1">16</text:p>
          </table:table-cell>
          <table:table-cell table:style-name="Tabela1.A2" office:value-type="float" office:value="1.02">
            <text:p text:style-name="P1">1,02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71.4">
            <text:p text:style-name="P1">71,40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A2" office:value-type="float" office:value="230">
            <text:p text:style-name="P1">230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1.85">
            <text:p text:style-name="P1">1,85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9.5">
            <text:p text:style-name="P1">129,50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A2" office:value-type="float" office:value="245">
            <text:p text:style-name="P1">245</text:p>
          </table:table-cell>
          <table:table-cell table:style-name="Tabela1.A2" office:value-type="float" office:value="62">
            <text:p text:style-name="P1">62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1.87">
            <text:p text:style-name="P1">1,87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30.9">
            <text:p text:style-name="P1">130,90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A2" office:value-type="float" office:value="240">
            <text:p text:style-name="P1">240</text:p>
          </table:table-cell>
          <table:table-cell table:style-name="Tabela1.A2" office:value-type="float" office:value="65">
            <text:p text:style-name="P1">6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04">
            <text:p text:style-name="P1">2,04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42.8">
            <text:p text:style-name="P1">142,80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A2" office:value-type="float" office:value="243">
            <text:p text:style-name="P1">243</text:p>
          </table:table-cell>
          <table:table-cell table:style-name="Tabela1.A2" office:value-type="float" office:value="73">
            <text:p text:style-name="P1">73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2.37">
            <text:p text:style-name="P1">2,37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65.9">
            <text:p text:style-name="P1">165,90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A2" office:value-type="float" office:value="250">
            <text:p text:style-name="P1">250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48">
            <text:p text:style-name="P1">2,4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73.6">
            <text:p text:style-name="P1">173,60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A2" office:value-type="float" office:value="287">
            <text:p text:style-name="P1">287</text:p>
          </table:table-cell>
          <table:table-cell table:style-name="Tabela1.A2" office:value-type="float" office:value="58">
            <text:p text:style-name="P1">58</text:p>
          </table:table-cell>
          <table:table-cell table:style-name="Tabela1.A2" office:value-type="float" office:value="15">
            <text:p text:style-name="P1">15</text:p>
          </table:table-cell>
          <table:table-cell table:style-name="Tabela1.A2" office:value-type="float" office:value="1.27">
            <text:p text:style-name="P1">1,27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88.9">
            <text:p text:style-name="P1">88,90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A2" office:value-type="float" office:value="268">
            <text:p text:style-name="P1">268</text:p>
          </table:table-cell>
          <table:table-cell table:style-name="Tabela1.A2" office:value-type="float" office:value="65">
            <text:p text:style-name="P1">65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2.04">
            <text:p text:style-name="P1">2,04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42.8">
            <text:p text:style-name="P1">142,80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A2" office:value-type="float" office:value="270">
            <text:p text:style-name="P1">270</text:p>
          </table:table-cell>
          <table:table-cell table:style-name="Tabela1.A2" office:value-type="float" office:value="70">
            <text:p text:style-name="P1">70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1.93">
            <text:p text:style-name="P1">1,93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35.1">
            <text:p text:style-name="P1">135,10</text:p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A2" office:value-type="float" office:value="290">
            <text:p text:style-name="P1">290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2.27">
            <text:p text:style-name="P1">2,27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58.9">
            <text:p text:style-name="P1">158,90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255">
            <text:p text:style-name="P1">255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1.76">
            <text:p text:style-name="P1">1,76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3.2">
            <text:p text:style-name="P1">123,20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50">
            <text:p text:style-name="P1">250</text:p>
          </table:table-cell>
          <table:table-cell table:style-name="Tabela1.A2" office:value-type="float" office:value="63">
            <text:p text:style-name="P1">63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1.93">
            <text:p text:style-name="P1">1,93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35.1">
            <text:p text:style-name="P1">135,10</text:p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274">
            <text:p text:style-name="P1">274</text:p>
          </table:table-cell>
          <table:table-cell table:style-name="Tabela1.A2" office:value-type="float" office:value="63">
            <text:p text:style-name="P1">63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1.93">
            <text:p text:style-name="P1">1,93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35.1">
            <text:p text:style-name="P1">135,10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A2" office:value-type="float" office:value="270">
            <text:p text:style-name="P1">270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1.95">
            <text:p text:style-name="P1">1,95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36.1">
            <text:p text:style-name="P1">136,10</text:p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A2" office:value-type="float" office:value="110">
            <text:p text:style-name="P1">110</text:p>
          </table:table-cell>
          <table:table-cell table:style-name="Tabela1.A2" office:value-type="float" office:value="20">
            <text:p text:style-name="P1">20</text:p>
          </table:table-cell>
          <table:table-cell table:style-name="Tabela1.A2" office:value-type="float" office:value="12">
            <text:p text:style-name="P1">12</text:p>
          </table:table-cell>
          <table:table-cell table:style-name="Tabela1.A2" office:value-type="float" office:value="0.18">
            <text:p text:style-name="P1">0,1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.6">
            <text:p text:style-name="P1">12,60</text:p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A2" office:value-type="float" office:value="210">
            <text:p text:style-name="P1">210</text:p>
          </table:table-cell>
          <table:table-cell table:style-name="Tabela1.A2" office:value-type="float" office:value="65">
            <text:p text:style-name="P1">65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2.04">
            <text:p text:style-name="P1">2,04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42.8">
            <text:p text:style-name="P1">142,80</text:p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A2" office:value-type="float" office:value="255">
            <text:p text:style-name="P1">255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1.76">
            <text:p text:style-name="P1">1,76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3.2">
            <text:p text:style-name="P1">123,20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A2" office:value-type="float" office:value="255">
            <text:p text:style-name="P1">255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1.76">
            <text:p text:style-name="P1">1,76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3.2">
            <text:p text:style-name="P1">123,20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A2" office:value-type="float" office:value="290">
            <text:p text:style-name="P1">290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2.48">
            <text:p text:style-name="P1">2,48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73.6">
            <text:p text:style-name="P1">173,60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A2" office:value-type="float" office:value="290">
            <text:p text:style-name="P1">290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1.76">
            <text:p text:style-name="P1">1,76</text:p>
          </table:table-cell>
          <table:table-cell table:style-name="Tabela1.F3" office:value-type="float" office:value="70">
            <text:p text:style-name="P1">70,00</text:p>
          </table:table-cell>
          <table:table-cell table:style-name="Tabela1.G3" office:value-type="float" office:value="123.2">
            <text:p text:style-name="P1">123,20</text:p>
          </table:table-cell>
        </table:table-row>
        <table:table-row>
          <table:table-cell table:style-name="Tabela1.A29" table:number-columns-spanned="4" office:value-type="string">
            <text:p text:style-name="P2">Razem</text:p>
          </table:table-cell>
          <table:covered-table-cell/>
          <table:covered-table-cell/>
          <table:covered-table-cell/>
          <table:table-cell table:style-name="Tabela1.A2" office:value-type="float" office:value="53.41">
            <text:p text:style-name="P2">53,41</text:p>
          </table:table-cell>
          <table:table-cell table:style-name="Tabela1.F3" office:value-type="float" office:value="70">
            <text:p text:style-name="P2">70,00</text:p>
          </table:table-cell>
          <table:table-cell table:style-name="Tabela1.G3" office:value-type="float" office:value="3738.7">
            <text:p text:style-name="P2">3738,70</text:p>
          </table:table-cell>
        </table:table-row>
        <table:table-row>
          <table:table-cell table:style-name="Tabela1.A2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G3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8M56S</meta:editing-duration>
    <meta:editing-cycles>6</meta:editing-cycles>
    <meta:generator>OpenOffice/4.1.1$Win32 OpenOffice.org_project/411m6$Build-9775</meta:generator>
    <dc:date>2015-11-16T12:52:16.82</dc:date>
    <meta:print-date>2015-11-16T09:38:16.13</meta:print-date>
    <meta:document-statistic meta:table-count="1" meta:image-count="0" meta:object-count="0" meta:page-count="1" meta:paragraph-count="202" meta:word-count="221" meta:character-count="784"/>
    <meta:user-defined meta:name="Info 1"/>
    <meta:user-defined meta:name="Info 2"/>
    <meta:user-defined meta:name="Info 3"/>
    <meta:user-defined meta:name="Info 4"/>
  </office:meta>
</office:document-meta>
</file>