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2" style:family="paragraph" style:parent-style-name="Normal_20__28_Web_29_" style:list-style-name="WWNum1">
      <style:paragraph-properties fo:margin-top="0cm" fo:margin-bottom="0cm" fo:line-height="100%" fo:text-align="justify" style:justify-single-word="false"/>
    </style:style>
    <style:style style:name="P3" style:family="paragraph" style:parent-style-name="Normal_20__28_Web_29_">
      <style:paragraph-properties fo:margin-top="0cm" fo:margin-bottom="0cm" fo:line-height="100%" fo:text-align="center" style:justify-single-word="false"/>
    </style:style>
    <style:style style:name="P4" style:family="paragraph" style:parent-style-name="Normal_20__28_Web_29_" style:master-page-name="Standard">
      <style:paragraph-properties fo:margin-top="0cm" fo:margin-bottom="0cm" fo:line-height="100%" fo:text-align="end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1"/>
      <text:p text:style-name="P3">UMOWA Nr …......./2022 r.</text:p>
      <text:p text:style-name="P1"/>
      <text:p text:style-name="P1"/>
      <text:p text:style-name="P1">Zawarta w dniu …… listopada <text:s/>2022 r. pomiędzy Gminą Bychawa zwaną dalej Sprzedającym, reprezentowanym przez </text:p>
      <text:p text:style-name="P1">a</text:p>
      <text:p text:style-name="P1">…......................................................................................... zwanym dalej Kupującym reprezentowanym przez :</text:p>
      <text:p text:style-name="P1">1. ….......................................................................................</text:p>
      <text:p text:style-name="P1"/>
      <text:p text:style-name="P1">2. ….......................................................................................</text:p>
      <text:p text:style-name="P1"/>
      <text:p text:style-name="P1">w rezultacie dokonania przez Sprzedającego wyboru oferty w przetargu nieograniczonym pisemnym na sprzedaż drzew „na pniu”, strony zgodnie ustalają, że została zawarta umowa treści następującej :</text:p>
      <text:p text:style-name="P1"/>
      <text:p text:style-name="P3">§ 1</text:p>
      <text:p text:style-name="P1">1. Sprzedający sprzedaje a Kupujący zakupi drzewo na pniu w ramach przetargu publicznego na sprzedaż drzew „na pniu” rosnących na terenie nieruchomości stanowiących własność Gminy Bychawa wymienionych w zadaniu Nr …..., połączoną z ich wycinką, uprzątnięciem terenu oraz wywozem pozyskane materiału drzewnego.</text:p>
      <text:p text:style-name="P1">2.Kupujący pozyska drzewo w wyniku wycinki dokonanej we własnym zakresie i na własny koszt.</text:p>
      <text:p text:style-name="P1"/>
      <text:p text:style-name="P3">§ 2</text:p>
      <text:p text:style-name="P1">1. Termin wycinki drzew ustala się do dnia …...</text:p>
      <text:p text:style-name="P1">2.Wskazanie drzew do wycinki nastąpi po podpisani niniejszej umowy przed przystąpieniem do wycinki.</text:p>
      <text:p text:style-name="P3">§ 3</text:p>
      <text:p text:style-name="P1">1.Strony ustalają, że Kupujący zapłaci Sprzedającemu za pozyskane drzewa cenę netto .......... zł. (słownie złotych........................................) + …...% podatku VAT, tj. ….........zł. (słownie złotych..................) co stanowi cenę brutto sprzedaży …................. zł (cena brutto słownie złotych........................................).</text:p>
      <text:p text:style-name="P1">2. Kupujący określoną w fakturze cenę wpłaci na na konto Urzędu Miejskiego w Bychawie Nr 34 8685 0001 0017 3892 2000 0030 prowadzone przez Rejonowy Bank Spółdzielczy w Bychawiew terminie 7 dni od daty wystawienia faktury, nie później niż przed przystąpieniem do wycinki drzew.</text:p>
      <text:p text:style-name="P1">3.Faktura VAT wystawiona zostanie po podpisaniu umowy przed wyznaczonym terminem wycinki drzew nie później niż … grudnia 2022 <text:s/>r.</text:p>
      <text:p text:style-name="P1">4.Za nieterminowe uiszczenie należności zostaną naliczone odsetki ustawowe zgodnie z obowiązującymi przepisami.</text:p>
      <text:p text:style-name="P1">5.Przed przystąpieniem do wycinki drzew Kupujący wpłacił na konto Urzędu Miejskiego w Bychawie Nr 97 8685 0001 0017 3892 2000 0060 prowadzone przez Rejonowy Bank Spółdzielczy w Bychawie kwotę w wysokości 10 % wartości ceny brutto jako zabezpieczenie usunięcia ewentualnych szkód powstałych w wyniku wycinki i transportu drzew. Zabezpieczenie zostanie zwrócone Kupującemu w ciągu 14 dni od dnia odbioru końcowego wycinki drzew.</text:p>
      <text:p text:style-name="P1"><text:soft-page-break/>6. W przypadku nie należytego wykonania umowy, a szczególności nie uporządkowania terenu wycinki oraz ewentualnego udziału w kosztach napraw dróg wewnętrznych zabezpieczenie zostanie wykorzystane na opłacenie należytego wykonania umowy.</text:p>
      <text:p text:style-name="P1"/>
      <text:p text:style-name="P3">§ 4</text:p>
      <text:p text:style-name="P1">1. Kupujący ponosi wszelkie koszty związane z pozyskaniem zakupionego drzewa w związku z realizacją umowy tj.:</text:p>
      <text:list xml:id="list8765256413655485866" text:style-name="WWNum1">
        <text:list-item>
          <text:p text:style-name="P2">Zabezpieczenie i oznakowanie terenu przyległego na czas wycinki drzew i uprzątnięcia gałęzi,</text:p>
        </text:list-item>
        <text:list-item>
          <text:p text:style-name="P2">Wypłata odszkodowań za ewentualne szkody wyrządzone podczas wycinki na mieniu osób trzecich i osobom trzecim,</text:p>
        </text:list-item>
        <text:list-item>
          <text:p text:style-name="P2">Ewentualne uszkodzenia, wyłączenie linii energetycznych lub telekomunikacyjnych, ogrodzenia stadionu, ławki, budynki gospodarcze i garaże i inne urządzenia znajdujące się w pobliżu wycinki drzew.</text:p>
        </text:list-item>
        <text:list-item>
          <text:p text:style-name="P2">Uprzątnięcie drzew i gałęzi.</text:p>
        </text:list-item>
        <text:list-item>
          <text:p text:style-name="P2">Kupujący, będący osobą posiadającą uprawnienia lub dysponującą pracownikami z uprawnieniami do obsługi pił mechanicznych do ścinki drzew ponosi odpowiedzialność za właściwe zabezpieczenie robót oraz wykonanie ich zgodnie z przepisami BHP.</text:p>
        </text:list-item>
      </text:list>
      <text:p text:style-name="P1"/>
      <text:p text:style-name="P3">§ 5</text:p>
      <text:p text:style-name="P1">1. Odbiór końcowy wykonania wycinki nastąpi w terminie 7 dni od powiadomienia przez Kupującego o jej zakończeniu w formie protokołu odbioru terenu. W przypadku stwierdzenia w trakcie odbioru nieprawidłowości w realizacji umowy, a szczególności nie uporządkowania terenu wycinki, Kupujący jest zobowiązany do usunięcia w ciągu 14 dni.</text:p>
      <text:p text:style-name="P1">2.W przypadku nie uporządkowania terenu wycinki w terminie 14 dni, Sprzedający- po bezskutecznym upływie dodatkowego, wyznaczonego przez niego 14 dniowego terminu – na koszt kupującego uporządkuje teren wycinki drzew. Koszty uporządkowania zostaną opłacone z zabezpieczenia, o którym mowa w § 3 ust. 5 niniejszej umowy.</text:p>
      <text:p text:style-name="P1"/>
      <text:p text:style-name="P3">§ 6</text:p>
      <text:p text:style-name="P1">Zmiany dotyczące treści niniejszej umowy pod rygorem nieważności, wymagają formy pisemnej.</text:p>
      <text:p text:style-name="P1"/>
      <text:p text:style-name="P3">§ 7</text:p>
      <text:p text:style-name="P1">W sprawach nie uregulowanych niniejszą umową mają zastosowanie przepisy Kodeksu Cywilnego.</text:p>
      <text:p text:style-name="P1"/>
      <text:p text:style-name="P3">§ 8</text:p>
      <text:p text:style-name="P1">Spory wynikające z realizacji niniejszej umowy rozstrzyga Sąd Rejonowy właściwy ze względu na siedzibę Sprzedającego.</text:p>
      <text:p text:style-name="P1"/>
      <text:p text:style-name="P3">§ 9</text:p>
      <text:p text:style-name="P1">Umowę sporządzono w trzech jednobrzmiących egzemplarzach, dwa egzemplarze dla Sprzedającego, jeden egzemplarz dla Kupującego</text:p>
      <text:p text:style-name="P1"/>
      <text:p text:style-name="P1"/>
      <text:p text:style-name="P1"/>
      <text:p text:style-name="P1"/>
      <text:p text:style-name="P1">Sprzedający <text:tab/><text:tab/><text:tab/><text:tab/>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g</meta:initial-creator>
    <meta:editing-cycles>3</meta:editing-cycles>
    <meta:creation-date>2019-05-14T12:45:00</meta:creation-date>
    <dc:date>2022-11-17T15:23:56.29</dc:date>
    <meta:editing-duration>PT2S</meta:editing-duration>
    <meta:generator>OpenOffice/4.1.9$Win32 OpenOffice.org_project/419m1$Build-9805</meta:generator>
    <meta:print-date>2022-11-17T12:57:56.65</meta:print-date>
    <meta:document-statistic meta:table-count="0" meta:image-count="0" meta:object-count="0" meta:page-count="2" meta:paragraph-count="40" meta:word-count="607" meta:character-count="465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