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justify" style:justify-single-word="false"/>
    </style:style>
    <style:style style:name="P2" style:family="paragraph" style:parent-style-name="Normal_20__28_Web_29_" style:master-page-name="Standard">
      <style:paragraph-properties fo:margin-top="0.176cm" fo:margin-bottom="0cm" fo:text-align="end" style:justify-single-word="false" style:page-number="auto"/>
    </style:style>
    <style:style style:name="P3" style:family="paragraph" style:parent-style-name="Normal_20__28_Web_29_">
      <style:paragraph-properties fo:margin-top="0cm" fo:margin-bottom="0cm"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.423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ZORZEC OFERTY ZAŁĄCZNIK Nr 2</text:span></text:p>
      <text:p text:style-name="P1"/>
      <text:p text:style-name="P3"><text:span text:style-name="T1">Nazwa oferenta</text:span> <text:span text:style-name="T1">Data............................ </text:span></text:p>
      <text:p text:style-name="P3"><text:span text:style-name="T1">Siedziba oferenta</text:span></text:p>
      <text:p text:style-name="P3"/>
      <text:p text:style-name="P3"/>
      <text:p text:style-name="P4"><text:span text:style-name="T1">Do: Urzędu Miejskiego w Bychawie </text:span></text:p>
      <text:p text:style-name="P4"><text:span text:style-name="T1">ul. Partyzantów 1 </text:span></text:p>
      <text:p text:style-name="P4"><text:span text:style-name="T1">23-100 Bychawa</text:span></text:p>
      <text:p text:style-name="P3"/>
      <text:p text:style-name="P3"/>
      <text:p text:style-name="P3"><text:span text:style-name="T2">Nawiązując do przetargu nieograniczonego z dnia …. listopada 2022 r. na sprzedaż drzew „na pniu” rosnących na terenie nieruchomości stanowiących własność Gminy Bychawa, połączoną z ich wycinką, uprzątnięciem terenu oraz wywozem pozyskane materiału drzewnego. </text:span></text:p>
      <text:p text:style-name="P5"/>
      <text:p text:style-name="P3"><text:span text:style-name="T2">oferuję/oferujemy zakup w/w drzew wymienionych w Zadaniu Nr ….....................</text:span></text:p>
      <text:p text:style-name="P3"><text:span text:style-name="T2">za cenę netto .......... zł. (słownie złotych................................) + …...% podatku VAT, tj. ….........zł. (słownie złotych..................) co stanowi cenę brutto sprzedaży …................. zł (słownie złotych........................................).</text:span></text:p>
      <text:p text:style-name="P5"/>
      <text:p text:style-name="P3"><text:span text:style-name="T2">1.Oświadczam/oświadczamy, że zapoznałem/zapoznaliśmy się z warunkami przetargu, nie wnoszę / nie wnosimy do nich żadnych zastrzeżeń oraz że dokonaliśmy wizji lokalnej w terenie.</text:span></text:p>
      <text:p text:style-name="P3"><text:span text:style-name="T2">2.Oświadczamy, że dysponujemy odpowiednią wiedzą, umiejętnościami i uprawnieniami oraz sprzętem technicznym, które pozwolą nam sprawnie, przy zachowaniu  obowiązujących zasad BHP, zrealizować wycinkę drzew objętych przetargiem.</text:span></text:p>
      <text:p text:style-name="P3"><text:span text:style-name="T2">3.Oświadczamy, że uważam/uważamy się za związanego/związanych z niniejszą ofertą od dnia otwarcia ofert do czasu zawarcia umowy.</text:span></text:p>
      <text:p text:style-name="P3"><text:span text:style-name="T2">4.Zobowiązujemy się w przypadku przyjęcia naszej oferty, do zawarcia umowy w ciągu 3 dni od dnia otrzymania zawiadomienia o wyborze oferty.</text:span></text:p>
      <text:p text:style-name="P3"><text:span text:style-name="T2">5.Zobowiązujemy się do zapłaty ceny nabycia w ciągu 7 dni od dnia podpisania umowy- wystawienia faktury – przed rozpoczęciem wycinki drzew.</text:span></text:p>
      <text:p text:style-name="P3"><text:span text:style-name="T2">6.Oświadczamy, że nie przystąpimy do wycinki drzew przed dokonaniem zapłaty.</text:span></text:p>
      <text:p text:style-name="P3"><text:span text:style-name="T2">7.Zobowiązuję/zobowiązujemy się wykonać wycinkę drzew i uprzątnięcia terenu z gałęzi w terminie do …......................................................... </text:span></text:p>
      <text:p text:style-name="P3"><text:span text:style-name="T2">8.Zobowiązuję/zobowiązujemy się do usunięcia na własny koszt wszelkich ewentualnych szkód powstałych w wyniku wycinki zakupionych drzew.</text:span></text:p>
      <text:p text:style-name="P5"/>
      <text:p text:style-name="P4"><text:span text:style-name="T2">….........................................</text:span></text:p>
      <text:p text:style-name="P4"><text:span text:style-name="T3">podpis upoważnionego przedstawiciela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g</meta:initial-creator>
    <meta:editing-cycles>3</meta:editing-cycles>
    <meta:creation-date>2019-05-14T12:34:00</meta:creation-date>
    <dc:date>2022-11-17T15:23:47.65</dc:date>
    <meta:editing-duration>PT1S</meta:editing-duration>
    <meta:generator>OpenOffice/4.1.9$Win32 OpenOffice.org_project/419m1$Build-9805</meta:generator>
    <meta:print-date>2022-11-17T12:57:01.44</meta:print-date>
    <meta:document-statistic meta:table-count="0" meta:image-count="0" meta:object-count="0" meta:page-count="1" meta:paragraph-count="19" meta:word-count="239" meta:character-count="20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