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pl" fo:country="PL" style:text-underline-style="none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2pt" fo:language="pl" fo:country="PL" style:text-underline-style="non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text-underline-style="none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size="13pt" fo:language="pl" fo:country="PL" style:text-underline-style="none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font-size="14pt" fo:language="pl" fo:country="PL" style:text-underline-style="none" style:font-size-asian="12.25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4pt" style:font-size-asian="12.25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WZORZEC<text:tab/>OFERTY <text:tab/><text:tab/><text:tab/><text:tab/><text:tab/><text:tab/><text:tab/> <text:s text:c="4"/></text:span><text:span text:style-name="T2">ZAŁĄCZNIK Nr 2</text:span></text:p>
      <text:p text:style-name="P7"/>
      <text:p text:style-name="P2"><text:span text:style-name="T2">Nazwa oferenta</text:span><text:tab/><text:tab/><text:tab/><text:tab/><text:tab/><text:tab/><text:tab/><text:tab/><text:span text:style-name="T3"> Data............................<text:tab/><text:tab/><text:tab/><text:tab/><text:tab/><text:tab/><text:tab/><text:tab/><text:tab/></text:span></text:p>
      <text:p text:style-name="P2"><text:tab/><text:tab/><text:tab/><text:tab/><text:tab/><text:tab/> <text:s text:c="2"/></text:p>
      <text:p text:style-name="P1">Siedziba oferenta</text:p>
      <text:p text:style-name="P1"/>
      <text:p text:style-name="P1"/>
      <text:p text:style-name="P1"><text:tab/><text:tab/><text:tab/><text:tab/><text:tab/><text:tab/>Do: Urzędu Miejskiego w Bychawie </text:p>
      <text:p text:style-name="P1"><text:s text:c="4"/><text:tab/><text:tab/><text:tab/><text:tab/> <text:s text:c="5"/><text:tab/><text:tab/> <text:s text:c="7"/>ul. Partyzantów 1 </text:p>
      <text:p text:style-name="P1"><text:s text:c="7"/><text:tab/><text:tab/><text:tab/><text:tab/> <text:s text:c="5"/><text:tab/><text:tab/> <text:s text:c="7"/>23-100 Bychawa</text:p>
      <text:p text:style-name="P1"/>
      <text:p text:style-name="P1"/>
      <text:p text:style-name="P1"><text:tab/>Nawiązując do przetargu nieograniczonego z dnia 17 listopada 2015 r. na sprzedaż drzew „na pniu” 26 szt. z gatunku Topola czarna, rosnących na terenie nieruchomości o numerze ewidencyjnym 23/1, położonej w miejscowości Bychawka Druga-Kolonia, gm. Bychawa, stanowiącej własność Gminy Bychawa, połączoną <text:s text:c="23"/>z ich wycinką, uprzątnięciem terenu oraz wywozem pozyskane materiału drzewnego. </text:p>
      <text:p text:style-name="P3"/>
      <text:p text:style-name="P1">oferuję / oferujemy zakup w/w drzew za cenę …................................... brutto łącznie z podatkiem VAT <text:s/>(słownie złotych ….........................................................................)</text:p>
      <text:p text:style-name="P1"/>
      <text:p text:style-name="P5">1.Oświadczam/oświadczamy, że zapoznałem/zapoznaliśmy się <text:s/>z warunkami przetargu, <text:s text:c="14"/>nie wnoszę / nie wnosimy do nich żadnych zastrzeżeń oraz że dokonaliśmy wizji lokalnej <text:s text:c="14"/>w terenie.</text:p>
      <text:p text:style-name="P5">2.Oświadczamy, że dysponujemy odpowiednią wiedzą, umiejętnościami i uprawnieniami oraz sprzętem technicznym, które pozwolą nam sprawnie, przy zachowaniu  obowiązujących zasad BHP, <text:s/>zrealizować wycinkę drzew objętych przetargiem.</text:p>
      <text:p text:style-name="P4">3.Oświadczamy, że uważam/uważamy się za związanego/związanych z niniejszą ofertą <text:s text:c="14"/>od dnia otwarcia ofert do czasu zawarcia umowy.</text:p>
      <text:p text:style-name="P5">4.Zobowiązujemy się w przypadku przyjęcia naszej oferty, do zawarcia umowy w ciągu <text:s text:c="14"/>3 dni od dnia otrzymania zawiadomienia o wyborze oferty.</text:p>
      <text:p text:style-name="P5">5.Zobowiązujemy się do zapłaty ceny nabycia w ciągu 7 dni od dnia podpisania umowy- wystawienia faktury – przed rozpoczęciem wycinki drzew.</text:p>
      <text:p text:style-name="P5">6.Oświadczamy, że nie przystąpimy do wycinki drzew przed dokonaniem zapłaty.</text:p>
      <text:p text:style-name="P5">7.Zobowiązuję/zobowiązujemy się wykonać wycinkę drzew i uprzątnięcia terenu z gałęzi <text:s/>w terminie do …......................................................... </text:p>
      <text:p text:style-name="P5">8.Zobowiązuję/zobowiązujemy się do usunięcia na własny koszt wszelkich ewentualnych szkód powstałych w wyniku wycinki zakupionych drzew.</text:p>
      <text:p text:style-name="P4"/>
      <text:p text:style-name="P5"><text:tab/><text:tab/></text:p>
      <text:p text:style-name="P4"><text:tab/><text:tab/><text:tab/><text:tab/><text:tab/><text:tab/><text:tab/><text:tab/><text:tab/><text:tab/><text:tab/><text:tab/><text:tab/><text:tab/><text:tab/><text:tab/><text:tab/><text:tab/><text:tab/><text:tab/><text:tab/>….........................................</text:p>
      <text:p text:style-name="P4"><text:tab/><text:tab/><text:tab/><text:tab/><text:tab/><text:tab/><text:tab/><text:span text:style-name="T1">podpis upoważnionego przedstawiciela</text:span></text:p>
      <text:p text:style-name="P6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53M41S</meta:editing-duration>
    <meta:editing-cycles>6</meta:editing-cycles>
    <meta:generator>OpenOffice/4.1.1$Win32 OpenOffice.org_project/411m6$Build-9775</meta:generator>
    <dc:date>2015-11-16T12:52:20.66</dc:date>
    <meta:print-date>2015-11-16T09:40:50.01</meta:print-date>
    <meta:document-statistic meta:table-count="0" meta:image-count="0" meta:object-count="0" meta:page-count="1" meta:paragraph-count="20" meta:word-count="239" meta:character-count="2211"/>
    <meta:user-defined meta:name="Info 1"/>
    <meta:user-defined meta:name="Info 2"/>
    <meta:user-defined meta:name="Info 3"/>
    <meta:user-defined meta:name="Info 4"/>
  </office:meta>
</office:document-meta>
</file>