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officeooo:paragraph-rsid="000713f0"/>
    </style:style>
    <style:style style:name="P2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style:font-name="Times New Roman" officeooo:paragraph-rsid="000713f0"/>
    </style:style>
    <style:style style:name="P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0713f0"/>
    </style:style>
    <style:style style:name="P4" style:family="paragraph" style:parent-style-name="Normal_20__28_Web_29_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713f0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officeooo:paragraph-rsid="000713f0"/>
    </style:style>
    <style:style style:name="P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0713f0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713f0" style:font-weight-complex="bold"/>
    </style:style>
    <style:style style:name="P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weight="bold" officeooo:paragraph-rsid="000713f0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0713f0" style:font-weight-asian="bold"/>
    </style:style>
    <style:style style:name="P10" style:family="paragraph" style:parent-style-name="Standard">
      <style:text-properties style:font-name="Times New Roman" officeooo:paragraph-rsid="000713f0"/>
    </style:style>
    <style:style style:name="P11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Times New Roman" fo:font-weight="bold" officeooo:paragraph-rsid="000713f0" style:font-weight-asian="bold"/>
    </style:style>
    <style:style style:name="P1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08bfdf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08bfdf"/>
    </style:style>
    <style:style style:name="P1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0713f0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pl" fo:country="PL" fo:font-weight="bold" officeooo:rsid="0013a0d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pl" fo:country="PL" fo:font-weight="bold" officeooo:rsid="00153de2" style:font-size-asian="12pt" style:font-weight-asian="bold" style:font-size-complex="12pt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l" fo:country="PL" fo:font-weight="bold" officeooo:rsid="0013a0d0" style:font-size-asian="12pt" style:font-weight-asian="bold" style:font-size-complex="12pt" style:font-weight-complex="bold"/>
    </style:style>
    <style:style style:name="T12" style:family="text">
      <style:text-properties fo:font-size="12pt" fo:language="pl" fo:country="PL" fo:font-weight="bold" officeooo:rsid="00153de2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</text:p>
      <text:p text:style-name="P9"/>
      <text:p text:style-name="P9">Klauzula informacyjna RODO</text:p>
      <text:p text:style-name="P9"/>
      <text:p text:style-name="P5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5/WE (ogólne rozporządzenie o ochronie danych osobowych) (Dz. U. UE.L. z 2016 r. Nr 119, stron.1) (dalej jako: <text:span text:style-name="T1">„RODO”</text:span>) <text:span text:style-name="T2">informujemy Panią/Pana</text:span> o sposobie i celu, w jakim przetwarzamy Pani/Pana dane osobowe, a także o przysługujących Pani/Panu prawach, wynikających z regulacji o ochronie danych osobowych: </text:p>
      <text:p text:style-name="P2">1. Administratorem Pani/Pana danych osobowych przetwarzanych w Urzędzie Miejskim w Bychawie jest: Burmistrz Bychawy, ul. Partyzantów 1, 23-100 Bychawa. </text:p>
      <text:p text:style-name="P1"><text:span text:style-name="T3">2. Jeśli ma Pani/Pan pytania dotyczące sposobu i zakresu przetwarzania Pani/Pana danych osobowych w zakresie działania Urzędu Miejskiego w Bychawie, a także przysługujących Pani/Panu uprawnień, może się Pani/Pan skontaktować się z Inspektorem Ochrony Danych Osobowych w za pomocą adresu </text:span><text:a xlink:type="simple" xlink:href="mailto:iod@bychawa.pl" text:style-name="Internet_20_link" text:visited-style-name="Visited_20_Internet_20_Link"><text:span text:style-name="Internet_20_link"><text:span text:style-name="T3">iod@bychawa.pl</text:span></text:span></text:a><text:span text:style-name="T3"> lub na adres ul. Partyzantów 1, <text:s/>23-100 Bychawa.</text:span></text:p>
      <text:p text:style-name="P12"><text:span text:style-name="T7">3. Pani/Pana dane osobowe uzyskane przy zawarciu umowy na realizację zadania </text:span><text:span text:style-name="T3">pn.</text:span><text:span text:style-name="T8"> </text:span><text:span text:style-name="T4">„</text:span><text:span text:style-name="T5">W</text:span><text:span text:style-name="T4">ykonani</text:span><text:span text:style-name="T5">e </text:span><text:span text:style-name="T4">ekspertyzy </text:span><text:span text:style-name="T6">określającej ilość nawiezionych odpadów w postaci mas ziemnych </text:span><text:span text:style-name="T4">oraz dalszego postępowania z nawiezionym materiałem na terenie nieruchomości położonej <text:s text:c="31"/>w miejscowości Bychawa ul. H. Sienkiewicza 57 (numery ewidencyjne działek przed scaleniem 597, 598; numer ewidencyjny działki po scaleniu 2650) oraz na terenie nieruchomości położonej <text:s/>w miejscowości Bychawa ul. H. Sienkiewicza 59 (numer ewidencyjny działki 599).”</text:span></text:p>
      <text:p text:style-name="P3"><text:s/><text:span text:style-name="T9">wykorzystujemy w następujących celach:</text:span></text:p>
      <text:p text:style-name="P6">a) zawarcie i wykonanie umowy – przez czas trwania umowy i rozliczeń po jej zakończeniu (podstawa prawna: art. 6 ust. 1 b) RODO);</text:p>
      <text:p text:style-name="P6">b) wykonanie ciążących na nas obowiązków prawnych takich jak: wystawianie <text:s text:c="39"/>i przechowywanie faktur oraz innych dokumentów księgowych, rozpatrywanie reklamacji.</text:p>
      <text:p text:style-name="P7">Z danych osobowych potrzebnych do realizacji wyżej wymienionych celów będziemy korzystać:</text:p>
      <text:p text:style-name="P7">- przez czas niezbędny do ich realizacji (podstawa prawna: art. 6 ust. 1 c) RODO) – np. w przypadku wystawienia faktury,</text:p>
      <text:p text:style-name="P7">- przez czas, w którym przepisy nakazują Administratorowi przechowywać dane (podstawa prawna : art. 6 ust. 1 c) RODO) np. ze względów podatkowych,</text:p>
      <text:p text:style-name="P7">- przez czas, w którym możemy ponieść konsekwencje prawne niewykonania obowiązku, <text:s text:c="21"/>np. otrzymać karę finansową (podstawa prawna: art.6 ust.1 f) RODO);</text:p>
      <text:p text:style-name="P7">c) dochodzenia roszczeń lub obrona przed roszczeniami – przez czas trwania umowy (podstawa prawna: art. 6 ust. 1 b) RODO) oraz przez okres, po którym przedawnią się roszczenia wynikające <text:s text:c="15"/>z umowy, a w przypadku dochodzenia przez nas roszczeń/ obrony przed roszczeniem lub zawiadamiania właściwych organów – przez czas trwania takich postępowań (podstawa prawna: art. 6 ust. 1 f) RODO);</text:p>
      <text:p text:style-name="P13"><text:span text:style-name="T9">d) dokonywania analiz i statystyk na potrzeby realizacji i rozliczenia zadania pn.</text:span><text:span text:style-name="T10">„</text:span><text:span text:style-name="T11">W</text:span><text:span text:style-name="T10">ykonani</text:span><text:span text:style-name="T11">e </text:span><text:span text:style-name="T10">ekspertyzy </text:span><text:span text:style-name="T12">określającej ilość nawiezionych odpadów w postaci mas ziemnych </text:span><text:span text:style-name="T10">oraz dalszego postępowania z nawiezionym materiałem na terenie nieruchomości położonej <text:s text:c="31"/>w miejscowości Bychawa ul. H. Sienkiewicza 57 (numery ewidencyjne działek przed scaleniem 597, 598; numer ewidencyjny działki po scaleniu 2650) oraz na terenie nieruchomości </text:span><text:soft-page-break/><text:span text:style-name="T10">położonej <text:s/>w miejscowości Bychawa ul. H. Sienkiewicza 59 (numer ewidencyjny działki 599).”</text:span>- przez czas trwania umowy, a następnie nie dłużej niż przez okres, po którym przedawnią się roszczenia wynikające z umowy (podstawa prawna: art.6 ust. 1 b) RODO.</text:p>
      <text:p text:style-name="P4"/>
      <text:p text:style-name="P3">Do zawarcia umowy wymagamy podania przez Panią/Pana danych wskazanych na formularzu wzoru oferty (jeśli ich Pani/Pan nie podadzą, nie zawrzemy umowy). Dodatkowo możemy poprosić o inne dane, które nie mają wpływu na zawarcie umowy, ale jeżeli ich nie otrzymany, nie będziemy mogli np. dzwonić pod numer kontaktowy lub kontaktować się za pośrednictwem poczty elektronicznej.</text:p>
      <text:p text:style-name="P3"/>
      <text:p text:style-name="P3">4. Pani/ Pana dane mogą zostać przekazane podmiotom świadczącym nam usługi doradcze, audytowe, prawne, podatkowe.</text:p>
      <text:p text:style-name="P3">5.Pani/Pana dane nie będą przetwarzane w sposób zautomatyzowany, w tym nie będą podlegać profilowaniu.</text:p>
      <text:p text:style-name="P3">6. W związku z przetwarzaniem Pani/ Pana danych osobowych, przysługują Pani/ Panu następujące prawa:</text:p>
      <text:p text:style-name="P3">a) prawo dostępu do danych osobowych,</text:p>
      <text:p text:style-name="P3">b) prawo żądania sprostowania/poprawienia danych osobowych;</text:p>
      <text:p text:style-name="P3">c) prawo żądania usunięcia danych osobowych przetwarzanych bezpodstawnie;</text:p>
      <text:p text:style-name="P3">d) prawo żądania ograniczenia przetwarzania danych osobowych;</text:p>
      <text:p text:style-name="P3">e) prawo wyrażenia sprzeciwu wobec przetwarzania Pani/Pana danych osobowych ze względu na Pani/Pana szczególną sytuację - w przypadku gdy przetwarzamy dane na podstawie naszego prawnie uzasadnionego interesu;</text:p>
      <text:p text:style-name="P3">f) wniesienie skargi do organu nadzorczego, gdy uzna Pani/Pan, iż przetwarzanie danych osobowych narusza przepisy ogólnego rozporządzenia o ochronie danych osobowych.</text:p>
      <text:p text:style-name="P6"/>
      <text:p text:style-name="P8">Potwierdzenia otrzymania klauzuli informacyjnej/:</text:p>
      <text:p text:style-name="P8"/>
      <text:p text:style-name="P3">Ja, niżej podpisany/a oświadczam, ze zostałem/am poinformowany/a o przysługujących mi prawach dotyczących ochrony, przetwarzania, powierzania, sprostowania, usunięcie danych osobowych – <text:s text:c="28"/>w prostej zrozumiałej formie. Wszystkie moje wątpliwości zostały wyjaśnione. </text:p>
      <text:p text:style-name="P3">Oświadczam, ze przekazuję dane osobowe świadomie i dobrowolnie.</text:p>
      <text:p text:style-name="P3"/>
      <text:p text:style-name="P3"/>
      <text:p text:style-name="P3">………………………..<text:tab/><text:tab/><text:tab/><text:tab/>……………………………………………</text:p>
      <text:p text:style-name="P3">Data<text:tab/><text:tab/><text:tab/><text:tab/><text:tab/><text:tab/><text:tab/>Podpis osoby składającej oświadczenie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09:14:02.003000000</meta:creation-date>
    <meta:print-date>2024-04-22T11:18:38.066000000</meta:print-date>
    <dc:date>2024-04-22T13:07:02.719000000</dc:date>
    <meta:editing-duration>PT3H9M54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30" meta:word-count="716" meta:character-count="5443" meta:non-whitespace-character-count="4571"/>
  </office:meta>
</office:document-meta>
</file>