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E" svg:font-family="'Arial C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1cm"/>
    </style:style>
    <style:style style:name="co2" style:family="table-column">
      <style:table-column-properties fo:break-before="auto" style:column-width="1.064cm"/>
    </style:style>
    <style:style style:name="co3" style:family="table-column">
      <style:table-column-properties fo:break-before="auto" style:column-width="4.143cm"/>
    </style:style>
    <style:style style:name="co4" style:family="table-column">
      <style:table-column-properties fo:break-before="auto" style:column-width="2.491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1.316cm"/>
    </style:style>
    <style:style style:name="co7" style:family="table-column">
      <style:table-column-properties fo:break-before="auto" style:column-width="1.148cm"/>
    </style:style>
    <style:style style:name="co8" style:family="table-column">
      <style:table-column-properties fo:break-before="auto" style:column-width="1.092cm"/>
    </style:style>
    <style:style style:name="co9" style:family="table-column">
      <style:table-column-properties fo:break-before="auto" style:column-width="1.259cm"/>
    </style:style>
    <style:style style:name="co10" style:family="table-column">
      <style:table-column-properties fo:break-before="auto" style:column-width="1.988cm"/>
    </style:style>
    <style:style style:name="co11" style:family="table-column">
      <style:table-column-properties fo:break-before="auto" style:column-width="2.155cm"/>
    </style:style>
    <style:style style:name="co12" style:family="table-column">
      <style:table-column-properties fo:break-before="auto" style:column-width="2.716cm"/>
    </style:style>
    <style:style style:name="co13" style:family="table-column">
      <style:table-column-properties fo:break-before="auto" style:column-width="1.512cm"/>
    </style:style>
    <style:style style:name="co14" style:family="table-column">
      <style:table-column-properties fo:break-before="auto" style:column-width="1.483cm"/>
    </style:style>
    <style:style style:name="co15" style:family="table-column">
      <style:table-column-properties fo:break-before="auto" style:column-width="1.847cm"/>
    </style:style>
    <style:style style:name="co16" style:family="table-column">
      <style:table-column-properties fo:break-before="auto" style:column-width="2.099cm"/>
    </style:style>
    <style:style style:name="co17" style:family="table-column">
      <style:table-column-properties fo:break-before="auto" style:column-width="1.7cm"/>
    </style:style>
    <style:style style:name="co18" style:family="table-column">
      <style:table-column-properties fo:break-before="auto" style:column-width="2.238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053cm" fo:break-before="auto" style:use-optimal-row-height="false"/>
    </style:style>
    <style:style style:name="ro5" style:family="table-row">
      <style:table-row-properties style:row-height="1.429cm" fo:break-before="auto" style:use-optimal-row-height="false"/>
    </style:style>
    <style:style style:name="ro6" style:family="table-row">
      <style:table-row-properties style:row-height="1.535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1.931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873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714cm" fo:break-before="auto" style:use-optimal-row-height="false"/>
    </style:style>
    <style:style style:name="ro15" style:family="table-row">
      <style:table-row-properties style:row-height="0.979cm" fo:break-before="auto" style:use-optimal-row-height="false"/>
    </style:style>
    <style:style style:name="ro16" style:family="table-row">
      <style:table-row-properties style:row-height="0.794cm" fo:break-before="page" style:use-optimal-row-height="false"/>
    </style:style>
    <style:style style:name="ro17" style:family="table-row">
      <style:table-row-properties style:row-height="0.552cm" fo:break-before="auto" style:use-optimal-row-height="true"/>
    </style:style>
    <style:style style:name="ro18" style:family="table-row">
      <style:table-row-properties style:row-height="1.032cm" fo:break-before="auto" style:use-optimal-row-height="false"/>
    </style:style>
    <style:style style:name="ro19" style:family="table-row">
      <style:table-row-properties style:row-height="1.111cm" fo:break-before="auto" style:use-optimal-row-height="false"/>
    </style:style>
    <style:style style:name="ro20" style:family="table-row">
      <style:table-row-properties style:row-height="0.847cm" fo:break-before="auto" style:use-optimal-row-height="false"/>
    </style:style>
    <style:style style:name="ro21" style:family="table-row">
      <style:table-row-properties style:row-height="0.792cm" fo:break-before="auto" style:use-optimal-row-height="true"/>
    </style:style>
    <style:style style:name="ro22" style:family="table-row">
      <style:table-row-properties style:row-height="0.582cm" fo:break-before="auto" style:use-optimal-row-height="false"/>
    </style:style>
    <style:style style:name="ro23" style:family="table-row">
      <style:table-row-properties style:row-height="0.661cm" fo:break-before="auto" style:use-optimal-row-height="false"/>
    </style:style>
    <style:style style:name="ro24" style:family="table-row">
      <style:table-row-properties style:row-height="0.538cm" fo:break-before="auto" style:use-optimal-row-height="true"/>
    </style:style>
    <style:style style:name="ro25" style:family="table-row">
      <style:table-row-properties style:row-height="1.058cm" fo:break-before="auto" style:use-optimal-row-height="false"/>
    </style:style>
    <style:style style:name="ro26" style:family="table-row">
      <style:table-row-properties style:row-height="0.979cm" fo:break-before="page" style:use-optimal-row-height="false"/>
    </style:style>
    <style:style style:name="ro27" style:family="table-row">
      <style:table-row-properties style:row-height="0.623cm" fo:break-before="auto" style:use-optimal-row-height="true"/>
    </style:style>
    <style:style style:name="ro28" style:family="table-row">
      <style:table-row-properties style:row-height="0.9cm" fo:break-before="auto" style:use-optimal-row-height="false"/>
    </style:style>
    <style:style style:name="ro29" style:family="table-row">
      <style:table-row-properties style:row-height="1.138cm" fo:break-before="auto" style:use-optimal-row-height="false"/>
    </style:style>
    <style:style style:name="ro30" style:family="table-row">
      <style:table-row-properties style:row-height="0.794cm" fo:break-before="auto" style:use-optimal-row-height="false"/>
    </style:style>
    <style:style style:name="ro31" style:family="table-row">
      <style:table-row-properties style:row-height="0.707cm" fo:break-before="auto" style:use-optimal-row-height="true"/>
    </style:style>
    <style:style style:name="ro32" style:family="table-row">
      <style:table-row-properties style:row-height="1.217cm" fo:break-before="auto" style:use-optimal-row-height="false"/>
    </style:style>
    <style:style style:name="ro33" style:family="table-row">
      <style:table-row-properties style:row-height="0.496cm" fo:break-before="auto" style:use-optimal-row-height="true"/>
    </style:style>
    <style:style style:name="ro34" style:family="table-row">
      <style:table-row-properties style:row-height="0.503cm" fo:break-before="auto" style:use-optimal-row-height="false"/>
    </style:style>
    <style:style style:name="ro35" style:family="table-row">
      <style:table-row-properties style:row-height="0.476cm" fo:break-before="auto" style:use-optimal-row-height="false"/>
    </style:style>
    <style:style style:name="ro36" style:family="table-row">
      <style:table-row-properties style:row-height="0.496cm" fo:break-before="page" style:use-optimal-row-height="true"/>
    </style:style>
    <style:style style:name="ro37" style:family="table-row">
      <style:table-row-properties style:row-height="0.707cm" fo:break-before="page" style:use-optimal-row-height="true"/>
    </style:style>
    <style:style style:name="ta1" style:family="table" style:master-page-name="PageStyle_5f_Bychawa_20_2022_20_Majl">
      <style:table-properties table:display="true" style:writing-mode="lr-tb"/>
    </style:style>
    <number:number-style style:name="N8001" number:language="pl" number:country="PL">
      <number:number number:decimal-places="0" number:min-integer-digits="1"/>
    </number:number-style>
    <number:number-style style:name="N8002" number:language="pl" number:country="PL">
      <number:number number:decimal-places="2" number:min-integer-digits="1"/>
    </number:number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CE" fo:font-size="16pt" fo:font-style="normal" fo:text-shadow="none" style:text-underline-style="none" fo:font-weight="bold" style:font-size-asian="16pt" style:font-style-asian="normal" style:font-weight-asian="bold" style:font-name-complex="Arial CE" style:font-size-complex="16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7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8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Excel_20_Built-in_20_Normal">
      <style:table-cell-properties fo:background-color="#c0c0c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6pt" fo:font-style="normal" fo:text-shadow="none" style:text-underline-style="none" fo:font-weight="bold" style:font-size-asian="16pt" style:font-style-asian="normal" style:font-weight-asian="bold" style:font-name-complex="Arial CE" style:font-size-complex="16pt" style:font-style-complex="normal" style:font-weight-complex="bold"/>
    </style:style>
    <style:style style:name="ce4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5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5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5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</style:style>
    <style:style style:name="ce5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56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CE" fo:font-size="16pt" fo:font-style="normal" fo:text-shadow="none" style:text-underline-style="none" fo:font-weight="normal" style:font-size-asian="16pt" style:font-style-asian="normal" style:font-weight-asian="normal" style:font-name-complex="Arial CE" style:font-size-complex="16pt" style:font-style-complex="normal" style:font-weight-complex="normal"/>
    </style:style>
    <style:style style:name="ce57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58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Excel_20_Built-in_20_Normal">
      <style:table-cell-properties fo:background-color="#c0c0c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1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7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84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8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86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87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9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8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4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5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1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17" style:family="table-cell" style:parent-style-name="Excel_20_Built-in_20_Normal" style:data-style-name="N800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Excel_20_Built-in_20_Normal" style:data-style-name="N8001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2" style:family="table-cell" style:parent-style-name="Excel_20_Built-in_20_Normal">
      <style:table-cell-properties fo:border-bottom="0.035cm solid #000000" fo:background-color="#c0c0c0" style:diagonal-bl-tr="none" style:diagonal-tl-br="none" fo:border-left="0.035cm solid #000000" fo:border-right="0.035cm solid #000000" style:rotation-align="none" fo:border-top="0.088cm solid #000000"/>
    </style:style>
    <style:style style:name="ce123" style:family="table-cell" style:parent-style-name="Excel_20_Built-in_20_Normal">
      <style:table-cell-properties fo:border-bottom="none" fo:background-color="#c0c0c0" style:diagonal-bl-tr="none" style:diagonal-tl-br="none" fo:border-left="0.035cm solid #000000" fo:border-right="0.035cm solid #000000" style:rotation-align="none" fo:border-top="0.035cm solid #000000"/>
    </style:style>
    <style:style style:name="ce124" style:family="table-cell" style:parent-style-name="Excel_20_Built-in_20_Normal">
      <style:table-cell-properties fo:border-bottom="0.035cm solid #000000" fo:background-color="#c0c0c0" style:diagonal-bl-tr="none" style:diagonal-tl-br="none" fo:border-left="0.035cm solid #000000" fo:border-right="0.035cm solid #000000" style:rotation-align="none" fo:border-top="none"/>
    </style:style>
    <style:style style:name="ce12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26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28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9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130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Arial CE" fo:font-size="16pt" fo:font-style="normal" fo:text-shadow="none" style:text-underline-style="none" fo:font-weight="bold" style:font-size-asian="16pt" style:font-style-asian="normal" style:font-weight-asian="bold" style:font-name-complex="Arial CE" style:font-size-complex="16pt" style:font-style-complex="normal" style:font-weight-complex="bold"/>
    </style:style>
    <style:style style:name="ce131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132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italic" fo:text-shadow="none" style:text-underline-style="none" fo:font-weight="normal" style:font-size-asian="8pt" style:font-style-asian="italic" style:font-weight-asian="normal" style:font-name-complex="Arial CE" style:font-size-complex="8pt" style:font-style-complex="italic" style:font-weight-complex="normal"/>
    </style:style>
    <style:style style:name="ce13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6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137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italic" fo:text-shadow="none" style:text-underline-style="none" fo:font-weight="normal" style:font-size-asian="8pt" style:font-style-asian="italic" style:font-weight-asian="normal" style:font-name-complex="Arial CE" style:font-size-complex="8pt" style:font-style-complex="italic" style:font-weight-complex="normal"/>
    </style:style>
    <style:style style:name="ce138" style:family="table-cell" style:parent-style-name="Excel_20_Built-in_20_Normal" style:data-style-name="N800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3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4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4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4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49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50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51" style:family="table-cell" style:parent-style-name="Excel_20_Built-in_20_Normal">
      <style:table-cell-properties fo:border-bottom="0.035cm solid #000000" fo:background-color="#c0c0c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152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5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15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6pt" fo:font-style="normal" fo:text-shadow="none" style:text-underline-style="none" fo:font-weight="normal" style:font-size-asian="16pt" style:font-style-asian="normal" style:font-weight-asian="normal" style:font-name-complex="Arial CE" style:font-size-complex="16pt" style:font-style-complex="normal" style:font-weight-complex="normal"/>
    </style:style>
    <style:style style:name="ce155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italic" fo:text-shadow="none" style:text-underline-style="none" fo:font-weight="normal" style:font-size-asian="8pt" style:font-style-asian="italic" style:font-weight-asian="normal" style:font-name-complex="Arial CE" style:font-size-complex="8pt" style:font-style-complex="italic" style:font-weight-complex="normal"/>
    </style:style>
    <style:style style:name="ce156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5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158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59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0" style:family="table-cell" style:parent-style-name="Excel_20_Built-in_20_Normal" style:data-style-name="N800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6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16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163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64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65" style:family="table-cell" style:parent-style-name="Excel_20_Built-in_20_Normal" style:data-style-name="N8002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66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67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68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6pt" fo:font-style="normal" fo:text-shadow="none" style:text-underline-style="none" fo:font-weight="bold" style:font-size-asian="16pt" style:font-style-asian="normal" style:font-weight-asian="bold" style:font-name-complex="Arial CE" style:font-size-complex="16pt" style:font-style-complex="normal" style:font-weight-complex="bold"/>
    </style:style>
    <style:style style:name="ce169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70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71" style:family="table-cell" style:parent-style-name="Excel_20_Built-in_20_Normal" style:data-style-name="N8002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72" style:family="table-cell" style:parent-style-name="Excel_20_Built-in_20_Normal" style:data-style-name="N8002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73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74" style:family="table-cell" style:parent-style-name="Excel_20_Built-in_20_Normal" style:data-style-name="N8002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175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76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77" style:family="table-cell" style:parent-style-name="Excel_20_Built-in_20_Normal" style:data-style-name="N109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78" style:family="table-cell" style:parent-style-name="Excel_20_Built-in_20_Normal" style:data-style-name="N109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79" style:family="table-cell" style:parent-style-name="Excel_20_Built-in_20_Normal" style:data-style-name="N109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80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181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82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italic" fo:text-shadow="none" style:text-underline-style="none" fo:font-weight="normal" style:font-size-asian="8pt" style:font-style-asian="italic" style:font-weight-asian="normal" style:font-name-complex="Arial CE" style:font-size-complex="8pt" style:font-style-complex="italic" style:font-weight-complex="normal"/>
    </style:style>
    <style:style style:name="ce183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italic" fo:text-shadow="none" style:text-underline-style="none" fo:font-weight="normal" style:font-size-asian="8pt" style:font-style-asian="italic" style:font-weight-asian="normal" style:font-name-complex="Arial CE" style:font-size-complex="8pt" style:font-style-complex="italic" style:font-weight-complex="normal"/>
    </style:style>
    <style:style style:name="ce184" style:family="table-cell" style:parent-style-name="Excel_20_Built-in_20_Normal" style:data-style-name="N800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8pt" fo:font-style="normal" fo:text-shadow="none" style:text-underline-style="none" fo:font-weight="bold" style:font-size-asian="18pt" style:font-style-asian="normal" style:font-weight-asian="bold" style:font-name-complex="Arial CE" style:font-size-complex="18pt" style:font-style-complex="normal" style:font-weight-complex="bold"/>
    </style:style>
    <style:style style:name="ce185" style:family="table-cell" style:parent-style-name="Excel_20_Built-in_20_Normal" style:data-style-name="N800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86" style:family="table-cell" style:parent-style-name="Excel_20_Built-in_20_Normal" style:data-style-name="N800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87" style:family="table-cell" style:parent-style-name="Excel_20_Built-in_20_Normal" style:data-style-name="N800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188" style:family="table-cell" style:parent-style-name="Excel_20_Built-in_20_Normal" style:data-style-name="N800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89" style:family="table-cell" style:parent-style-name="Excel_20_Built-in_20_Normal" style:data-style-name="N8001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19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91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92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9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</style:style>
    <style:style style:name="ce194" style:family="table-cell" style:parent-style-name="Excel_20_Built-in_20_Normal" style:data-style-name="N800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95" style:family="table-cell" style:parent-style-name="Excel_20_Built-in_20_Normal" style:data-style-name="N109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</style:style>
    <style:style style:name="ce196" style:family="table-cell" style:parent-style-name="Excel_20_Built-in_20_Normal">
      <style:table-cell-properties fo:border-bottom="none" style:diagonal-bl-tr="none" style:diagonal-tl-br="none" fo:border-left="0.035cm solid #000000" fo:border-right="0.088cm solid #000000" style:rotation-align="none" fo:border-top="0.035cm solid #000000"/>
    </style:style>
    <style:style style:name="ce197" style:family="table-cell" style:parent-style-name="Excel_20_Built-in_20_Normal" style:data-style-name="N109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98" style:family="table-cell" style:parent-style-name="Excel_20_Built-in_20_Normal" style:data-style-name="N109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99" style:family="table-cell" style:parent-style-name="Excel_20_Built-in_20_Normal" style:data-style-name="N109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6pt" fo:font-style="normal" fo:text-shadow="none" style:text-underline-style="none" fo:font-weight="bold" style:font-size-asian="16pt" style:font-style-asian="normal" style:font-weight-asian="bold" style:font-name-complex="Arial CE" style:font-size-complex="16pt" style:font-style-complex="normal" style:font-weight-complex="bold"/>
    </style:style>
    <style:style style:name="ce200" style:family="table-cell" style:parent-style-name="Excel_20_Built-in_20_Normal" style:data-style-name="N109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01" style:family="table-cell" style:parent-style-name="Excel_20_Built-in_20_Normal" style:data-style-name="N109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02" style:family="table-cell" style:parent-style-name="Excel_20_Built-in_20_Normal" style:data-style-name="N109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03" style:family="table-cell" style:parent-style-name="Excel_20_Built-in_20_Normal" style:data-style-name="N109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04" style:family="table-cell" style:parent-style-name="Excel_20_Built-in_20_Normal" style:data-style-name="N109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05" style:family="table-cell" style:parent-style-name="Excel_20_Built-in_20_Normal" style:data-style-name="N109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06" style:family="table-cell" style:parent-style-name="Excel_20_Built-in_20_Normal" style:data-style-name="N109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07" style:family="table-cell" style:parent-style-name="Excel_20_Built-in_20_Normal" style:data-style-name="N109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08" style:family="table-cell" style:parent-style-name="Excel_20_Built-in_20_Normal" style:data-style-name="N109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09" style:family="table-cell" style:parent-style-name="Excel_20_Built-in_20_Normal" style:data-style-name="N109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10" style:family="table-cell" style:parent-style-name="Excel_20_Built-in_20_Normal" style:data-style-name="N109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1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12" style:family="table-cell" style:parent-style-name="Excel_20_Built-in_20_Normal" style:data-style-name="N109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13" style:family="table-cell" style:parent-style-name="Excel_20_Built-in_20_Normal" style:data-style-name="N109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214" style:family="table-cell" style:parent-style-name="Excel_20_Built-in_20_Normal" style:data-style-name="N109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1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216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17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18" style:family="table-cell" style:parent-style-name="Excel_20_Built-in_20_Normal" style:data-style-name="N800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19" style:family="table-cell" style:parent-style-name="Excel_20_Built-in_20_Normal" style:data-style-name="N109">
      <style:table-cell-properties fo:border-bottom="0.035cm solid #000000" style:diagonal-bl-tr="none" style:diagonal-tl-br="none" fo:border-left="none" fo:border-right="0.088cm solid #000000" style:rotation-align="none" fo:border-top="0.035cm solid #000000"/>
    </style:style>
    <style:style style:name="ce2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222" style:family="table-cell" style:parent-style-name="Excel_20_Built-in_20_Normal" style:data-style-name="N109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23" style:family="table-cell" style:parent-style-name="Excel_20_Built-in_20_Normal" style:data-style-name="N109"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24" style:family="table-cell" style:parent-style-name="Excel_20_Built-in_20_Normal" style:data-style-name="N109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225" style:family="table-cell" style:parent-style-name="Excel_20_Built-in_20_Normal" style:data-style-name="N8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26" style:family="table-cell" style:parent-style-name="Excel_20_Built-in_20_Normal" style:data-style-name="N109"/>
    <style:style style:name="ce227" style:family="table-cell" style:parent-style-name="Excel_20_Built-in_20_Normal" style:data-style-name="N109">
      <style:text-properties style:use-window-font-color="true" style:text-outline="false" style:text-line-through-style="none" style:font-name="Arial CE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</style:style>
    <style:style style:name="ce228" style:family="table-cell" style:parent-style-name="Excel_20_Built-in_20_Normal" style:data-style-name="N109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229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30" style:family="table-cell" style:parent-style-name="Excel_20_Built-in_20_Normal" style:data-style-name="N800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31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</style:style>
    <style:style style:name="ce2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33" style:family="table-cell" style:parent-style-name="Excel_20_Built-in_20_Normal" style:data-style-name="N109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234" style:family="table-cell" style:parent-style-name="Excel_20_Built-in_20_Normal" style:data-style-name="N109">
      <style:table-cell-properties fo:border-bottom="0.035cm solid #000000" style:diagonal-bl-tr="none" style:diagonal-tl-br="none" fo:border-left="none" fo:border-right="0.088cm solid #000000" style:rotation-align="none" fo:border-top="0.035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35" style:family="table-cell" style:parent-style-name="Excel_20_Built-in_20_Normal"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36" style:family="table-cell" style:parent-style-name="Excel_20_Built-in_20_Normal" style:data-style-name="N109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237" style:family="table-cell" style:parent-style-name="Excel_20_Built-in_20_Normal" style:data-style-name="N109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38" style:family="table-cell" style:parent-style-name="Excel_20_Built-in_20_Normal"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39" style:family="table-cell" style:parent-style-name="Excel_20_Built-in_20_Normal">
      <style:table-cell-properties fo:border-bottom="none" fo:background-color="#c0c0c0" style:diagonal-bl-tr="none" style:diagonal-tl-br="none" fo:border-left="0.035cm solid #000000" fo:border-right="none" style:rotation-align="none" fo:border-top="0.035cm solid #000000"/>
    </style:style>
    <style:style style:name="ce240" style:family="table-cell" style:parent-style-name="Excel_20_Built-in_20_Normal">
      <style:table-cell-properties fo:border-bottom="none" fo:background-color="#c0c0c0" style:diagonal-bl-tr="none" style:diagonal-tl-br="none" fo:border-left="0.035cm solid #000000" fo:border-right="none" style:rotation-align="none" fo:border-top="none"/>
    </style:style>
    <style:style style:name="ce241" style:family="table-cell" style:parent-style-name="Excel_20_Built-in_20_Normal">
      <style:table-cell-properties fo:border-bottom="0.035cm solid #000000" fo:background-color="#c0c0c0" style:diagonal-bl-tr="none" style:diagonal-tl-br="none" fo:border-left="0.035cm solid #000000" fo:border-right="none" style:rotation-align="none" fo:border-top="none"/>
    </style:style>
    <style:style style:name="ce242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43" style:family="table-cell" style:parent-style-name="Excel_20_Built-in_20_Normal">
      <style:text-properties style:use-window-font-color="true" style:text-outline="false" style:text-line-through-style="none" style:font-name="Arial CE1" fo:font-size="16pt" fo:font-style="normal" fo:text-shadow="none" style:text-underline-style="none" fo:font-weight="normal" style:font-size-asian="16pt" style:font-style-asian="normal" style:font-weight-asian="normal" style:font-name-complex="Arial CE1" style:font-size-complex="16pt" style:font-style-complex="normal" style:font-weight-complex="normal"/>
    </style:style>
    <style:style style:name="ce244" style:family="table-cell" style:parent-style-name="Excel_20_Built-in_20_Normal">
      <style:table-cell-properties fo:border-bottom="none" fo:background-color="#c0c0c0" style:diagonal-bl-tr="none" style:diagonal-tl-br="none" fo:border-left="none" fo:border-right="0.035cm solid #000000" style:rotation-align="none" fo:border-top="0.035cm solid #000000"/>
    </style:style>
    <style:style style:name="ce245" style:family="table-cell" style:parent-style-name="Excel_20_Built-in_20_Normal">
      <style:table-cell-properties fo:border-bottom="none" fo:background-color="#c0c0c0" style:diagonal-bl-tr="none" style:diagonal-tl-br="none" fo:border-left="none" fo:border-right="0.035cm solid #000000" style:rotation-align="none" fo:border-top="none"/>
    </style:style>
    <style:style style:name="ce246" style:family="table-cell" style:parent-style-name="Excel_20_Built-in_20_Normal">
      <style:table-cell-properties fo:border-bottom="0.035cm solid #000000" fo:background-color="#c0c0c0" style:diagonal-bl-tr="none" style:diagonal-tl-br="none" fo:border-left="none" fo:border-right="0.035cm solid #000000" style:rotation-align="none" fo:border-top="none"/>
    </style:style>
    <style:style style:name="ce247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ychawa 2022 Majl" table:style-name="ta1" table:print-ranges="'Bychawa 2022 Majl'.A1:'Bychawa 2022 Majl'.O129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90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7" table:number-columns-repeated="1003" table:default-cell-style-name="Excel_20_Built-in_20_Normal"/>
        <table:table-row table:style-name="ro1">
          <table:table-cell table:number-columns-repeated="11"/>
          <table:table-cell office:value-type="string">
            <text:p>Załącznik Nr 1 do ogłoszenia</text:p>
          </table:table-cell>
          <table:table-cell table:number-columns-repeated="1012"/>
        </table:table-row>
        <table:table-row table:style-name="ro2">
          <table:table-cell table:style-name="ce2" office:value-type="string" table:number-columns-spanned="15" table:number-rows-spanned="1">
            <text:p>Wycena drzew przeznaczonych do wycinki na terenie <text:s/>Bychawy</text:p>
          </table:table-cell>
          <table:covered-table-cell table:number-columns-repeated="14" table:style-name="ce37"/>
          <table:table-cell table:number-columns-repeated="1009"/>
        </table:table-row>
        <table:table-row table:style-name="ro3">
          <table:table-cell table:style-name="ce3" office:value-type="string">
            <text:p>Obliczenie miąższości i wartości drewna na pniu z uwzgl. kosztów ścinki</text:p>
          </table:table-cell>
          <table:table-cell table:number-columns-repeated="9"/>
          <table:table-cell table:style-name="ce153" office:value-type="string">
            <text:p>XI 2022 r.</text:p>
          </table:table-cell>
          <table:table-cell table:style-name="ce162"/>
          <table:table-cell table:number-columns-repeated="1012"/>
        </table:table-row>
        <table:table-row table:style-name="ro4">
          <table:table-cell table:number-columns-repeated="10"/>
          <table:table-cell table:style-name="ce154"/>
          <table:table-cell/>
          <table:table-cell table:style-name="ce154"/>
          <table:table-cell table:number-columns-repeated="6"/>
          <table:table-cell table:style-name="ce239"/>
          <table:table-cell table:style-name="ce244"/>
          <table:table-cell table:style-name="ce239"/>
          <table:table-cell table:style-name="ce244"/>
          <table:table-cell table:style-name="ce239"/>
          <table:table-cell table:style-name="ce244"/>
          <table:table-cell table:number-columns-repeated="999"/>
        </table:table-row>
        <table:table-row table:style-name="ro5">
          <table:table-cell table:style-name="ce4" office:value-type="string" table:number-columns-spanned="1" table:number-rows-spanned="2">
            <text:p>Lp. wg decyzji</text:p>
          </table:table-cell>
          <table:table-cell table:style-name="ce38" office:value-type="string" table:number-columns-spanned="1" table:number-rows-spanned="2">
            <text:p>Nr <text:s/>drzewa/na pniu/</text:p>
          </table:table-cell>
          <table:table-cell table:style-name="ce57" office:value-type="string">
            <text:p>Gatunek drzewa</text:p>
          </table:table-cell>
          <table:table-cell table:style-name="ce57" office:value-type="string">
            <text:p>lokalizacja w Bychawie, nazwa ulicy</text:p>
          </table:table-cell>
          <table:table-cell table:style-name="ce57" office:value-type="string">
            <text:p>nr działki</text:p>
          </table:table-cell>
          <table:table-cell table:style-name="ce57" office:value-type="string">
            <text:p>obwód d 1,3 /cm/</text:p>
          </table:table-cell>
          <table:table-cell table:style-name="ce57" office:value-type="string">
            <text:p>średnica</text:p>
          </table:table-cell>
          <table:table-cell table:style-name="ce57" office:value-type="string">
            <text:p>Wysokośc <text:s/>/m/</text:p>
          </table:table-cell>
          <table:table-cell table:style-name="ce131" office:value-type="string" table:number-columns-spanned="3" table:number-rows-spanned="1">
            <text:p>średnica/ cm/ powtórzona wg grup gatunków</text:p>
          </table:table-cell>
          <table:covered-table-cell table:style-name="ce136"/>
          <table:covered-table-cell table:style-name="ce131"/>
          <table:table-cell table:style-name="ce163" office:value-type="string">
            <text:p>Miąższość</text:p>
          </table:table-cell>
          <table:table-cell table:style-name="ce175" office:value-type="string">
            <text:p><text:s/>sotrymenty</text:p>
          </table:table-cell>
          <table:table-cell table:style-name="ce182" office:value-type="string">
            <text:p>Cena </text:p>
          </table:table-cell>
          <table:table-cell table:style-name="ce191" office:value-type="string">
            <text:p>Wartość <text:s text:c="3"/>/brutto/</text:p>
          </table:table-cell>
          <table:table-cell table:style-name="ce216"/>
          <table:table-cell table:style-name="ce229"/>
          <table:table-cell/>
          <table:table-cell table:style-name="ce60"/>
          <table:table-cell table:style-name="ce240"/>
          <table:table-cell table:style-name="ce245"/>
          <table:table-cell table:style-name="ce240"/>
          <table:table-cell table:style-name="ce245"/>
          <table:table-cell table:style-name="ce240"/>
          <table:table-cell table:style-name="ce245"/>
          <table:table-cell table:number-columns-repeated="999"/>
        </table:table-row>
        <table:table-row table:style-name="ro6">
          <table:covered-table-cell table:style-name="ce5"/>
          <table:covered-table-cell table:style-name="ce39"/>
          <table:table-cell table:style-name="ce58" office:value-type="string">
            <text:p>/rodzaj/</text:p>
          </table:table-cell>
          <table:table-cell table:style-name="ce58" table:number-columns-repeated="2"/>
          <table:table-cell table:style-name="ce58" office:value-type="string">
            <text:p>wg decyzji</text:p>
          </table:table-cell>
          <table:table-cell table:style-name="ce58" office:value-type="string">
            <text:p>cm</text:p>
          </table:table-cell>
          <table:table-cell table:style-name="ce58"/>
          <table:table-cell table:style-name="ce132" office:value-type="string">
            <text:p>igl.i liśc.twarde</text:p>
          </table:table-cell>
          <table:table-cell table:style-name="ce137" office:value-type="string">
            <text:p>Tp</text:p>
          </table:table-cell>
          <table:table-cell table:style-name="ce155" office:value-type="string">
            <text:p>Lp,Wb, Oś, owocowe</text:p>
          </table:table-cell>
          <table:table-cell table:style-name="ce164" office:value-type="string">
            <text:p>netto/m3/</text:p>
          </table:table-cell>
          <table:table-cell table:style-name="ce176"/>
          <table:table-cell table:style-name="ce183" office:value-type="string">
            <text:p>1m3/zł/</text:p>
          </table:table-cell>
          <table:table-cell table:style-name="ce192" office:value-type="string">
            <text:p>/zł/</text:p>
          </table:table-cell>
          <table:table-cell table:style-name="ce217"/>
          <table:table-cell table:style-name="ce192"/>
          <table:table-cell table:number-columns-repeated="2"/>
          <table:table-cell table:style-name="ce241"/>
          <table:table-cell table:style-name="ce246"/>
          <table:table-cell table:style-name="ce241"/>
          <table:table-cell table:style-name="ce246"/>
          <table:table-cell table:style-name="ce241"/>
          <table:table-cell table:style-name="ce246"/>
          <table:table-cell table:number-columns-repeated="999"/>
        </table:table-row>
        <table:table-row table:style-name="ro7">
          <table:table-cell table:style-name="ce6"/>
          <table:table-cell table:number-columns-repeated="13"/>
          <table:table-cell table:style-name="ce193"/>
          <table:table-cell table:number-columns-repeated="4"/>
          <table:table-cell table:style-name="ce86" table:number-columns-repeated="6"/>
          <table:table-cell table:number-columns-repeated="999"/>
        </table:table-row>
        <table:table-row table:style-name="ro7">
          <table:table-cell table:style-name="ce7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59" office:value-type="float" office:value="6">
            <text:p>6</text:p>
          </table:table-cell>
          <table:table-cell table:style-name="ce59" table:number-columns-repeated="3"/>
          <table:table-cell table:style-name="ce115" table:number-columns-repeated="2"/>
          <table:table-cell table:style-name="ce115" office:value-type="float" office:value="9">
            <text:p>9</text:p>
          </table:table-cell>
          <table:table-cell table:style-name="ce138" office:value-type="float" office:value="10">
            <text:p>10</text:p>
          </table:table-cell>
          <table:table-cell table:style-name="ce138" office:value-type="float" office:value="11">
            <text:p>11</text:p>
          </table:table-cell>
          <table:table-cell table:style-name="ce138" office:value-type="float" office:value="12">
            <text:p>12</text:p>
          </table:table-cell>
          <table:table-cell table:style-name="ce138" office:value-type="float" office:value="13">
            <text:p>13</text:p>
          </table:table-cell>
          <table:table-cell table:style-name="ce138" office:value-type="float" office:value="14">
            <text:p>14</text:p>
          </table:table-cell>
          <table:table-cell table:style-name="ce194" office:value-type="float" office:value="15">
            <text:p>15</text:p>
          </table:table-cell>
          <table:table-cell table:style-name="ce218"/>
          <table:table-cell table:style-name="ce230"/>
          <table:table-cell table:number-columns-repeated="2"/>
          <table:table-cell table:style-name="ce86" table:number-columns-repeated="6"/>
          <table:table-cell table:number-columns-repeated="999"/>
        </table:table-row>
        <table:table-row table:style-name="ro8">
          <table:table-cell table:style-name="ce8"/>
          <table:table-cell table:style-name="ce41"/>
          <table:table-cell table:style-name="ce60" table:number-columns-repeated="8"/>
          <table:table-cell table:style-name="ce156"/>
          <table:table-cell table:style-name="ce165" table:number-columns-repeated="3"/>
          <table:table-cell table:style-name="ce195"/>
          <table:table-cell table:style-name="ce219"/>
          <table:table-cell table:style-name="ce231"/>
          <table:table-cell table:number-columns-repeated="2"/>
          <table:table-cell table:style-name="ce86" table:number-columns-repeated="6"/>
          <table:table-cell table:number-columns-repeated="999"/>
        </table:table-row>
        <table:table-row table:style-name="ro9">
          <table:table-cell table:style-name="ce9"/>
          <table:table-cell table:style-name="ce42"/>
          <table:table-cell table:style-name="ce61" office:value-type="string">
            <text:p>do sprawy GPK.6131.22.2022 Zadanie Nr 11</text:p>
          </table:table-cell>
          <table:table-cell table:style-name="ce87" table:number-columns-repeated="9"/>
          <table:table-cell table:style-name="ce129" table:number-columns-repeated="2"/>
          <table:table-cell table:style-name="ce196"/>
          <table:table-cell table:style-name="ce219"/>
          <table:table-cell table:style-name="ce231"/>
          <table:table-cell table:number-columns-repeated="2"/>
          <table:table-cell table:style-name="ce86" table:number-columns-repeated="6"/>
          <table:table-cell table:number-columns-repeated="999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43" office:value-type="string">
            <text:p>Świerk</text:p>
          </table:table-cell>
          <table:table-cell table:style-name="ce43"/>
          <table:table-cell table:style-name="ce43" office:value-type="float" office:value="2543">
            <text:p>2543</text:p>
          </table:table-cell>
          <table:table-cell table:style-name="ce106" office:value-type="float" office:value="64">
            <text:p>64</text:p>
          </table:table-cell>
          <table:table-cell table:style-name="ce112" office:value-type="float" office:value="18">
            <text:p>18</text:p>
          </table:table-cell>
          <table:table-cell table:style-name="ce48" office:value-type="float" office:value="6">
            <text:p>6</text:p>
          </table:table-cell>
          <table:table-cell table:style-name="ce112" office:value-type="float" office:value="18">
            <text:p>18</text:p>
          </table:table-cell>
          <table:table-cell table:style-name="ce112" table:number-columns-repeated="2"/>
          <table:table-cell table:style-name="ce166" office:value-type="float" office:value="0.045">
            <text:p>0,05</text:p>
          </table:table-cell>
          <table:table-cell table:style-name="ce166" office:value-type="string">
            <text:p>opałowe</text:p>
          </table:table-cell>
          <table:table-cell table:style-name="ce160" office:value-type="float" office:value="60">
            <text:p>60</text:p>
          </table:table-cell>
          <table:table-cell table:style-name="ce197" office:value-type="float" office:value="3">
            <text:p>3 zł</text:p>
          </table:table-cell>
          <table:table-cell table:style-name="ce220"/>
          <table:table-cell table:style-name="ce232"/>
          <table:table-cell table:style-name="ce26"/>
          <table:table-cell/>
          <table:table-cell table:style-name="ce86" table:number-columns-repeated="6"/>
          <table:table-cell table:number-columns-repeated="999"/>
        </table:table-row>
        <table:table-row table:style-name="ro11">
          <table:table-cell table:number-columns-repeated="2" table:style-name="ce10" office:value-type="float" office:value="2">
            <text:p>2</text:p>
          </table:table-cell>
          <table:table-cell table:style-name="ce43" office:value-type="string">
            <text:p>Świerk</text:p>
          </table:table-cell>
          <table:table-cell table:style-name="ce43"/>
          <table:table-cell table:style-name="ce43" office:value-type="float" office:value="2543">
            <text:p>2543</text:p>
          </table:table-cell>
          <table:table-cell table:style-name="ce73" office:value-type="float" office:value="40">
            <text:p>40</text:p>
          </table:table-cell>
          <table:table-cell table:style-name="ce13" office:value-type="float" office:value="12">
            <text:p>12</text:p>
          </table:table-cell>
          <table:table-cell table:style-name="ce48" office:value-type="float" office:value="6">
            <text:p>6</text:p>
          </table:table-cell>
          <table:table-cell table:style-name="ce13" office:value-type="float" office:value="12">
            <text:p>12</text:p>
          </table:table-cell>
          <table:table-cell table:style-name="ce87"/>
          <table:table-cell table:style-name="ce13"/>
          <table:table-cell table:style-name="ce166" office:value-type="float" office:value="0.02">
            <text:p>0,02</text:p>
          </table:table-cell>
          <table:table-cell table:style-name="ce166" office:value-type="string">
            <text:p>opałowe</text:p>
          </table:table-cell>
          <table:table-cell table:style-name="ce160" office:value-type="float" office:value="60">
            <text:p>60</text:p>
          </table:table-cell>
          <table:table-cell table:style-name="ce197" office:value-type="float" office:value="1">
            <text:p>1 zł</text:p>
          </table:table-cell>
          <table:table-cell table:style-name="ce220"/>
          <table:table-cell table:style-name="ce232"/>
          <table:table-cell table:style-name="ce26"/>
          <table:table-cell/>
          <table:table-cell table:style-name="ce86" table:number-columns-repeated="6"/>
          <table:table-cell table:number-columns-repeated="999"/>
        </table:table-row>
        <table:table-row table:style-name="ro12">
          <table:table-cell table:number-columns-repeated="2" table:style-name="ce10" office:value-type="float" office:value="3">
            <text:p>3</text:p>
          </table:table-cell>
          <table:table-cell table:style-name="ce43" office:value-type="string">
            <text:p>Świerk</text:p>
          </table:table-cell>
          <table:table-cell table:style-name="ce43"/>
          <table:table-cell table:style-name="ce43" office:value-type="float" office:value="2543">
            <text:p>2543</text:p>
          </table:table-cell>
          <table:table-cell table:style-name="ce73" office:value-type="float" office:value="65">
            <text:p>65</text:p>
          </table:table-cell>
          <table:table-cell table:style-name="ce13" office:value-type="float" office:value="7">
            <text:p>7</text:p>
          </table:table-cell>
          <table:table-cell table:style-name="ce48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87"/>
          <table:table-cell table:style-name="ce13"/>
          <table:table-cell table:style-name="ce166" office:value-type="float" office:value="0">
            <text:p>0,00</text:p>
          </table:table-cell>
          <table:table-cell table:style-name="ce166" office:value-type="string">
            <text:p>opałowe</text:p>
          </table:table-cell>
          <table:table-cell table:style-name="ce160" office:value-type="float" office:value="60">
            <text:p>60</text:p>
          </table:table-cell>
          <table:table-cell table:style-name="ce197" office:value-type="float" office:value="0">
            <text:p>0 zł</text:p>
          </table:table-cell>
          <table:table-cell table:style-name="ce220"/>
          <table:table-cell table:style-name="ce232"/>
          <table:table-cell table:style-name="ce26"/>
          <table:table-cell/>
          <table:table-cell table:style-name="ce86" table:number-columns-repeated="6"/>
          <table:table-cell table:number-columns-repeated="999"/>
        </table:table-row>
        <table:table-row table:style-name="ro13">
          <table:table-cell table:number-columns-repeated="2" table:style-name="ce10" office:value-type="float" office:value="4">
            <text:p>4</text:p>
          </table:table-cell>
          <table:table-cell table:style-name="ce43" office:value-type="string">
            <text:p>Świerk</text:p>
          </table:table-cell>
          <table:table-cell table:style-name="ce43"/>
          <table:table-cell table:style-name="ce43" office:value-type="float" office:value="2543">
            <text:p>2543</text:p>
          </table:table-cell>
          <table:table-cell table:style-name="ce73" office:value-type="float" office:value="20">
            <text:p>20</text:p>
          </table:table-cell>
          <table:table-cell table:style-name="ce13" office:value-type="float" office:value="7">
            <text:p>7</text:p>
          </table:table-cell>
          <table:table-cell table:style-name="ce48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87"/>
          <table:table-cell table:style-name="ce13"/>
          <table:table-cell table:style-name="ce166" office:value-type="float" office:value="0">
            <text:p>0,00</text:p>
          </table:table-cell>
          <table:table-cell table:style-name="ce166" office:value-type="string">
            <text:p>opałowe</text:p>
          </table:table-cell>
          <table:table-cell table:style-name="ce160" office:value-type="float" office:value="60">
            <text:p>60</text:p>
          </table:table-cell>
          <table:table-cell table:style-name="ce197" office:value-type="float" office:value="0">
            <text:p>0 zł</text:p>
          </table:table-cell>
          <table:table-cell table:style-name="ce220"/>
          <table:table-cell table:style-name="ce232"/>
          <table:table-cell table:style-name="ce26"/>
          <table:table-cell/>
          <table:table-cell table:style-name="ce86" table:number-columns-repeated="6"/>
          <table:table-cell table:number-columns-repeated="999"/>
        </table:table-row>
        <table:table-row table:style-name="ro11">
          <table:table-cell table:number-columns-repeated="2" table:style-name="ce10" office:value-type="float" office:value="5">
            <text:p>5</text:p>
          </table:table-cell>
          <table:table-cell table:style-name="ce43" office:value-type="string">
            <text:p>Świerk</text:p>
          </table:table-cell>
          <table:table-cell table:style-name="ce43"/>
          <table:table-cell table:style-name="ce43" office:value-type="float" office:value="2543">
            <text:p>2543</text:p>
          </table:table-cell>
          <table:table-cell table:style-name="ce73" office:value-type="float" office:value="20">
            <text:p>20</text:p>
          </table:table-cell>
          <table:table-cell table:style-name="ce13" office:value-type="float" office:value="7">
            <text:p>7</text:p>
          </table:table-cell>
          <table:table-cell table:style-name="ce48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87"/>
          <table:table-cell table:style-name="ce13"/>
          <table:table-cell table:style-name="ce166" office:value-type="float" office:value="0">
            <text:p>0,00</text:p>
          </table:table-cell>
          <table:table-cell table:style-name="ce166" office:value-type="string">
            <text:p>opałowe</text:p>
          </table:table-cell>
          <table:table-cell table:style-name="ce160" office:value-type="float" office:value="60">
            <text:p>60</text:p>
          </table:table-cell>
          <table:table-cell table:style-name="ce197" office:value-type="float" office:value="0">
            <text:p>0 zł</text:p>
          </table:table-cell>
          <table:table-cell table:style-name="ce220"/>
          <table:table-cell table:style-name="ce232"/>
          <table:table-cell table:number-columns-repeated="2"/>
          <table:table-cell table:style-name="ce86" table:number-columns-repeated="6"/>
          <table:table-cell table:number-columns-repeated="999"/>
        </table:table-row>
        <table:table-row table:style-name="ro10">
          <table:table-cell table:number-columns-repeated="2" table:style-name="ce10" office:value-type="float" office:value="6">
            <text:p>6</text:p>
          </table:table-cell>
          <table:table-cell table:style-name="ce43" office:value-type="string">
            <text:p>Świerk</text:p>
          </table:table-cell>
          <table:table-cell table:style-name="ce43"/>
          <table:table-cell table:style-name="ce43" office:value-type="float" office:value="2543">
            <text:p>2543</text:p>
          </table:table-cell>
          <table:table-cell table:style-name="ce107" office:value-type="float" office:value="65">
            <text:p>65</text:p>
          </table:table-cell>
          <table:table-cell table:style-name="ce13" office:value-type="float" office:value="20">
            <text:p>20</text:p>
          </table:table-cell>
          <table:table-cell table:style-name="ce48" office:value-type="float" office:value="6">
            <text:p>6</text:p>
          </table:table-cell>
          <table:table-cell table:style-name="ce13" office:value-type="float" office:value="20">
            <text:p>20</text:p>
          </table:table-cell>
          <table:table-cell table:style-name="ce73"/>
          <table:table-cell table:style-name="ce13"/>
          <table:table-cell table:style-name="ce166" office:value-type="float" office:value="0.055">
            <text:p>0,06</text:p>
          </table:table-cell>
          <table:table-cell table:style-name="ce166" office:value-type="string">
            <text:p>opałowe</text:p>
          </table:table-cell>
          <table:table-cell table:style-name="ce160" office:value-type="float" office:value="60">
            <text:p>60</text:p>
          </table:table-cell>
          <table:table-cell table:style-name="ce197" office:value-type="float" office:value="3">
            <text:p>3 zł</text:p>
          </table:table-cell>
          <table:table-cell table:style-name="ce220"/>
          <table:table-cell table:style-name="ce232"/>
          <table:table-cell table:style-name="ce26"/>
          <table:table-cell/>
          <table:table-cell table:style-name="ce86" table:number-columns-repeated="6"/>
          <table:table-cell table:number-columns-repeated="999"/>
        </table:table-row>
        <table:table-row table:style-name="ro10">
          <table:table-cell table:number-columns-repeated="2" table:style-name="ce10" office:value-type="float" office:value="7">
            <text:p>7</text:p>
          </table:table-cell>
          <table:table-cell table:style-name="ce43" office:value-type="string">
            <text:p>Świerk</text:p>
          </table:table-cell>
          <table:table-cell table:style-name="ce43"/>
          <table:table-cell table:style-name="ce43" office:value-type="float" office:value="2543">
            <text:p>2543</text:p>
          </table:table-cell>
          <table:table-cell table:style-name="ce107" office:value-type="float" office:value="35">
            <text:p>35</text:p>
          </table:table-cell>
          <table:table-cell table:style-name="ce112" office:value-type="float" office:value="10">
            <text:p>10</text:p>
          </table:table-cell>
          <table:table-cell table:style-name="ce48" office:value-type="float" office:value="6">
            <text:p>6</text:p>
          </table:table-cell>
          <table:table-cell table:style-name="ce112" office:value-type="float" office:value="10">
            <text:p>10</text:p>
          </table:table-cell>
          <table:table-cell table:style-name="ce112" table:number-columns-repeated="2"/>
          <table:table-cell table:style-name="ce166" office:value-type="float" office:value="0.005">
            <text:p>0,01</text:p>
          </table:table-cell>
          <table:table-cell table:style-name="ce166" office:value-type="string">
            <text:p>opałowe</text:p>
          </table:table-cell>
          <table:table-cell table:style-name="ce160" office:value-type="float" office:value="60">
            <text:p>60</text:p>
          </table:table-cell>
          <table:table-cell table:style-name="ce197" office:value-type="float" office:value="0">
            <text:p>0 zł</text:p>
          </table:table-cell>
          <table:table-cell table:style-name="ce220"/>
          <table:table-cell table:style-name="ce232"/>
          <table:table-cell table:number-columns-repeated="2"/>
          <table:table-cell table:style-name="ce86" table:number-columns-repeated="6"/>
          <table:table-cell table:number-columns-repeated="999"/>
        </table:table-row>
        <table:table-row table:style-name="ro14">
          <table:table-cell table:number-columns-repeated="2" table:style-name="ce10" office:value-type="float" office:value="8">
            <text:p>8</text:p>
          </table:table-cell>
          <table:table-cell table:style-name="ce43" office:value-type="string">
            <text:p>Świerk</text:p>
          </table:table-cell>
          <table:table-cell table:style-name="ce43"/>
          <table:table-cell table:style-name="ce43" office:value-type="float" office:value="2543">
            <text:p>2543</text:p>
          </table:table-cell>
          <table:table-cell table:style-name="ce73" office:value-type="float" office:value="70">
            <text:p>70</text:p>
          </table:table-cell>
          <table:table-cell table:style-name="ce13" office:value-type="float" office:value="21">
            <text:p>21</text:p>
          </table:table-cell>
          <table:table-cell table:style-name="ce48" office:value-type="float" office:value="6">
            <text:p>6</text:p>
          </table:table-cell>
          <table:table-cell table:style-name="ce13" office:value-type="float" office:value="21">
            <text:p>21</text:p>
          </table:table-cell>
          <table:table-cell table:style-name="ce87"/>
          <table:table-cell table:style-name="ce13"/>
          <table:table-cell table:style-name="ce166" office:value-type="float" office:value="0.075">
            <text:p>0,08</text:p>
          </table:table-cell>
          <table:table-cell table:style-name="ce166" office:value-type="string">
            <text:p>opałowe</text:p>
          </table:table-cell>
          <table:table-cell table:style-name="ce160" office:value-type="float" office:value="60">
            <text:p>60</text:p>
          </table:table-cell>
          <table:table-cell table:style-name="ce197" office:value-type="float" office:value="5">
            <text:p>5 zł</text:p>
          </table:table-cell>
          <table:table-cell table:style-name="ce220"/>
          <table:table-cell table:style-name="ce232"/>
          <table:table-cell table:style-name="ce26"/>
          <table:table-cell/>
          <table:table-cell table:style-name="ce86" table:number-columns-repeated="6"/>
          <table:table-cell table:number-columns-repeated="999"/>
        </table:table-row>
        <table:table-row table:style-name="ro15">
          <table:table-cell table:number-columns-repeated="2" table:style-name="ce10" office:value-type="float" office:value="9">
            <text:p>9</text:p>
          </table:table-cell>
          <table:table-cell table:style-name="ce43" office:value-type="string">
            <text:p>Świerk</text:p>
          </table:table-cell>
          <table:table-cell table:style-name="ce43"/>
          <table:table-cell table:style-name="ce43" office:value-type="float" office:value="2543">
            <text:p>2543</text:p>
          </table:table-cell>
          <table:table-cell table:style-name="ce108" office:value-type="float" office:value="45">
            <text:p>45</text:p>
          </table:table-cell>
          <table:table-cell table:style-name="ce112" office:value-type="float" office:value="13">
            <text:p>13</text:p>
          </table:table-cell>
          <table:table-cell table:style-name="ce48" office:value-type="float" office:value="6">
            <text:p>6</text:p>
          </table:table-cell>
          <table:table-cell table:style-name="ce112" office:value-type="float" office:value="13">
            <text:p>13</text:p>
          </table:table-cell>
          <table:table-cell table:style-name="ce112" table:number-columns-repeated="2"/>
          <table:table-cell table:style-name="ce166" office:value-type="float" office:value="0.025">
            <text:p>0,03</text:p>
          </table:table-cell>
          <table:table-cell table:style-name="ce166" office:value-type="string">
            <text:p>opałowe</text:p>
          </table:table-cell>
          <table:table-cell table:style-name="ce160" office:value-type="float" office:value="60">
            <text:p>60</text:p>
          </table:table-cell>
          <table:table-cell table:style-name="ce197" office:value-type="float" office:value="2">
            <text:p>2 zł</text:p>
          </table:table-cell>
          <table:table-cell table:style-name="ce220"/>
          <table:table-cell table:style-name="ce232"/>
          <table:table-cell table:style-name="ce26"/>
          <table:table-cell/>
          <table:table-cell table:style-name="ce86" table:number-columns-repeated="6"/>
          <table:table-cell table:number-columns-repeated="999"/>
        </table:table-row>
        <table:table-row table:style-name="ro1">
          <table:table-cell table:number-columns-repeated="2" table:style-name="ce10" office:value-type="float" office:value="10">
            <text:p>10</text:p>
          </table:table-cell>
          <table:table-cell table:style-name="ce43" office:value-type="string">
            <text:p>Świerk</text:p>
          </table:table-cell>
          <table:table-cell table:style-name="ce43"/>
          <table:table-cell table:style-name="ce43" office:value-type="float" office:value="2543">
            <text:p>2543</text:p>
          </table:table-cell>
          <table:table-cell table:style-name="ce108" office:value-type="float" office:value="75">
            <text:p>75</text:p>
          </table:table-cell>
          <table:table-cell table:style-name="ce112" office:value-type="float" office:value="23">
            <text:p>23</text:p>
          </table:table-cell>
          <table:table-cell table:style-name="ce48" office:value-type="float" office:value="6">
            <text:p>6</text:p>
          </table:table-cell>
          <table:table-cell table:style-name="ce112" office:value-type="float" office:value="23">
            <text:p>23</text:p>
          </table:table-cell>
          <table:table-cell table:style-name="ce112" table:number-columns-repeated="2"/>
          <table:table-cell table:style-name="ce166" office:value-type="float" office:value="0.1">
            <text:p>0,10</text:p>
          </table:table-cell>
          <table:table-cell table:style-name="ce166" office:value-type="string">
            <text:p>opałowe</text:p>
          </table:table-cell>
          <table:table-cell table:style-name="ce160" office:value-type="float" office:value="60">
            <text:p>60</text:p>
          </table:table-cell>
          <table:table-cell table:style-name="ce197" office:value-type="float" office:value="6">
            <text:p>6 zł</text:p>
          </table:table-cell>
          <table:table-cell table:style-name="ce220"/>
          <table:table-cell table:style-name="ce232"/>
          <table:table-cell table:style-name="ce26"/>
          <table:table-cell/>
          <table:table-cell table:style-name="ce86" table:number-columns-repeated="6"/>
          <table:table-cell table:number-columns-repeated="999"/>
        </table:table-row>
        <table:table-row table:style-name="ro16">
          <table:table-cell table:number-columns-repeated="2" table:style-name="ce10" office:value-type="float" office:value="11">
            <text:p>11</text:p>
          </table:table-cell>
          <table:table-cell table:style-name="ce43" office:value-type="string">
            <text:p>Świerk</text:p>
          </table:table-cell>
          <table:table-cell table:style-name="ce43"/>
          <table:table-cell table:style-name="ce43" office:value-type="float" office:value="2543">
            <text:p>2543</text:p>
          </table:table-cell>
          <table:table-cell table:style-name="ce73" office:value-type="float" office:value="40">
            <text:p>40</text:p>
          </table:table-cell>
          <table:table-cell table:style-name="ce13" office:value-type="float" office:value="12">
            <text:p>12</text:p>
          </table:table-cell>
          <table:table-cell table:style-name="ce48" office:value-type="float" office:value="6">
            <text:p>6</text:p>
          </table:table-cell>
          <table:table-cell table:style-name="ce13" office:value-type="float" office:value="12">
            <text:p>12</text:p>
          </table:table-cell>
          <table:table-cell table:style-name="ce87"/>
          <table:table-cell table:style-name="ce13"/>
          <table:table-cell table:style-name="ce166" office:value-type="float" office:value="0.02">
            <text:p>0,02</text:p>
          </table:table-cell>
          <table:table-cell table:style-name="ce166" office:value-type="string">
            <text:p>opałowe</text:p>
          </table:table-cell>
          <table:table-cell table:style-name="ce160" office:value-type="float" office:value="60">
            <text:p>60</text:p>
          </table:table-cell>
          <table:table-cell table:style-name="ce197" office:value-type="float" office:value="1">
            <text:p>1 zł</text:p>
          </table:table-cell>
          <table:table-cell table:style-name="ce220"/>
          <table:table-cell table:style-name="ce232"/>
          <table:table-cell table:style-name="ce26"/>
          <table:table-cell/>
          <table:table-cell table:style-name="ce86" table:number-columns-repeated="6"/>
          <table:table-cell table:number-columns-repeated="999"/>
        </table:table-row>
        <table:table-row table:style-name="ro13">
          <table:table-cell table:number-columns-repeated="2" table:style-name="ce10" office:value-type="float" office:value="12">
            <text:p>12</text:p>
          </table:table-cell>
          <table:table-cell table:style-name="ce43" office:value-type="string">
            <text:p>Świerk</text:p>
          </table:table-cell>
          <table:table-cell table:style-name="ce43"/>
          <table:table-cell table:style-name="ce43" office:value-type="float" office:value="2543">
            <text:p>2543</text:p>
          </table:table-cell>
          <table:table-cell table:style-name="ce107" office:value-type="float" office:value="60">
            <text:p>60</text:p>
          </table:table-cell>
          <table:table-cell table:style-name="ce112" office:value-type="float" office:value="18">
            <text:p>18</text:p>
          </table:table-cell>
          <table:table-cell table:style-name="ce48" office:value-type="float" office:value="6">
            <text:p>6</text:p>
          </table:table-cell>
          <table:table-cell table:style-name="ce112" office:value-type="float" office:value="18">
            <text:p>18</text:p>
          </table:table-cell>
          <table:table-cell table:style-name="ce43"/>
          <table:table-cell table:style-name="ce112"/>
          <table:table-cell table:style-name="ce166" office:value-type="float" office:value="0.045">
            <text:p>0,05</text:p>
          </table:table-cell>
          <table:table-cell table:style-name="ce166" office:value-type="string">
            <text:p>opałowe</text:p>
          </table:table-cell>
          <table:table-cell table:style-name="ce160" office:value-type="float" office:value="60">
            <text:p>60</text:p>
          </table:table-cell>
          <table:table-cell table:style-name="ce197" office:value-type="float" office:value="3">
            <text:p>3 zł</text:p>
          </table:table-cell>
          <table:table-cell table:style-name="ce220"/>
          <table:table-cell table:style-name="ce232"/>
          <table:table-cell table:style-name="ce26"/>
          <table:table-cell/>
          <table:table-cell table:style-name="ce86" table:number-columns-repeated="6"/>
          <table:table-cell table:number-columns-repeated="999"/>
        </table:table-row>
        <table:table-row table:style-name="ro17">
          <table:table-cell table:number-columns-repeated="2" table:style-name="ce10" office:value-type="float" office:value="13">
            <text:p>13</text:p>
          </table:table-cell>
          <table:table-cell table:style-name="ce43" office:value-type="string">
            <text:p>Świerk</text:p>
          </table:table-cell>
          <table:table-cell table:style-name="ce65"/>
          <table:table-cell table:style-name="ce65" office:value-type="float" office:value="2543">
            <text:p>2543</text:p>
          </table:table-cell>
          <table:table-cell table:style-name="ce106" office:value-type="float" office:value="80">
            <text:p>80</text:p>
          </table:table-cell>
          <table:table-cell table:style-name="ce112" office:value-type="float" office:value="24">
            <text:p>24</text:p>
          </table:table-cell>
          <table:table-cell table:style-name="ce48" office:value-type="float" office:value="6">
            <text:p>6</text:p>
          </table:table-cell>
          <table:table-cell table:style-name="ce112" office:value-type="float" office:value="24">
            <text:p>24</text:p>
          </table:table-cell>
          <table:table-cell table:style-name="ce43"/>
          <table:table-cell table:style-name="ce112"/>
          <table:table-cell table:style-name="ce166" office:value-type="float" office:value="0.105">
            <text:p>0,11</text:p>
          </table:table-cell>
          <table:table-cell table:style-name="ce166" office:value-type="string">
            <text:p>opałowe</text:p>
          </table:table-cell>
          <table:table-cell table:style-name="ce160" office:value-type="float" office:value="60">
            <text:p>60</text:p>
          </table:table-cell>
          <table:table-cell table:style-name="ce197" office:value-type="float" office:value="6">
            <text:p>6 zł</text:p>
          </table:table-cell>
          <table:table-cell table:style-name="ce220"/>
          <table:table-cell table:style-name="ce232"/>
          <table:table-cell table:number-columns-repeated="2"/>
          <table:table-cell table:style-name="ce86" table:number-columns-repeated="6"/>
          <table:table-cell table:number-columns-repeated="999"/>
        </table:table-row>
        <table:table-row table:style-name="ro14">
          <table:table-cell table:number-columns-repeated="2" table:style-name="ce10" office:value-type="float" office:value="14">
            <text:p>14</text:p>
          </table:table-cell>
          <table:table-cell table:style-name="ce43" office:value-type="string">
            <text:p>Świerk</text:p>
          </table:table-cell>
          <table:table-cell table:style-name="ce87"/>
          <table:table-cell table:style-name="ce87" office:value-type="float" office:value="2543">
            <text:p>2543</text:p>
          </table:table-cell>
          <table:table-cell table:style-name="ce73" office:value-type="float" office:value="75">
            <text:p>75</text:p>
          </table:table-cell>
          <table:table-cell table:style-name="ce64" office:value-type="float" office:value="23">
            <text:p>23</text:p>
          </table:table-cell>
          <table:table-cell table:style-name="ce48" office:value-type="float" office:value="6">
            <text:p>6</text:p>
          </table:table-cell>
          <table:table-cell table:style-name="ce64" office:value-type="float" office:value="23">
            <text:p>23</text:p>
          </table:table-cell>
          <table:table-cell table:style-name="ce87" table:number-columns-repeated="2"/>
          <table:table-cell table:style-name="ce166" office:value-type="float" office:value="0.1">
            <text:p>0,10</text:p>
          </table:table-cell>
          <table:table-cell table:style-name="ce166" office:value-type="string">
            <text:p>opałowe</text:p>
          </table:table-cell>
          <table:table-cell table:style-name="ce160" office:value-type="float" office:value="60">
            <text:p>60</text:p>
          </table:table-cell>
          <table:table-cell table:style-name="ce197" office:value-type="float" office:value="6">
            <text:p>6 zł</text:p>
          </table:table-cell>
          <table:table-cell table:style-name="ce220"/>
          <table:table-cell table:style-name="ce232"/>
          <table:table-cell table:style-name="ce234"/>
          <table:table-cell table:style-name="ce237"/>
          <table:table-cell table:style-name="ce86" table:number-columns-repeated="6"/>
          <table:table-cell table:number-columns-repeated="999"/>
        </table:table-row>
        <table:table-row table:style-name="ro13">
          <table:table-cell table:number-columns-repeated="2" table:style-name="ce10" office:value-type="float" office:value="15">
            <text:p>15</text:p>
          </table:table-cell>
          <table:table-cell table:style-name="ce43" office:value-type="string">
            <text:p>Świerk</text:p>
          </table:table-cell>
          <table:table-cell table:style-name="ce88"/>
          <table:table-cell table:style-name="ce65" office:value-type="float" office:value="2543">
            <text:p>2543</text:p>
          </table:table-cell>
          <table:table-cell table:style-name="ce106" office:value-type="float" office:value="70">
            <text:p>70</text:p>
          </table:table-cell>
          <table:table-cell table:style-name="ce112" office:value-type="float" office:value="21">
            <text:p>21</text:p>
          </table:table-cell>
          <table:table-cell table:style-name="ce48" office:value-type="float" office:value="6">
            <text:p>6</text:p>
          </table:table-cell>
          <table:table-cell table:style-name="ce112" office:value-type="float" office:value="21">
            <text:p>21</text:p>
          </table:table-cell>
          <table:table-cell table:style-name="ce112"/>
          <table:table-cell table:style-name="ce108"/>
          <table:table-cell table:style-name="ce166" office:value-type="float" office:value="0.075">
            <text:p>0,08</text:p>
          </table:table-cell>
          <table:table-cell table:style-name="ce166" office:value-type="string">
            <text:p>opałowe</text:p>
          </table:table-cell>
          <table:table-cell table:style-name="ce160" office:value-type="float" office:value="60">
            <text:p>60</text:p>
          </table:table-cell>
          <table:table-cell table:style-name="ce197" office:value-type="float" office:value="5">
            <text:p>5 zł</text:p>
          </table:table-cell>
          <table:table-cell table:style-name="ce220"/>
          <table:table-cell table:style-name="ce232"/>
          <table:table-cell table:number-columns-repeated="2"/>
          <table:table-cell table:style-name="ce86" table:number-columns-repeated="6"/>
          <table:table-cell table:number-columns-repeated="999"/>
        </table:table-row>
        <table:table-row table:style-name="ro17">
          <table:table-cell table:number-columns-repeated="2" table:style-name="ce10" office:value-type="float" office:value="16">
            <text:p>16</text:p>
          </table:table-cell>
          <table:table-cell table:style-name="ce43" office:value-type="string">
            <text:p>Świerk</text:p>
          </table:table-cell>
          <table:table-cell table:style-name="ce88"/>
          <table:table-cell table:style-name="ce65" office:value-type="float" office:value="2543">
            <text:p>2543</text:p>
          </table:table-cell>
          <table:table-cell table:style-name="ce73" office:value-type="float" office:value="80">
            <text:p>80</text:p>
          </table:table-cell>
          <table:table-cell table:style-name="ce13" office:value-type="float" office:value="24">
            <text:p>24</text:p>
          </table:table-cell>
          <table:table-cell table:style-name="ce48" office:value-type="float" office:value="6">
            <text:p>6</text:p>
          </table:table-cell>
          <table:table-cell table:style-name="ce13" office:value-type="float" office:value="24">
            <text:p>24</text:p>
          </table:table-cell>
          <table:table-cell table:style-name="ce87"/>
          <table:table-cell table:style-name="ce73"/>
          <table:table-cell table:style-name="ce166" office:value-type="float" office:value="0.105">
            <text:p>0,11</text:p>
          </table:table-cell>
          <table:table-cell table:style-name="ce166" office:value-type="string">
            <text:p>opałowe</text:p>
          </table:table-cell>
          <table:table-cell table:style-name="ce160" office:value-type="float" office:value="60">
            <text:p>60</text:p>
          </table:table-cell>
          <table:table-cell table:style-name="ce197" office:value-type="float" office:value="6">
            <text:p>6 zł</text:p>
          </table:table-cell>
          <table:table-cell table:style-name="ce220"/>
          <table:table-cell table:style-name="ce232"/>
          <table:table-cell table:number-columns-repeated="2"/>
          <table:table-cell table:style-name="ce86" table:number-columns-repeated="6"/>
          <table:table-cell table:number-columns-repeated="999"/>
        </table:table-row>
        <table:table-row table:style-name="ro18">
          <table:table-cell table:number-columns-repeated="2" table:style-name="ce10" office:value-type="float" office:value="17">
            <text:p>17</text:p>
          </table:table-cell>
          <table:table-cell table:style-name="ce43" office:value-type="string">
            <text:p>Świerk</text:p>
          </table:table-cell>
          <table:table-cell table:style-name="ce63"/>
          <table:table-cell table:style-name="ce63" office:value-type="float" office:value="2543">
            <text:p>2543</text:p>
          </table:table-cell>
          <table:table-cell table:style-name="ce106" office:value-type="float" office:value="60">
            <text:p>60</text:p>
          </table:table-cell>
          <table:table-cell table:style-name="ce13" office:value-type="float" office:value="19">
            <text:p>19</text:p>
          </table:table-cell>
          <table:table-cell table:style-name="ce48" office:value-type="float" office:value="6">
            <text:p>6</text:p>
          </table:table-cell>
          <table:table-cell table:style-name="ce13" office:value-type="float" office:value="19">
            <text:p>19</text:p>
          </table:table-cell>
          <table:table-cell table:style-name="ce139"/>
          <table:table-cell table:style-name="ce13"/>
          <table:table-cell table:style-name="ce166" office:value-type="float" office:value="0.05">
            <text:p>0,05</text:p>
          </table:table-cell>
          <table:table-cell table:style-name="ce166" office:value-type="string">
            <text:p>opałowe</text:p>
          </table:table-cell>
          <table:table-cell table:style-name="ce160" office:value-type="float" office:value="60">
            <text:p>60</text:p>
          </table:table-cell>
          <table:table-cell table:style-name="ce197" office:value-type="float" office:value="3">
            <text:p>3 zł</text:p>
          </table:table-cell>
          <table:table-cell table:style-name="ce220"/>
          <table:table-cell table:style-name="ce232"/>
          <table:table-cell table:style-name="ce26"/>
          <table:table-cell/>
          <table:table-cell table:style-name="ce86" table:number-columns-repeated="6"/>
          <table:table-cell table:number-columns-repeated="999"/>
        </table:table-row>
        <table:table-row table:style-name="ro19">
          <table:table-cell table:number-columns-repeated="2" table:style-name="ce10" office:value-type="float" office:value="18">
            <text:p>18</text:p>
          </table:table-cell>
          <table:table-cell table:style-name="ce43" office:value-type="string">
            <text:p>Świerk</text:p>
          </table:table-cell>
          <table:table-cell table:style-name="ce89"/>
          <table:table-cell table:style-name="ce63" office:value-type="float" office:value="2543">
            <text:p>2543</text:p>
          </table:table-cell>
          <table:table-cell table:style-name="ce106" office:value-type="float" office:value="90">
            <text:p>90</text:p>
          </table:table-cell>
          <table:table-cell table:style-name="ce13" office:value-type="float" office:value="28">
            <text:p>28</text:p>
          </table:table-cell>
          <table:table-cell table:style-name="ce48" office:value-type="float" office:value="6">
            <text:p>6</text:p>
          </table:table-cell>
          <table:table-cell table:style-name="ce13" office:value-type="float" office:value="28">
            <text:p>28</text:p>
          </table:table-cell>
          <table:table-cell table:style-name="ce139"/>
          <table:table-cell table:style-name="ce13"/>
          <table:table-cell table:style-name="ce166" office:value-type="float" office:value="0.135">
            <text:p>0,14</text:p>
          </table:table-cell>
          <table:table-cell table:style-name="ce166" office:value-type="string">
            <text:p>opałowe</text:p>
          </table:table-cell>
          <table:table-cell table:style-name="ce160" office:value-type="float" office:value="60">
            <text:p>60</text:p>
          </table:table-cell>
          <table:table-cell table:style-name="ce197" office:value-type="float" office:value="8">
            <text:p>8 zł</text:p>
          </table:table-cell>
          <table:table-cell table:style-name="ce220"/>
          <table:table-cell table:style-name="ce232"/>
          <table:table-cell table:number-columns-repeated="2"/>
          <table:table-cell table:style-name="ce86" table:number-columns-repeated="6"/>
          <table:table-cell table:number-columns-repeated="999"/>
        </table:table-row>
        <table:table-row table:style-name="ro20">
          <table:table-cell table:number-columns-repeated="2" table:style-name="ce10" office:value-type="float" office:value="19">
            <text:p>19</text:p>
          </table:table-cell>
          <table:table-cell table:style-name="ce43" office:value-type="string">
            <text:p>Świerk</text:p>
          </table:table-cell>
          <table:table-cell table:style-name="ce43"/>
          <table:table-cell table:style-name="ce43" office:value-type="float" office:value="2543">
            <text:p>2543</text:p>
          </table:table-cell>
          <table:table-cell table:style-name="ce106" office:value-type="float" office:value="100">
            <text:p>100</text:p>
          </table:table-cell>
          <table:table-cell table:style-name="ce13" office:value-type="float" office:value="31">
            <text:p>31</text:p>
          </table:table-cell>
          <table:table-cell table:style-name="ce48" office:value-type="float" office:value="6">
            <text:p>6</text:p>
          </table:table-cell>
          <table:table-cell table:style-name="ce13" office:value-type="float" office:value="31">
            <text:p>31</text:p>
          </table:table-cell>
          <table:table-cell table:style-name="ce139"/>
          <table:table-cell table:style-name="ce13"/>
          <table:table-cell table:style-name="ce166" office:value-type="float" office:value="0.16">
            <text:p>0,16</text:p>
          </table:table-cell>
          <table:table-cell table:style-name="ce166" office:value-type="string">
            <text:p>opałowe</text:p>
          </table:table-cell>
          <table:table-cell table:style-name="ce160" office:value-type="float" office:value="60">
            <text:p>60</text:p>
          </table:table-cell>
          <table:table-cell table:style-name="ce197" office:value-type="float" office:value="10">
            <text:p>10 zł</text:p>
          </table:table-cell>
          <table:table-cell table:style-name="ce220"/>
          <table:table-cell table:style-name="ce232"/>
          <table:table-cell table:number-columns-repeated="2"/>
          <table:table-cell table:style-name="ce86" table:number-columns-repeated="6"/>
          <table:table-cell table:number-columns-repeated="999"/>
        </table:table-row>
        <table:table-row table:style-name="ro21">
          <table:table-cell table:style-name="ce10" table:number-columns-repeated="2"/>
          <table:table-cell table:style-name="ce62"/>
          <table:table-cell table:style-name="ce90"/>
          <table:table-cell table:style-name="ce43"/>
          <table:table-cell table:style-name="ce90"/>
          <table:table-cell table:style-name="ce116"/>
          <table:table-cell table:style-name="ce125"/>
          <table:table-cell table:style-name="ce51"/>
          <table:table-cell table:style-name="ce90"/>
          <table:table-cell table:style-name="ce116"/>
          <table:table-cell table:style-name="ce166"/>
          <table:table-cell table:style-name="ce166" office:value-type="string">
            <text:p>opałowe</text:p>
          </table:table-cell>
          <table:table-cell table:style-name="ce184"/>
          <table:table-cell table:style-name="ce197" office:value-type="float" office:value="0">
            <text:p>0 zł</text:p>
          </table:table-cell>
          <table:table-cell table:style-name="ce220"/>
          <table:table-cell table:style-name="ce232"/>
          <table:table-cell table:style-name="ce26"/>
          <table:table-cell/>
          <table:table-cell table:style-name="ce86" table:number-columns-repeated="6"/>
          <table:table-cell table:number-columns-repeated="999"/>
        </table:table-row>
        <table:table-row table:style-name="ro22">
          <table:table-cell table:style-name="ce10" table:number-columns-repeated="2"/>
          <table:table-cell table:style-name="ce63" office:value-type="string">
            <text:p>do sprawy GPK.6131.44.2022 Zadanie Nr 3</text:p>
          </table:table-cell>
          <table:table-cell table:style-name="ce90"/>
          <table:table-cell table:style-name="ce92"/>
          <table:table-cell table:style-name="ce90"/>
          <table:table-cell table:style-name="ce116"/>
          <table:table-cell table:style-name="ce125"/>
          <table:table-cell table:style-name="ce51"/>
          <table:table-cell table:style-name="ce90"/>
          <table:table-cell table:style-name="ce116"/>
          <table:table-cell table:style-name="ce166" office:value-type="float" office:value="0">
            <text:p>0,00</text:p>
          </table:table-cell>
          <table:table-cell table:style-name="ce166" office:value-type="string">
            <text:p>opałowe</text:p>
          </table:table-cell>
          <table:table-cell table:style-name="ce160"/>
          <table:table-cell table:style-name="ce197" office:value-type="float" office:value="0">
            <text:p>0 zł</text:p>
          </table:table-cell>
          <table:table-cell table:style-name="ce220"/>
          <table:table-cell table:style-name="ce232"/>
          <table:table-cell table:number-columns-repeated="2"/>
          <table:table-cell table:style-name="ce86" table:number-columns-repeated="6"/>
          <table:table-cell table:number-columns-repeated="999"/>
        </table:table-row>
        <table:table-row table:style-name="ro17">
          <table:table-cell table:style-name="ce10" office:value-type="float" office:value="20">
            <text:p>20</text:p>
          </table:table-cell>
          <table:table-cell table:style-name="ce10" office:value-type="float" office:value="1">
            <text:p>1</text:p>
          </table:table-cell>
          <table:table-cell table:style-name="ce61" office:value-type="string">
            <text:p>Lipa</text:p>
          </table:table-cell>
          <table:table-cell table:style-name="ce87"/>
          <table:table-cell table:style-name="ce43" office:value-type="float" office:value="231">
            <text:p>231</text:p>
          </table:table-cell>
          <table:table-cell table:style-name="ce73" office:value-type="float" office:value="103">
            <text:p>103</text:p>
          </table:table-cell>
          <table:table-cell table:style-name="ce73" office:value-type="float" office:value="32">
            <text:p>32</text:p>
          </table:table-cell>
          <table:table-cell table:style-name="ce73" office:value-type="float" office:value="12">
            <text:p>12</text:p>
          </table:table-cell>
          <table:table-cell table:style-name="ce87" table:number-columns-repeated="2"/>
          <table:table-cell table:style-name="ce73" office:value-type="float" office:value="32">
            <text:p>32</text:p>
          </table:table-cell>
          <table:table-cell table:style-name="ce166" office:value-type="float" office:value="0.24">
            <text:p>0,24</text:p>
          </table:table-cell>
          <table:table-cell table:style-name="ce166" office:value-type="string">
            <text:p>opałowe</text:p>
          </table:table-cell>
          <table:table-cell table:style-name="ce160" office:value-type="float" office:value="35">
            <text:p>35</text:p>
          </table:table-cell>
          <table:table-cell table:style-name="ce197" office:value-type="float" office:value="8">
            <text:p>8 zł</text:p>
          </table:table-cell>
          <table:table-cell table:style-name="ce220"/>
          <table:table-cell table:style-name="ce232"/>
          <table:table-cell table:number-columns-repeated="2"/>
          <table:table-cell table:style-name="ce86" table:number-columns-repeated="6"/>
          <table:table-cell table:number-columns-repeated="999"/>
        </table:table-row>
        <table:table-row table:style-name="ro23">
          <table:table-cell table:style-name="ce10" office:value-type="float" office:value="21">
            <text:p>21</text:p>
          </table:table-cell>
          <table:table-cell table:style-name="ce10" office:value-type="float" office:value="2">
            <text:p>2</text:p>
          </table:table-cell>
          <table:table-cell table:style-name="ce61" office:value-type="string">
            <text:p>Lipa</text:p>
          </table:table-cell>
          <table:table-cell table:style-name="ce87"/>
          <table:table-cell table:style-name="ce43" office:value-type="float" office:value="231">
            <text:p>231</text:p>
          </table:table-cell>
          <table:table-cell table:style-name="ce73" office:value-type="float" office:value="130">
            <text:p>130</text:p>
          </table:table-cell>
          <table:table-cell table:style-name="ce73" office:value-type="float" office:value="40">
            <text:p>40</text:p>
          </table:table-cell>
          <table:table-cell table:style-name="ce86" office:value-type="float" office:value="12">
            <text:p>12</text:p>
          </table:table-cell>
          <table:table-cell table:style-name="ce73" table:number-columns-repeated="2"/>
          <table:table-cell table:style-name="ce73" office:value-type="float" office:value="40">
            <text:p>40</text:p>
          </table:table-cell>
          <table:table-cell table:style-name="ce166" office:value-type="float" office:value="0.576">
            <text:p>0,58</text:p>
          </table:table-cell>
          <table:table-cell table:style-name="ce166" office:value-type="string">
            <text:p>opałowe</text:p>
          </table:table-cell>
          <table:table-cell table:style-name="ce160" office:value-type="float" office:value="35">
            <text:p>35</text:p>
          </table:table-cell>
          <table:table-cell table:style-name="ce197" office:value-type="float" office:value="20">
            <text:p>20 zł</text:p>
          </table:table-cell>
          <table:table-cell table:style-name="ce220"/>
          <table:table-cell table:style-name="ce232"/>
          <table:table-cell table:number-columns-repeated="2"/>
          <table:table-cell table:style-name="ce86" table:number-columns-repeated="6"/>
          <table:table-cell table:number-columns-repeated="999"/>
        </table:table-row>
        <table:table-row table:style-name="ro24">
          <table:table-cell table:style-name="ce10" table:number-columns-repeated="2"/>
          <table:table-cell table:style-name="ce64"/>
          <table:table-cell table:style-name="ce87"/>
          <table:table-cell table:style-name="ce100"/>
          <table:table-cell table:style-name="ce73" table:number-columns-repeated="2"/>
          <table:table-cell table:style-name="ce86"/>
          <table:table-cell table:style-name="ce73" table:number-columns-repeated="2"/>
          <table:table-cell table:style-name="ce14"/>
          <table:table-cell table:style-name="ce166" office:value-type="float" office:value="0">
            <text:p>0,00</text:p>
          </table:table-cell>
          <table:table-cell table:style-name="ce166" office:value-type="string">
            <text:p>opałowe</text:p>
          </table:table-cell>
          <table:table-cell table:style-name="ce160"/>
          <table:table-cell table:style-name="ce197" office:value-type="float" office:value="0">
            <text:p>0 zł</text:p>
          </table:table-cell>
          <table:table-cell table:style-name="ce220"/>
          <table:table-cell table:style-name="ce232"/>
          <table:table-cell table:number-columns-repeated="2"/>
          <table:table-cell table:style-name="ce86" table:number-columns-repeated="6"/>
          <table:table-cell table:number-columns-repeated="999"/>
        </table:table-row>
        <table:table-row table:style-name="ro24">
          <table:table-cell table:style-name="ce10" table:number-columns-repeated="2"/>
          <table:table-cell table:style-name="ce63" office:value-type="string">
            <text:p>do sprawy GPK.6131.82.2022 Zadanie Nr 6</text:p>
          </table:table-cell>
          <table:table-cell table:style-name="ce87"/>
          <table:table-cell table:style-name="ce100"/>
          <table:table-cell table:style-name="ce106"/>
          <table:table-cell table:style-name="ce105"/>
          <table:table-cell table:style-name="ce126"/>
          <table:table-cell table:style-name="ce105" table:number-columns-repeated="2"/>
          <table:table-cell table:style-name="ce79"/>
          <table:table-cell table:style-name="ce166" office:value-type="float" office:value="0">
            <text:p>0,00</text:p>
          </table:table-cell>
          <table:table-cell table:style-name="ce166" office:value-type="string">
            <text:p>opałowe</text:p>
          </table:table-cell>
          <table:table-cell table:style-name="ce160"/>
          <table:table-cell table:style-name="ce197" office:value-type="float" office:value="0">
            <text:p>0 zł</text:p>
          </table:table-cell>
          <table:table-cell table:style-name="ce220"/>
          <table:table-cell table:style-name="ce232"/>
          <table:table-cell table:number-columns-repeated="2"/>
          <table:table-cell table:style-name="ce86" table:number-columns-repeated="6"/>
          <table:table-cell table:number-columns-repeated="999"/>
        </table:table-row>
        <table:table-row table:style-name="ro12">
          <table:table-cell table:style-name="ce10" office:value-type="float" office:value="22">
            <text:p>22</text:p>
          </table:table-cell>
          <table:table-cell table:style-name="ce10" office:value-type="float" office:value="1">
            <text:p>1</text:p>
          </table:table-cell>
          <table:table-cell table:style-name="ce13" office:value-type="string">
            <text:p>Świerk</text:p>
          </table:table-cell>
          <table:table-cell table:style-name="ce87"/>
          <table:table-cell table:style-name="ce100" office:value-type="string">
            <text:p>1604/3</text:p>
          </table:table-cell>
          <table:table-cell table:style-name="ce100" office:value-type="float" office:value="90">
            <text:p>90</text:p>
          </table:table-cell>
          <table:table-cell table:style-name="ce105" office:value-type="float" office:value="28">
            <text:p>28</text:p>
          </table:table-cell>
          <table:table-cell table:style-name="ce105" office:value-type="float" office:value="12">
            <text:p>12</text:p>
          </table:table-cell>
          <table:table-cell table:style-name="ce105" office:value-type="float" office:value="28">
            <text:p>28</text:p>
          </table:table-cell>
          <table:table-cell table:style-name="ce105"/>
          <table:table-cell table:style-name="ce79"/>
          <table:table-cell table:style-name="ce166" office:value-type="float" office:value="0.162">
            <text:p>0,16</text:p>
          </table:table-cell>
          <table:table-cell table:style-name="ce166" office:value-type="string">
            <text:p>opałowe</text:p>
          </table:table-cell>
          <table:table-cell table:style-name="ce160" office:value-type="float" office:value="60">
            <text:p>60</text:p>
          </table:table-cell>
          <table:table-cell table:style-name="ce197" office:value-type="float" office:value="10">
            <text:p>10 zł</text:p>
          </table:table-cell>
          <table:table-cell table:style-name="ce220"/>
          <table:table-cell table:style-name="ce232"/>
          <table:table-cell table:style-name="ce26"/>
          <table:table-cell/>
          <table:table-cell table:style-name="ce86" table:number-columns-repeated="6"/>
          <table:table-cell table:number-columns-repeated="999"/>
        </table:table-row>
        <table:table-row table:style-name="ro12">
          <table:table-cell table:style-name="ce10" table:number-columns-repeated="2"/>
          <table:table-cell table:style-name="ce62"/>
          <table:table-cell table:style-name="ce87"/>
          <table:table-cell table:style-name="ce100"/>
          <table:table-cell table:style-name="ce106"/>
          <table:table-cell table:style-name="ce105"/>
          <table:table-cell table:style-name="ce126"/>
          <table:table-cell table:style-name="ce105" table:number-columns-repeated="2"/>
          <table:table-cell table:style-name="ce79"/>
          <table:table-cell table:style-name="ce166" office:value-type="float" office:value="0">
            <text:p>0,00</text:p>
          </table:table-cell>
          <table:table-cell table:style-name="ce166" office:value-type="string">
            <text:p>opałowe</text:p>
          </table:table-cell>
          <table:table-cell table:style-name="ce160"/>
          <table:table-cell table:style-name="ce197" office:value-type="float" office:value="0">
            <text:p>0 zł</text:p>
          </table:table-cell>
          <table:table-cell table:style-name="ce220"/>
          <table:table-cell table:style-name="ce232"/>
          <table:table-cell table:style-name="ce1"/>
          <table:table-cell/>
          <table:table-cell table:style-name="ce86" table:number-columns-repeated="6"/>
          <table:table-cell table:number-columns-repeated="999"/>
        </table:table-row>
        <table:table-row table:style-name="ro12">
          <table:table-cell table:style-name="ce10" table:number-columns-repeated="2"/>
          <table:table-cell table:style-name="ce63" office:value-type="string">
            <text:p>do sprawy GPK.6131.119.2022 Zadanie Nr 5</text:p>
          </table:table-cell>
          <table:table-cell table:style-name="ce87"/>
          <table:table-cell table:style-name="ce100"/>
          <table:table-cell table:style-name="ce106"/>
          <table:table-cell table:style-name="ce105"/>
          <table:table-cell table:style-name="ce126"/>
          <table:table-cell table:style-name="ce105" table:number-columns-repeated="2"/>
          <table:table-cell table:style-name="ce79"/>
          <table:table-cell table:style-name="ce166" office:value-type="float" office:value="0">
            <text:p>0,00</text:p>
          </table:table-cell>
          <table:table-cell table:style-name="ce166" office:value-type="string">
            <text:p>opałowe</text:p>
          </table:table-cell>
          <table:table-cell table:style-name="ce160"/>
          <table:table-cell table:style-name="ce197" office:value-type="float" office:value="0">
            <text:p>0 zł</text:p>
          </table:table-cell>
          <table:table-cell table:style-name="ce220"/>
          <table:table-cell table:style-name="ce232"/>
          <table:table-cell table:style-name="ce1"/>
          <table:table-cell/>
          <table:table-cell table:style-name="ce86" table:number-columns-repeated="6"/>
          <table:table-cell table:number-columns-repeated="999"/>
        </table:table-row>
        <table:table-row table:style-name="ro12">
          <table:table-cell table:style-name="ce10" office:value-type="float" office:value="23">
            <text:p>23</text:p>
          </table:table-cell>
          <table:table-cell table:style-name="ce10" office:value-type="float" office:value="1">
            <text:p>1</text:p>
          </table:table-cell>
          <table:table-cell table:style-name="ce13" office:value-type="string">
            <text:p>klon</text:p>
          </table:table-cell>
          <table:table-cell table:style-name="ce87"/>
          <table:table-cell table:style-name="ce100" office:value-type="string">
            <text:p>549/1</text:p>
          </table:table-cell>
          <table:table-cell table:style-name="ce100" office:value-type="float" office:value="130">
            <text:p>130</text:p>
          </table:table-cell>
          <table:table-cell table:style-name="ce105" office:value-type="float" office:value="40">
            <text:p>40</text:p>
          </table:table-cell>
          <table:table-cell table:style-name="ce105" office:value-type="float" office:value="12">
            <text:p>12</text:p>
          </table:table-cell>
          <table:table-cell table:style-name="ce105" office:value-type="float" office:value="40">
            <text:p>40</text:p>
          </table:table-cell>
          <table:table-cell table:style-name="ce105"/>
          <table:table-cell table:style-name="ce79"/>
          <table:table-cell table:style-name="ce166" office:value-type="float" office:value="0.33">
            <text:p>0,33</text:p>
          </table:table-cell>
          <table:table-cell table:style-name="ce166" office:value-type="string">
            <text:p>opałowe</text:p>
          </table:table-cell>
          <table:table-cell table:style-name="ce185" office:value-type="float" office:value="70">
            <text:p>70</text:p>
          </table:table-cell>
          <table:table-cell table:style-name="ce197" office:value-type="float" office:value="23">
            <text:p>23 zł</text:p>
          </table:table-cell>
          <table:table-cell table:style-name="ce220"/>
          <table:table-cell table:style-name="ce232"/>
          <table:table-cell table:style-name="ce1"/>
          <table:table-cell/>
          <table:table-cell table:style-name="ce86" table:number-columns-repeated="6"/>
          <table:table-cell table:number-columns-repeated="999"/>
        </table:table-row>
        <table:table-row table:style-name="ro25">
          <table:table-cell table:style-name="ce10" office:value-type="float" office:value="24">
            <text:p>24</text:p>
          </table:table-cell>
          <table:table-cell table:style-name="ce10" office:value-type="float" office:value="2">
            <text:p>2</text:p>
          </table:table-cell>
          <table:table-cell table:style-name="ce13" office:value-type="string">
            <text:p>klon</text:p>
          </table:table-cell>
          <table:table-cell table:style-name="ce87"/>
          <table:table-cell table:style-name="ce100" office:value-type="string">
            <text:p>549/1</text:p>
          </table:table-cell>
          <table:table-cell table:style-name="ce100" office:value-type="float" office:value="100">
            <text:p>100</text:p>
          </table:table-cell>
          <table:table-cell table:style-name="ce105" office:value-type="float" office:value="31">
            <text:p>31</text:p>
          </table:table-cell>
          <table:table-cell table:style-name="ce105" office:value-type="float" office:value="12">
            <text:p>12</text:p>
          </table:table-cell>
          <table:table-cell table:style-name="ce105" office:value-type="float" office:value="31">
            <text:p>31</text:p>
          </table:table-cell>
          <table:table-cell table:style-name="ce105"/>
          <table:table-cell table:style-name="ce79"/>
          <table:table-cell table:style-name="ce166" office:value-type="float" office:value="0.192">
            <text:p>0,19</text:p>
          </table:table-cell>
          <table:table-cell table:style-name="ce166" office:value-type="string">
            <text:p>opałowe</text:p>
          </table:table-cell>
          <table:table-cell table:style-name="ce185" office:value-type="float" office:value="70">
            <text:p>70</text:p>
          </table:table-cell>
          <table:table-cell table:style-name="ce197" office:value-type="float" office:value="13">
            <text:p>13 zł</text:p>
          </table:table-cell>
          <table:table-cell table:style-name="ce220"/>
          <table:table-cell table:style-name="ce232"/>
          <table:table-cell table:number-columns-repeated="2"/>
          <table:table-cell table:style-name="ce86" table:number-columns-repeated="6"/>
          <table:table-cell table:number-columns-repeated="999"/>
        </table:table-row>
        <table:table-row table:style-name="ro12">
          <table:table-cell table:style-name="ce10" office:value-type="float" office:value="25">
            <text:p>25</text:p>
          </table:table-cell>
          <table:table-cell table:style-name="ce10" office:value-type="float" office:value="3">
            <text:p>3</text:p>
          </table:table-cell>
          <table:table-cell table:style-name="ce13" office:value-type="string">
            <text:p>osika</text:p>
          </table:table-cell>
          <table:table-cell table:style-name="ce87"/>
          <table:table-cell table:style-name="ce100" office:value-type="string">
            <text:p>549/1</text:p>
          </table:table-cell>
          <table:table-cell table:style-name="ce100" office:value-type="float" office:value="80">
            <text:p>80</text:p>
          </table:table-cell>
          <table:table-cell table:style-name="ce105" office:value-type="float" office:value="24">
            <text:p>24</text:p>
          </table:table-cell>
          <table:table-cell table:style-name="ce105" office:value-type="float" office:value="14">
            <text:p>14</text:p>
          </table:table-cell>
          <table:table-cell table:style-name="ce105" table:number-columns-repeated="2"/>
          <table:table-cell table:style-name="ce79" office:value-type="float" office:value="24">
            <text:p>24</text:p>
          </table:table-cell>
          <table:table-cell table:style-name="ce166" office:value-type="float" office:value="0.192">
            <text:p>0,19</text:p>
          </table:table-cell>
          <table:table-cell table:style-name="ce166" office:value-type="string">
            <text:p>opałowe</text:p>
          </table:table-cell>
          <table:table-cell table:style-name="ce185" office:value-type="float" office:value="45">
            <text:p>45</text:p>
          </table:table-cell>
          <table:table-cell table:style-name="ce197" office:value-type="float" office:value="9">
            <text:p>9 zł</text:p>
          </table:table-cell>
          <table:table-cell table:style-name="ce220"/>
          <table:table-cell table:style-name="ce232"/>
          <table:table-cell table:number-columns-repeated="2"/>
          <table:table-cell table:style-name="ce86" table:number-columns-repeated="6"/>
          <table:table-cell table:number-columns-repeated="999"/>
        </table:table-row>
        <table:table-row table:style-name="ro17">
          <table:table-cell table:style-name="ce10" office:value-type="float" office:value="26">
            <text:p>26</text:p>
          </table:table-cell>
          <table:table-cell table:style-name="ce10" office:value-type="float" office:value="4">
            <text:p>4</text:p>
          </table:table-cell>
          <table:table-cell table:style-name="ce65"/>
          <table:table-cell table:style-name="ce88"/>
          <table:table-cell table:style-name="ce65"/>
          <table:table-cell table:style-name="ce43"/>
          <table:table-cell table:style-name="ce13"/>
          <table:table-cell table:style-name="ce48"/>
          <table:table-cell table:style-name="ce13" table:number-columns-repeated="2"/>
          <table:table-cell table:style-name="ce79"/>
          <table:table-cell table:style-name="ce166" office:value-type="float" office:value="0">
            <text:p>0,00</text:p>
          </table:table-cell>
          <table:table-cell table:style-name="ce166" office:value-type="string">
            <text:p>opałowe</text:p>
          </table:table-cell>
          <table:table-cell table:style-name="ce160"/>
          <table:table-cell table:style-name="ce197" office:value-type="float" office:value="0">
            <text:p>0 zł</text:p>
          </table:table-cell>
          <table:table-cell table:style-name="ce220"/>
          <table:table-cell table:style-name="ce232"/>
          <table:table-cell table:number-columns-repeated="2"/>
          <table:table-cell table:style-name="ce86" table:number-columns-repeated="6"/>
          <table:table-cell table:number-columns-repeated="999"/>
        </table:table-row>
        <table:table-row table:style-name="ro24">
          <table:table-cell table:style-name="ce10" table:number-columns-repeated="2"/>
          <table:table-cell table:style-name="ce61" office:value-type="string">
            <text:p>do sprawy GPK.163.2021 Zadanie Nr 8</text:p>
          </table:table-cell>
          <table:table-cell table:style-name="ce87" table:number-columns-repeated="8"/>
          <table:table-cell table:style-name="ce166" office:value-type="float" office:value="0">
            <text:p>0,00</text:p>
          </table:table-cell>
          <table:table-cell table:style-name="ce166" office:value-type="string">
            <text:p>opałowe</text:p>
          </table:table-cell>
          <table:table-cell table:style-name="ce160"/>
          <table:table-cell table:style-name="ce197" office:value-type="float" office:value="0">
            <text:p>0 zł</text:p>
          </table:table-cell>
          <table:table-cell table:style-name="ce220"/>
          <table:table-cell table:style-name="ce232"/>
          <table:table-cell table:style-name="ce26"/>
          <table:table-cell/>
          <table:table-cell table:style-name="ce86" table:number-columns-repeated="6"/>
          <table:table-cell table:number-columns-repeated="999"/>
        </table:table-row>
        <table:table-row table:style-name="ro17">
          <table:table-cell table:style-name="ce10" office:value-type="float" office:value="27">
            <text:p>27</text:p>
          </table:table-cell>
          <table:table-cell table:style-name="ce10" office:value-type="float" office:value="1">
            <text:p>1</text:p>
          </table:table-cell>
          <table:table-cell table:style-name="ce65" office:value-type="string">
            <text:p>dąb</text:p>
          </table:table-cell>
          <table:table-cell table:style-name="ce88"/>
          <table:table-cell table:style-name="ce65" office:value-type="string">
            <text:p>942/3</text:p>
          </table:table-cell>
          <table:table-cell table:style-name="ce43" office:value-type="float" office:value="87">
            <text:p>87</text:p>
          </table:table-cell>
          <table:table-cell table:style-name="ce13" office:value-type="float" office:value="27">
            <text:p>27</text:p>
          </table:table-cell>
          <table:table-cell table:style-name="ce48" office:value-type="float" office:value="12">
            <text:p>12</text:p>
          </table:table-cell>
          <table:table-cell table:style-name="ce13" office:value-type="float" office:value="27">
            <text:p>27</text:p>
          </table:table-cell>
          <table:table-cell table:style-name="ce13"/>
          <table:table-cell table:style-name="ce119"/>
          <table:table-cell table:style-name="ce166" office:value-type="float" office:value="0.156">
            <text:p>0,16</text:p>
          </table:table-cell>
          <table:table-cell table:style-name="ce166" office:value-type="string">
            <text:p>opałowe</text:p>
          </table:table-cell>
          <table:table-cell table:style-name="ce160" office:value-type="float" office:value="70">
            <text:p>70</text:p>
          </table:table-cell>
          <table:table-cell table:style-name="ce197" office:value-type="float" office:value="11">
            <text:p>11 zł</text:p>
          </table:table-cell>
          <table:table-cell table:style-name="ce220"/>
          <table:table-cell table:style-name="ce232"/>
          <table:table-cell table:number-columns-repeated="2"/>
          <table:table-cell table:style-name="ce86" table:number-columns-repeated="6"/>
          <table:table-cell table:number-columns-repeated="999"/>
        </table:table-row>
        <table:table-row table:style-name="ro17">
          <table:table-cell table:style-name="ce10" office:value-type="float" office:value="28">
            <text:p>28</text:p>
          </table:table-cell>
          <table:table-cell table:style-name="ce10" office:value-type="float" office:value="2">
            <text:p>2</text:p>
          </table:table-cell>
          <table:table-cell table:style-name="ce65" office:value-type="string">
            <text:p>dąb</text:p>
          </table:table-cell>
          <table:table-cell table:style-name="ce88"/>
          <table:table-cell table:style-name="ce65" office:value-type="string">
            <text:p>942/3</text:p>
          </table:table-cell>
          <table:table-cell table:style-name="ce43" office:value-type="float" office:value="76">
            <text:p>76</text:p>
          </table:table-cell>
          <table:table-cell table:style-name="ce13" office:value-type="float" office:value="23">
            <text:p>23</text:p>
          </table:table-cell>
          <table:table-cell table:style-name="ce48" office:value-type="float" office:value="7">
            <text:p>7</text:p>
          </table:table-cell>
          <table:table-cell table:style-name="ce13" office:value-type="float" office:value="23">
            <text:p>23</text:p>
          </table:table-cell>
          <table:table-cell table:style-name="ce13"/>
          <table:table-cell table:style-name="ce34"/>
          <table:table-cell table:style-name="ce166" office:value-type="float" office:value="0.12">
            <text:p>0,12</text:p>
          </table:table-cell>
          <table:table-cell table:style-name="ce166" office:value-type="string">
            <text:p>opałowe</text:p>
          </table:table-cell>
          <table:table-cell table:style-name="ce160" office:value-type="float" office:value="70">
            <text:p>70</text:p>
          </table:table-cell>
          <table:table-cell table:style-name="ce197" office:value-type="float" office:value="8">
            <text:p>8 zł</text:p>
          </table:table-cell>
          <table:table-cell table:style-name="ce220"/>
          <table:table-cell table:style-name="ce232"/>
          <table:table-cell table:number-columns-repeated="2"/>
          <table:table-cell table:style-name="ce86" table:number-columns-repeated="6"/>
          <table:table-cell table:number-columns-repeated="999"/>
        </table:table-row>
        <table:table-row table:style-name="ro17">
          <table:table-cell table:style-name="ce10" office:value-type="float" office:value="29">
            <text:p>29</text:p>
          </table:table-cell>
          <table:table-cell table:style-name="ce10" office:value-type="float" office:value="3">
            <text:p>3</text:p>
          </table:table-cell>
          <table:table-cell table:style-name="ce65" office:value-type="string">
            <text:p>świerk</text:p>
          </table:table-cell>
          <table:table-cell table:style-name="ce88"/>
          <table:table-cell table:style-name="ce65" office:value-type="string">
            <text:p>942/3</text:p>
          </table:table-cell>
          <table:table-cell table:style-name="ce43" office:value-type="float" office:value="86">
            <text:p>86</text:p>
          </table:table-cell>
          <table:table-cell table:style-name="ce13" office:value-type="float" office:value="26">
            <text:p>26</text:p>
          </table:table-cell>
          <table:table-cell table:style-name="ce48" office:value-type="float" office:value="11">
            <text:p>11</text:p>
          </table:table-cell>
          <table:table-cell table:style-name="ce13" office:value-type="float" office:value="26">
            <text:p>26</text:p>
          </table:table-cell>
          <table:table-cell table:style-name="ce13" table:number-columns-repeated="2"/>
          <table:table-cell table:style-name="ce166" office:value-type="float" office:value="0.15">
            <text:p>0,15</text:p>
          </table:table-cell>
          <table:table-cell table:style-name="ce166" office:value-type="string">
            <text:p>opałowe</text:p>
          </table:table-cell>
          <table:table-cell table:style-name="ce160" office:value-type="float" office:value="70">
            <text:p>70</text:p>
          </table:table-cell>
          <table:table-cell table:style-name="ce197" office:value-type="float" office:value="11">
            <text:p>11 zł</text:p>
          </table:table-cell>
          <table:table-cell table:style-name="ce220"/>
          <table:table-cell table:style-name="ce232"/>
          <table:table-cell table:style-name="ce26"/>
          <table:table-cell/>
          <table:table-cell table:style-name="ce86" table:number-columns-repeated="6"/>
          <table:table-cell table:number-columns-repeated="999"/>
        </table:table-row>
        <table:table-row table:style-name="ro26">
          <table:table-cell table:style-name="ce10"/>
          <table:table-cell table:style-name="ce10" office:value-type="float" office:value="4">
            <text:p>4</text:p>
          </table:table-cell>
          <table:table-cell table:style-name="ce64" office:value-type="string">
            <text:p>świerk</text:p>
          </table:table-cell>
          <table:table-cell table:style-name="ce87"/>
          <table:table-cell table:style-name="ce87" office:value-type="string">
            <text:p>942/3</text:p>
          </table:table-cell>
          <table:table-cell table:style-name="ce73" office:value-type="float" office:value="126">
            <text:p>126</text:p>
          </table:table-cell>
          <table:table-cell table:style-name="ce73" office:value-type="float" office:value="38">
            <text:p>38</text:p>
          </table:table-cell>
          <table:table-cell table:style-name="ce73" office:value-type="float" office:value="11">
            <text:p>11</text:p>
          </table:table-cell>
          <table:table-cell table:style-name="ce73" office:value-type="float" office:value="38">
            <text:p>38</text:p>
          </table:table-cell>
          <table:table-cell table:style-name="ce87" table:number-columns-repeated="2"/>
          <table:table-cell table:style-name="ce166" office:value-type="float" office:value="0.3">
            <text:p>0,30</text:p>
          </table:table-cell>
          <table:table-cell table:style-name="ce166" office:value-type="string">
            <text:p>opałowe</text:p>
          </table:table-cell>
          <table:table-cell table:style-name="ce160" office:value-type="float" office:value="70">
            <text:p>70</text:p>
          </table:table-cell>
          <table:table-cell table:style-name="ce197" office:value-type="float" office:value="21">
            <text:p>21 zł</text:p>
          </table:table-cell>
          <table:table-cell table:style-name="ce220"/>
          <table:table-cell table:style-name="ce232"/>
          <table:table-cell table:number-columns-repeated="2"/>
          <table:table-cell table:style-name="ce86" table:number-columns-repeated="6"/>
          <table:table-cell table:number-columns-repeated="999"/>
        </table:table-row>
        <table:table-row table:style-name="ro24">
          <table:table-cell table:style-name="ce10" table:number-columns-repeated="2"/>
          <table:table-cell table:style-name="ce65" table:number-columns-repeated="3"/>
          <table:table-cell table:style-name="ce109"/>
          <table:table-cell table:style-name="ce112" table:number-columns-repeated="4"/>
          <table:table-cell table:style-name="ce48"/>
          <table:table-cell table:style-name="ce166" office:value-type="float" office:value="0">
            <text:p>0,00</text:p>
          </table:table-cell>
          <table:table-cell table:style-name="ce166" office:value-type="string">
            <text:p>opałowe</text:p>
          </table:table-cell>
          <table:table-cell table:style-name="ce160"/>
          <table:table-cell table:style-name="ce197" office:value-type="float" office:value="0">
            <text:p>0 zł</text:p>
          </table:table-cell>
          <table:table-cell table:style-name="ce220"/>
          <table:table-cell table:style-name="ce232"/>
          <table:table-cell table:style-name="ce26"/>
          <table:table-cell/>
          <table:table-cell table:style-name="ce242" table:number-columns-repeated="6"/>
          <table:table-cell table:number-columns-repeated="999"/>
        </table:table-row>
        <table:table-row table:style-name="ro17">
          <table:table-cell table:style-name="ce10" office:value-type="float" office:value="30">
            <text:p>30</text:p>
          </table:table-cell>
          <table:table-cell table:style-name="ce10"/>
          <table:table-cell table:style-name="ce61" office:value-type="string">
            <text:p>do sprawy GPK.164.2021 Zadanie Nr 2</text:p>
          </table:table-cell>
          <table:table-cell table:style-name="ce65" table:number-columns-repeated="2"/>
          <table:table-cell table:style-name="ce110"/>
          <table:table-cell table:style-name="ce113" table:number-columns-repeated="4"/>
          <table:table-cell table:style-name="ce143"/>
          <table:table-cell table:style-name="ce166" office:value-type="float" office:value="0">
            <text:p>0,00</text:p>
          </table:table-cell>
          <table:table-cell table:style-name="ce166" office:value-type="string">
            <text:p>opałowe</text:p>
          </table:table-cell>
          <table:table-cell table:style-name="ce160"/>
          <table:table-cell table:style-name="ce197" office:value-type="float" office:value="0">
            <text:p>0 zł</text:p>
          </table:table-cell>
          <table:table-cell table:style-name="ce220"/>
          <table:table-cell table:style-name="ce232"/>
          <table:table-cell table:style-name="ce26"/>
          <table:table-cell/>
          <table:table-cell table:style-name="ce86" table:number-columns-repeated="6"/>
          <table:table-cell table:number-columns-repeated="999"/>
        </table:table-row>
        <table:table-row table:style-name="ro27">
          <table:table-cell table:style-name="ce10" office:value-type="float" office:value="31">
            <text:p>31</text:p>
          </table:table-cell>
          <table:table-cell table:style-name="ce10" office:value-type="float" office:value="1">
            <text:p>1</text:p>
          </table:table-cell>
          <table:table-cell table:style-name="ce65" office:value-type="string">
            <text:p>Świerk</text:p>
          </table:table-cell>
          <table:table-cell table:style-name="ce65"/>
          <table:table-cell table:style-name="ce65" office:value-type="float" office:value="414">
            <text:p>414</text:p>
          </table:table-cell>
          <table:table-cell table:style-name="ce13" office:value-type="float" office:value="110">
            <text:p>110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34">
            <text:p>34</text:p>
          </table:table-cell>
          <table:table-cell table:style-name="ce13"/>
          <table:table-cell table:style-name="ce157"/>
          <table:table-cell table:style-name="ce166" office:value-type="float" office:value="0.228">
            <text:p>0,23</text:p>
          </table:table-cell>
          <table:table-cell table:style-name="ce166" office:value-type="string">
            <text:p>opałowe</text:p>
          </table:table-cell>
          <table:table-cell table:style-name="ce160" office:value-type="float" office:value="55">
            <text:p>55</text:p>
          </table:table-cell>
          <table:table-cell table:style-name="ce197" office:value-type="float" office:value="13">
            <text:p>13 zł</text:p>
          </table:table-cell>
          <table:table-cell table:style-name="ce220"/>
          <table:table-cell table:style-name="ce232"/>
          <table:table-cell table:number-columns-repeated="2"/>
          <table:table-cell table:style-name="ce86" table:number-columns-repeated="6"/>
          <table:table-cell table:number-columns-repeated="999"/>
        </table:table-row>
        <table:table-row table:style-name="ro17">
          <table:table-cell table:style-name="ce10" office:value-type="float" office:value="32">
            <text:p>32</text:p>
          </table:table-cell>
          <table:table-cell table:style-name="ce10" office:value-type="float" office:value="2">
            <text:p>2</text:p>
          </table:table-cell>
          <table:table-cell table:style-name="ce65" office:value-type="string">
            <text:p>Świerk</text:p>
          </table:table-cell>
          <table:table-cell table:style-name="ce65"/>
          <table:table-cell table:style-name="ce65" office:value-type="float" office:value="414">
            <text:p>414</text:p>
          </table:table-cell>
          <table:table-cell table:style-name="ce111" office:value-type="float" office:value="93">
            <text:p>93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29">
            <text:p>29</text:p>
          </table:table-cell>
          <table:table-cell table:style-name="ce15"/>
          <table:table-cell table:style-name="ce18"/>
          <table:table-cell table:style-name="ce166" office:value-type="float" office:value="0.196">
            <text:p>0,20</text:p>
          </table:table-cell>
          <table:table-cell table:style-name="ce166" office:value-type="string">
            <text:p>opałowe</text:p>
          </table:table-cell>
          <table:table-cell table:style-name="ce160" office:value-type="float" office:value="55">
            <text:p>55</text:p>
          </table:table-cell>
          <table:table-cell table:style-name="ce197" office:value-type="float" office:value="11">
            <text:p>11 zł</text:p>
          </table:table-cell>
          <table:table-cell table:style-name="ce220"/>
          <table:table-cell table:style-name="ce232"/>
          <table:table-cell table:style-name="ce235" table:number-columns-repeated="2"/>
          <table:table-cell table:style-name="ce86" table:number-columns-repeated="6"/>
          <table:table-cell table:style-name="ce235" table:number-columns-repeated="999"/>
        </table:table-row>
        <table:table-row table:style-name="ro17">
          <table:table-cell table:style-name="ce10" office:value-type="float" office:value="33">
            <text:p>33</text:p>
          </table:table-cell>
          <table:table-cell table:style-name="ce10" office:value-type="float" office:value="3">
            <text:p>3</text:p>
          </table:table-cell>
          <table:table-cell table:style-name="ce65" office:value-type="string">
            <text:p>Świerk</text:p>
          </table:table-cell>
          <table:table-cell table:style-name="ce65"/>
          <table:table-cell table:style-name="ce65" office:value-type="float" office:value="414">
            <text:p>414</text:p>
          </table:table-cell>
          <table:table-cell table:style-name="ce112" office:value-type="float" office:value="103">
            <text:p>103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32">
            <text:p>32</text:p>
          </table:table-cell>
          <table:table-cell table:style-name="ce13"/>
          <table:table-cell table:style-name="ce14"/>
          <table:table-cell table:style-name="ce166" office:value-type="float" office:value="0.238">
            <text:p>0,24</text:p>
          </table:table-cell>
          <table:table-cell table:style-name="ce166" office:value-type="string">
            <text:p>opałowe</text:p>
          </table:table-cell>
          <table:table-cell table:style-name="ce160" office:value-type="float" office:value="55">
            <text:p>55</text:p>
          </table:table-cell>
          <table:table-cell table:style-name="ce197" office:value-type="float" office:value="13">
            <text:p>13 zł</text:p>
          </table:table-cell>
          <table:table-cell table:style-name="ce220"/>
          <table:table-cell table:style-name="ce232"/>
          <table:table-cell table:number-columns-repeated="2"/>
          <table:table-cell table:style-name="ce86" table:number-columns-repeated="6"/>
          <table:table-cell table:number-columns-repeated="999"/>
        </table:table-row>
        <table:table-row table:style-name="ro28">
          <table:table-cell table:style-name="ce10" table:number-columns-repeated="2"/>
          <table:table-cell table:style-name="ce66" table:number-columns-repeated="2"/>
          <table:table-cell table:style-name="ce101"/>
          <table:table-cell table:style-name="ce113"/>
          <table:table-cell table:style-name="ce16" table:number-columns-repeated="4"/>
          <table:table-cell table:style-name="ce42"/>
          <table:table-cell table:style-name="ce166" office:value-type="float" office:value="0">
            <text:p>0,00</text:p>
          </table:table-cell>
          <table:table-cell table:style-name="ce166" office:value-type="string">
            <text:p>opałowe</text:p>
          </table:table-cell>
          <table:table-cell table:style-name="ce160"/>
          <table:table-cell table:style-name="ce197" office:value-type="float" office:value="0">
            <text:p>0 zł</text:p>
          </table:table-cell>
          <table:table-cell table:style-name="ce220"/>
          <table:table-cell table:style-name="ce232"/>
          <table:table-cell table:number-columns-repeated="2"/>
          <table:table-cell table:style-name="ce86" table:number-columns-repeated="6"/>
          <table:table-cell table:number-columns-repeated="999"/>
        </table:table-row>
        <table:table-row table:style-name="ro24">
          <table:table-cell table:style-name="ce10" table:number-columns-repeated="2"/>
          <table:table-cell table:style-name="ce63" office:value-type="string">
            <text:p>do sprawy GPK.6131.174.2022 Zadanie Nr 10</text:p>
          </table:table-cell>
          <table:table-cell table:style-name="ce87" table:number-columns-repeated="8"/>
          <table:table-cell table:style-name="ce166" office:value-type="float" office:value="0">
            <text:p>0,00</text:p>
          </table:table-cell>
          <table:table-cell table:style-name="ce166" office:value-type="string">
            <text:p>opałowe</text:p>
          </table:table-cell>
          <table:table-cell table:style-name="ce160"/>
          <table:table-cell table:style-name="ce197" office:value-type="float" office:value="0">
            <text:p>0 zł</text:p>
          </table:table-cell>
          <table:table-cell table:style-name="ce220"/>
          <table:table-cell table:style-name="ce232"/>
          <table:table-cell table:number-columns-repeated="2"/>
          <table:table-cell table:style-name="ce86" table:number-columns-repeated="6"/>
          <table:table-cell table:number-columns-repeated="999"/>
        </table:table-row>
        <table:table-row table:style-name="ro17">
          <table:table-cell table:style-name="ce10" office:value-type="float" office:value="34">
            <text:p>34</text:p>
          </table:table-cell>
          <table:table-cell table:style-name="ce10" office:value-type="float" office:value="1">
            <text:p>1</text:p>
          </table:table-cell>
          <table:table-cell table:style-name="ce67" office:value-type="string">
            <text:p>Klon </text:p>
          </table:table-cell>
          <table:table-cell table:style-name="ce91"/>
          <table:table-cell table:style-name="ce102" office:value-type="float" office:value="845">
            <text:p>845</text:p>
          </table:table-cell>
          <table:table-cell table:style-name="ce77" office:value-type="float" office:value="124">
            <text:p>124</text:p>
          </table:table-cell>
          <table:table-cell table:style-name="ce77" office:value-type="float" office:value="37">
            <text:p>37</text:p>
          </table:table-cell>
          <table:table-cell table:style-name="ce127" office:value-type="float" office:value="5">
            <text:p>5</text:p>
          </table:table-cell>
          <table:table-cell table:style-name="ce77" office:value-type="float" office:value="37">
            <text:p>37</text:p>
          </table:table-cell>
          <table:table-cell table:style-name="ce77"/>
          <table:table-cell table:style-name="ce18"/>
          <table:table-cell table:style-name="ce166" office:value-type="float" office:value="0.192">
            <text:p>0,19</text:p>
          </table:table-cell>
          <table:table-cell table:style-name="ce166" office:value-type="string">
            <text:p>opałowe</text:p>
          </table:table-cell>
          <table:table-cell table:style-name="ce160" office:value-type="float" office:value="55">
            <text:p>55</text:p>
          </table:table-cell>
          <table:table-cell table:style-name="ce197" office:value-type="float" office:value="11">
            <text:p>11 zł</text:p>
          </table:table-cell>
          <table:table-cell table:style-name="ce220"/>
          <table:table-cell table:style-name="ce232"/>
          <table:table-cell table:number-columns-repeated="2"/>
          <table:table-cell table:style-name="ce86" table:number-columns-repeated="6"/>
          <table:table-cell table:number-columns-repeated="999"/>
        </table:table-row>
        <table:table-row table:style-name="ro24">
          <table:table-cell table:style-name="ce10" table:number-columns-repeated="2"/>
          <table:table-cell table:style-name="ce68"/>
          <table:table-cell table:style-name="ce88"/>
          <table:table-cell table:style-name="ce103"/>
          <table:table-cell table:style-name="ce73" table:number-columns-repeated="2"/>
          <table:table-cell table:style-name="ce86"/>
          <table:table-cell table:style-name="ce73" table:number-columns-repeated="2"/>
          <table:table-cell table:style-name="ce14"/>
          <table:table-cell table:style-name="ce166" office:value-type="float" office:value="0">
            <text:p>0,00</text:p>
          </table:table-cell>
          <table:table-cell table:style-name="ce166" office:value-type="string">
            <text:p>opałowe</text:p>
          </table:table-cell>
          <table:table-cell table:style-name="ce160"/>
          <table:table-cell table:style-name="ce197" office:value-type="float" office:value="0">
            <text:p>0 zł</text:p>
          </table:table-cell>
          <table:table-cell table:style-name="ce220"/>
          <table:table-cell table:style-name="ce232"/>
          <table:table-cell table:style-name="ce26"/>
          <table:table-cell/>
          <table:table-cell table:style-name="ce86" table:number-columns-repeated="6"/>
          <table:table-cell table:number-columns-repeated="999"/>
        </table:table-row>
        <table:table-row table:style-name="ro24">
          <table:table-cell table:style-name="ce10" table:number-columns-repeated="2"/>
          <table:table-cell table:style-name="ce63" office:value-type="string">
            <text:p>do sprawy GPK.6131.168.2022 Zadanie Nr 3</text:p>
          </table:table-cell>
          <table:table-cell table:style-name="ce88"/>
          <table:table-cell table:style-name="ce103"/>
          <table:table-cell table:style-name="ce106"/>
          <table:table-cell table:style-name="ce73"/>
          <table:table-cell table:style-name="ce126"/>
          <table:table-cell table:style-name="ce73" table:number-columns-repeated="2"/>
          <table:table-cell table:style-name="ce79"/>
          <table:table-cell table:style-name="ce166" office:value-type="float" office:value="0">
            <text:p>0,00</text:p>
          </table:table-cell>
          <table:table-cell table:style-name="ce166" office:value-type="string">
            <text:p>opałowe</text:p>
          </table:table-cell>
          <table:table-cell table:style-name="ce160"/>
          <table:table-cell table:style-name="ce197" office:value-type="float" office:value="0">
            <text:p>0 zł</text:p>
          </table:table-cell>
          <table:table-cell table:style-name="ce220"/>
          <table:table-cell table:style-name="ce232"/>
          <table:table-cell table:style-name="ce26"/>
          <table:table-cell/>
          <table:table-cell table:style-name="ce86" table:number-columns-repeated="6"/>
          <table:table-cell table:number-columns-repeated="999"/>
        </table:table-row>
        <table:table-row table:style-name="ro17">
          <table:table-cell table:style-name="ce10" office:value-type="float" office:value="35">
            <text:p>35</text:p>
          </table:table-cell>
          <table:table-cell table:style-name="ce10" office:value-type="float" office:value="1">
            <text:p>1</text:p>
          </table:table-cell>
          <table:table-cell table:style-name="ce68" office:value-type="string">
            <text:p>lipa</text:p>
          </table:table-cell>
          <table:table-cell table:style-name="ce88"/>
          <table:table-cell table:style-name="ce103" office:value-type="float" office:value="830">
            <text:p>830</text:p>
          </table:table-cell>
          <table:table-cell table:style-name="ce106" office:value-type="float" office:value="190">
            <text:p>190</text:p>
          </table:table-cell>
          <table:table-cell table:style-name="ce105" office:value-type="float" office:value="60">
            <text:p>60</text:p>
          </table:table-cell>
          <table:table-cell table:style-name="ce126" office:value-type="float" office:value="10">
            <text:p>10</text:p>
          </table:table-cell>
          <table:table-cell table:style-name="ce105" table:number-columns-repeated="2"/>
          <table:table-cell table:style-name="ce79" office:value-type="float" office:value="60">
            <text:p>60</text:p>
          </table:table-cell>
          <table:table-cell table:style-name="ce166" office:value-type="float" office:value="0.9">
            <text:p>0,90</text:p>
          </table:table-cell>
          <table:table-cell table:style-name="ce166" office:value-type="string">
            <text:p>opałowe</text:p>
          </table:table-cell>
          <table:table-cell table:style-name="ce160" office:value-type="float" office:value="35">
            <text:p>35</text:p>
          </table:table-cell>
          <table:table-cell table:style-name="ce197" office:value-type="float" office:value="32">
            <text:p>32 zł</text:p>
          </table:table-cell>
          <table:table-cell table:style-name="ce220"/>
          <table:table-cell table:style-name="ce232"/>
          <table:table-cell table:number-columns-repeated="2"/>
          <table:table-cell table:style-name="ce86" table:number-columns-repeated="6"/>
          <table:table-cell table:number-columns-repeated="999"/>
        </table:table-row>
        <table:table-row table:style-name="ro24">
          <table:table-cell table:style-name="ce10" table:number-columns-repeated="2"/>
          <table:table-cell table:style-name="ce68"/>
          <table:table-cell table:style-name="ce88"/>
          <table:table-cell table:style-name="ce103"/>
          <table:table-cell table:style-name="ce106"/>
          <table:table-cell table:style-name="ce105"/>
          <table:table-cell table:style-name="ce126"/>
          <table:table-cell table:style-name="ce105" table:number-columns-repeated="2"/>
          <table:table-cell table:style-name="ce79"/>
          <table:table-cell table:style-name="ce166" office:value-type="float" office:value="0">
            <text:p>0,00</text:p>
          </table:table-cell>
          <table:table-cell table:style-name="ce166" office:value-type="string">
            <text:p>opałowe</text:p>
          </table:table-cell>
          <table:table-cell table:style-name="ce160"/>
          <table:table-cell table:style-name="ce197" office:value-type="float" office:value="0">
            <text:p>0 zł</text:p>
          </table:table-cell>
          <table:table-cell table:style-name="ce220"/>
          <table:table-cell table:style-name="ce232"/>
          <table:table-cell table:style-name="ce26"/>
          <table:table-cell/>
          <table:table-cell table:style-name="ce86" table:number-columns-repeated="6"/>
          <table:table-cell table:number-columns-repeated="999"/>
        </table:table-row>
        <table:table-row table:style-name="ro24">
          <table:table-cell table:style-name="ce10" table:number-columns-repeated="2"/>
          <table:table-cell table:style-name="ce61" office:value-type="string">
            <text:p>do sprawy GPK.6131.185.2022 Zadanie Nr 3</text:p>
          </table:table-cell>
          <table:table-cell table:style-name="ce65" table:number-columns-repeated="2"/>
          <table:table-cell table:style-name="ce43"/>
          <table:table-cell table:style-name="ce13"/>
          <table:table-cell table:style-name="ce48"/>
          <table:table-cell table:style-name="ce13"/>
          <table:table-cell table:style-name="ce139"/>
          <table:table-cell table:style-name="ce34"/>
          <table:table-cell table:style-name="ce166" office:value-type="float" office:value="0">
            <text:p>0,00</text:p>
          </table:table-cell>
          <table:table-cell table:style-name="ce166" office:value-type="string">
            <text:p>opałowe</text:p>
          </table:table-cell>
          <table:table-cell table:style-name="ce160"/>
          <table:table-cell table:style-name="ce197" office:value-type="float" office:value="0">
            <text:p>0 zł</text:p>
          </table:table-cell>
          <table:table-cell table:style-name="ce220"/>
          <table:table-cell table:style-name="ce232"/>
          <table:table-cell table:style-name="ce26"/>
          <table:table-cell/>
          <table:table-cell table:style-name="ce86" table:number-columns-repeated="6"/>
          <table:table-cell table:number-columns-repeated="999"/>
        </table:table-row>
        <table:table-row table:style-name="ro17">
          <table:table-cell table:style-name="ce10" office:value-type="float" office:value="36">
            <text:p>36</text:p>
          </table:table-cell>
          <table:table-cell table:style-name="ce10" office:value-type="float" office:value="1">
            <text:p>1</text:p>
          </table:table-cell>
          <table:table-cell table:style-name="ce65" office:value-type="string">
            <text:p>Modrzew</text:p>
          </table:table-cell>
          <table:table-cell table:style-name="ce65"/>
          <table:table-cell table:style-name="ce65" office:value-type="float" office:value="231">
            <text:p>231</text:p>
          </table:table-cell>
          <table:table-cell table:style-name="ce43" office:value-type="float" office:value="95">
            <text:p>95</text:p>
          </table:table-cell>
          <table:table-cell table:style-name="ce13" office:value-type="float" office:value="29">
            <text:p>29</text:p>
          </table:table-cell>
          <table:table-cell table:style-name="ce48" office:value-type="float" office:value="14">
            <text:p>14</text:p>
          </table:table-cell>
          <table:table-cell table:style-name="ce13" office:value-type="float" office:value="29">
            <text:p>29</text:p>
          </table:table-cell>
          <table:table-cell table:style-name="ce140"/>
          <table:table-cell table:style-name="ce13"/>
          <table:table-cell table:style-name="ce166" office:value-type="float" office:value="0.196">
            <text:p>0,20</text:p>
          </table:table-cell>
          <table:table-cell table:style-name="ce166" office:value-type="string">
            <text:p>opałowe</text:p>
          </table:table-cell>
          <table:table-cell table:style-name="ce160" office:value-type="float" office:value="65">
            <text:p>65</text:p>
          </table:table-cell>
          <table:table-cell table:style-name="ce197" office:value-type="float" office:value="13">
            <text:p>13 zł</text:p>
          </table:table-cell>
          <table:table-cell table:style-name="ce220"/>
          <table:table-cell table:style-name="ce232"/>
          <table:table-cell table:style-name="ce26"/>
          <table:table-cell/>
          <table:table-cell table:style-name="ce86" table:number-columns-repeated="6"/>
          <table:table-cell table:number-columns-repeated="999"/>
        </table:table-row>
        <table:table-row table:style-name="ro17">
          <table:table-cell table:style-name="ce10" office:value-type="float" office:value="37">
            <text:p>37</text:p>
          </table:table-cell>
          <table:table-cell table:style-name="ce10" office:value-type="float" office:value="2">
            <text:p>2</text:p>
          </table:table-cell>
          <table:table-cell table:style-name="ce65" office:value-type="string">
            <text:p>klon</text:p>
          </table:table-cell>
          <table:table-cell table:style-name="ce65"/>
          <table:table-cell table:style-name="ce65" office:value-type="float" office:value="231">
            <text:p>231</text:p>
          </table:table-cell>
          <table:table-cell table:style-name="ce43" office:value-type="float" office:value="120">
            <text:p>120</text:p>
          </table:table-cell>
          <table:table-cell table:style-name="ce13" office:value-type="float" office:value="36">
            <text:p>36</text:p>
          </table:table-cell>
          <table:table-cell table:style-name="ce48" office:value-type="float" office:value="12">
            <text:p>12</text:p>
          </table:table-cell>
          <table:table-cell table:style-name="ce13" office:value-type="float" office:value="36">
            <text:p>36</text:p>
          </table:table-cell>
          <table:table-cell table:style-name="ce139"/>
          <table:table-cell table:style-name="ce13"/>
          <table:table-cell table:style-name="ce166" office:value-type="float" office:value="0.315">
            <text:p>0,32</text:p>
          </table:table-cell>
          <table:table-cell table:style-name="ce166" office:value-type="string">
            <text:p>opałowe</text:p>
          </table:table-cell>
          <table:table-cell table:style-name="ce160" office:value-type="float" office:value="65">
            <text:p>65</text:p>
          </table:table-cell>
          <table:table-cell table:style-name="ce197" office:value-type="float" office:value="20">
            <text:p>20 zł</text:p>
          </table:table-cell>
          <table:table-cell table:style-name="ce220"/>
          <table:table-cell table:style-name="ce232"/>
          <table:table-cell table:style-name="ce26"/>
          <table:table-cell/>
          <table:table-cell table:style-name="ce86" table:number-columns-repeated="6"/>
          <table:table-cell table:number-columns-repeated="999"/>
        </table:table-row>
        <table:table-row table:style-name="ro17">
          <table:table-cell table:style-name="ce10" office:value-type="float" office:value="38">
            <text:p>38</text:p>
          </table:table-cell>
          <table:table-cell table:style-name="ce10" office:value-type="float" office:value="3">
            <text:p>3</text:p>
          </table:table-cell>
          <table:table-cell table:style-name="ce65" office:value-type="string">
            <text:p>lipa</text:p>
          </table:table-cell>
          <table:table-cell table:style-name="ce65"/>
          <table:table-cell table:style-name="ce65" office:value-type="float" office:value="231">
            <text:p>231</text:p>
          </table:table-cell>
          <table:table-cell table:style-name="ce43" office:value-type="float" office:value="70">
            <text:p>70</text:p>
          </table:table-cell>
          <table:table-cell table:style-name="ce13" office:value-type="float" office:value="20">
            <text:p>20</text:p>
          </table:table-cell>
          <table:table-cell table:style-name="ce48" office:value-type="float" office:value="12">
            <text:p>12</text:p>
          </table:table-cell>
          <table:table-cell table:style-name="ce13"/>
          <table:table-cell table:style-name="ce139"/>
          <table:table-cell table:style-name="ce13" office:value-type="float" office:value="20">
            <text:p>20</text:p>
          </table:table-cell>
          <table:table-cell table:style-name="ce166" office:value-type="float" office:value="0.21">
            <text:p>0,21</text:p>
          </table:table-cell>
          <table:table-cell table:style-name="ce166" office:value-type="string">
            <text:p>opałowe</text:p>
          </table:table-cell>
          <table:table-cell table:style-name="ce160" office:value-type="float" office:value="65">
            <text:p>65</text:p>
          </table:table-cell>
          <table:table-cell table:style-name="ce197" office:value-type="float" office:value="7">
            <text:p>7 zł</text:p>
          </table:table-cell>
          <table:table-cell table:style-name="ce220"/>
          <table:table-cell table:style-name="ce232"/>
          <table:table-cell table:style-name="ce26"/>
          <table:table-cell/>
          <table:table-cell table:style-name="ce86" table:number-columns-repeated="6"/>
          <table:table-cell table:number-columns-repeated="999"/>
        </table:table-row>
        <table:table-row table:style-name="ro24">
          <table:table-cell table:style-name="ce10" table:number-columns-repeated="2"/>
          <table:table-cell table:style-name="ce65" table:number-columns-repeated="3"/>
          <table:table-cell table:style-name="ce43"/>
          <table:table-cell table:style-name="ce13"/>
          <table:table-cell table:style-name="ce48"/>
          <table:table-cell table:style-name="ce13"/>
          <table:table-cell table:style-name="ce139"/>
          <table:table-cell table:style-name="ce13"/>
          <table:table-cell table:style-name="ce166" office:value-type="float" office:value="0">
            <text:p>0,00</text:p>
          </table:table-cell>
          <table:table-cell table:style-name="ce166" office:value-type="string">
            <text:p>opałowe</text:p>
          </table:table-cell>
          <table:table-cell table:style-name="ce160"/>
          <table:table-cell table:style-name="ce197" office:value-type="float" office:value="0">
            <text:p>0 zł</text:p>
          </table:table-cell>
          <table:table-cell table:style-name="ce220"/>
          <table:table-cell table:style-name="ce232"/>
          <table:table-cell table:style-name="ce26"/>
          <table:table-cell/>
          <table:table-cell table:style-name="ce86" table:number-columns-repeated="6"/>
          <table:table-cell table:number-columns-repeated="999"/>
        </table:table-row>
        <table:table-row table:style-name="ro29">
          <table:table-cell table:style-name="ce10" table:number-columns-repeated="2"/>
          <table:table-cell table:style-name="ce63" office:value-type="string">
            <text:p>do sprawy GPK.6131.173.2022 Zadanie Nr 12</text:p>
          </table:table-cell>
          <table:table-cell table:style-name="ce43" table:number-columns-repeated="3"/>
          <table:table-cell table:style-name="ce13"/>
          <table:table-cell table:style-name="ce79"/>
          <table:table-cell table:style-name="ce13"/>
          <table:table-cell table:style-name="ce139"/>
          <table:table-cell table:style-name="ce13"/>
          <table:table-cell table:style-name="ce166" office:value-type="float" office:value="0">
            <text:p>0,00</text:p>
          </table:table-cell>
          <table:table-cell table:style-name="ce166" office:value-type="string">
            <text:p>opałowe</text:p>
          </table:table-cell>
          <table:table-cell table:style-name="ce160"/>
          <table:table-cell table:style-name="ce197" office:value-type="float" office:value="0">
            <text:p>0 zł</text:p>
          </table:table-cell>
          <table:table-cell table:style-name="ce220"/>
          <table:table-cell table:style-name="ce232"/>
          <table:table-cell table:number-columns-repeated="2"/>
          <table:table-cell table:style-name="ce86" table:number-columns-repeated="6"/>
          <table:table-cell table:number-columns-repeated="999"/>
        </table:table-row>
        <table:table-row table:style-name="ro21">
          <table:table-cell table:style-name="ce10" office:value-type="float" office:value="42">
            <text:p>42</text:p>
          </table:table-cell>
          <table:table-cell table:style-name="ce10" office:value-type="float" office:value="1">
            <text:p>1</text:p>
          </table:table-cell>
          <table:table-cell table:style-name="ce43" office:value-type="string">
            <text:p>topola</text:p>
          </table:table-cell>
          <table:table-cell table:style-name="ce92"/>
          <table:table-cell table:style-name="ce92" office:value-type="float" office:value="41">
            <text:p>41</text:p>
          </table:table-cell>
          <table:table-cell table:style-name="ce43" office:value-type="float" office:value="260">
            <text:p>260</text:p>
          </table:table-cell>
          <table:table-cell table:style-name="ce69" office:value-type="float" office:value="80">
            <text:p>80</text:p>
          </table:table-cell>
          <table:table-cell table:style-name="ce114" office:value-type="float" office:value="17">
            <text:p>17</text:p>
          </table:table-cell>
          <table:table-cell table:style-name="ce51"/>
          <table:table-cell table:style-name="ce69" office:value-type="float" office:value="80">
            <text:p>80</text:p>
          </table:table-cell>
          <table:table-cell table:style-name="ce116"/>
          <table:table-cell table:style-name="ce166" office:value-type="float" office:value="1.701">
            <text:p>1,70</text:p>
          </table:table-cell>
          <table:table-cell table:style-name="ce166" office:value-type="string">
            <text:p>użytkowe</text:p>
          </table:table-cell>
          <table:table-cell table:style-name="ce186" office:value-type="float" office:value="25">
            <text:p>25</text:p>
          </table:table-cell>
          <table:table-cell table:style-name="ce197" office:value-type="float" office:value="43">
            <text:p>43 zł</text:p>
          </table:table-cell>
          <table:table-cell table:style-name="ce220"/>
          <table:table-cell table:style-name="ce232"/>
          <table:table-cell table:number-columns-repeated="2"/>
          <table:table-cell table:style-name="ce86" table:number-columns-repeated="6"/>
          <table:table-cell table:number-columns-repeated="999"/>
        </table:table-row>
        <table:table-row table:style-name="ro17">
          <table:table-cell table:style-name="ce10" office:value-type="float" office:value="43">
            <text:p>43</text:p>
          </table:table-cell>
          <table:table-cell table:style-name="ce10" office:value-type="float" office:value="2">
            <text:p>2</text:p>
          </table:table-cell>
          <table:table-cell table:style-name="ce43" office:value-type="string">
            <text:p>topola</text:p>
          </table:table-cell>
          <table:table-cell table:style-name="ce43"/>
          <table:table-cell table:style-name="ce43" office:value-type="float" office:value="41">
            <text:p>41</text:p>
          </table:table-cell>
          <table:table-cell table:style-name="ce43" office:value-type="float" office:value="265">
            <text:p>265</text:p>
          </table:table-cell>
          <table:table-cell table:style-name="ce69" office:value-type="float" office:value="82">
            <text:p>82</text:p>
          </table:table-cell>
          <table:table-cell table:style-name="ce114" office:value-type="float" office:value="17">
            <text:p>17</text:p>
          </table:table-cell>
          <table:table-cell table:style-name="ce69"/>
          <table:table-cell table:style-name="ce69" office:value-type="float" office:value="82">
            <text:p>82</text:p>
          </table:table-cell>
          <table:table-cell table:style-name="ce13"/>
          <table:table-cell table:style-name="ce166" office:value-type="float" office:value="1.729">
            <text:p>1,73</text:p>
          </table:table-cell>
          <table:table-cell table:style-name="ce166" office:value-type="string">
            <text:p>użytkowe</text:p>
          </table:table-cell>
          <table:table-cell table:style-name="ce186" office:value-type="float" office:value="25">
            <text:p>25</text:p>
          </table:table-cell>
          <table:table-cell table:style-name="ce197" office:value-type="float" office:value="43">
            <text:p>43 zł</text:p>
          </table:table-cell>
          <table:table-cell table:style-name="ce220"/>
          <table:table-cell table:style-name="ce232"/>
          <table:table-cell table:style-name="ce26"/>
          <table:table-cell/>
          <table:table-cell table:style-name="ce86" table:number-columns-repeated="6"/>
          <table:table-cell table:number-columns-repeated="999"/>
        </table:table-row>
        <table:table-row table:style-name="ro24">
          <table:table-cell table:style-name="ce10" table:number-columns-repeated="2"/>
          <table:table-cell table:style-name="ce43" table:number-columns-repeated="4"/>
          <table:table-cell table:style-name="ce13"/>
          <table:table-cell table:style-name="ce79"/>
          <table:table-cell table:style-name="ce13"/>
          <table:table-cell table:style-name="ce139"/>
          <table:table-cell table:style-name="ce34"/>
          <table:table-cell table:style-name="ce166" office:value-type="float" office:value="0">
            <text:p>0,00</text:p>
          </table:table-cell>
          <table:table-cell table:style-name="ce166" office:value-type="string">
            <text:p>opałowe</text:p>
          </table:table-cell>
          <table:table-cell table:style-name="ce160"/>
          <table:table-cell table:style-name="ce197" office:value-type="float" office:value="0">
            <text:p>0 zł</text:p>
          </table:table-cell>
          <table:table-cell table:style-name="ce220"/>
          <table:table-cell table:style-name="ce232"/>
          <table:table-cell table:style-name="ce26"/>
          <table:table-cell table:style-name="ce238"/>
          <table:table-cell table:style-name="ce86" table:number-columns-repeated="6"/>
          <table:table-cell table:number-columns-repeated="999"/>
        </table:table-row>
        <table:table-row table:style-name="ro24">
          <table:table-cell table:style-name="ce10" table:number-columns-repeated="2"/>
          <table:table-cell table:style-name="ce61"/>
          <table:table-cell table:style-name="ce43" table:number-columns-repeated="3"/>
          <table:table-cell table:style-name="ce13"/>
          <table:table-cell table:style-name="ce79"/>
          <table:table-cell table:style-name="ce13"/>
          <table:table-cell table:style-name="ce139"/>
          <table:table-cell table:style-name="ce34"/>
          <table:table-cell table:style-name="ce166" office:value-type="float" office:value="0">
            <text:p>0,00</text:p>
          </table:table-cell>
          <table:table-cell table:style-name="ce166" office:value-type="string">
            <text:p>opałowe</text:p>
          </table:table-cell>
          <table:table-cell table:style-name="ce160"/>
          <table:table-cell table:style-name="ce197" office:value-type="float" office:value="0">
            <text:p>0 zł</text:p>
          </table:table-cell>
          <table:table-cell table:style-name="ce220"/>
          <table:table-cell table:style-name="ce232"/>
          <table:table-cell table:style-name="ce26"/>
          <table:table-cell/>
          <table:table-cell table:style-name="ce86" table:number-columns-repeated="6"/>
          <table:table-cell table:number-columns-repeated="999"/>
        </table:table-row>
        <table:table-row table:style-name="ro24">
          <table:table-cell table:style-name="ce10" table:number-columns-repeated="2"/>
          <table:table-cell table:style-name="ce63" office:value-type="string">
            <text:p>do sprawy GPK.6131.184.2022 Zadanie Nr 7</text:p>
          </table:table-cell>
          <table:table-cell table:style-name="ce43" table:number-columns-repeated="3"/>
          <table:table-cell table:style-name="ce13"/>
          <table:table-cell table:style-name="ce79"/>
          <table:table-cell table:style-name="ce13"/>
          <table:table-cell table:style-name="ce139"/>
          <table:table-cell table:style-name="ce34"/>
          <table:table-cell table:style-name="ce166" office:value-type="float" office:value="0">
            <text:p>0,00</text:p>
          </table:table-cell>
          <table:table-cell table:style-name="ce166" office:value-type="string">
            <text:p>opałowe</text:p>
          </table:table-cell>
          <table:table-cell table:style-name="ce160"/>
          <table:table-cell table:style-name="ce197" office:value-type="float" office:value="0">
            <text:p>0 zł</text:p>
          </table:table-cell>
          <table:table-cell table:style-name="ce220"/>
          <table:table-cell table:style-name="ce232"/>
          <table:table-cell table:style-name="ce26"/>
          <table:table-cell/>
          <table:table-cell table:style-name="ce86" table:number-columns-repeated="6"/>
          <table:table-cell table:number-columns-repeated="999"/>
        </table:table-row>
        <table:table-row table:style-name="ro7" table:number-rows-repeated="2">
          <table:table-cell table:style-name="Default" table:number-columns-repeated="1024"/>
        </table:table-row>
        <table:table-row table:style-name="ro27">
          <table:table-cell table:style-name="ce10" office:value-type="float" office:value="46">
            <text:p>46</text:p>
          </table:table-cell>
          <table:table-cell table:style-name="ce10" office:value-type="float" office:value="1">
            <text:p>1</text:p>
          </table:table-cell>
          <table:table-cell table:style-name="ce69" office:value-type="string">
            <text:p>sosna</text:p>
          </table:table-cell>
          <table:table-cell table:style-name="ce93"/>
          <table:table-cell table:style-name="ce104" office:value-type="string">
            <text:p>949/11</text:p>
          </table:table-cell>
          <table:table-cell table:style-name="ce69" office:value-type="float" office:value="65">
            <text:p>65</text:p>
          </table:table-cell>
          <table:table-cell table:style-name="ce69" office:value-type="float" office:value="20">
            <text:p>20</text:p>
          </table:table-cell>
          <table:table-cell table:style-name="ce86" office:value-type="float" office:value="8">
            <text:p>8</text:p>
          </table:table-cell>
          <table:table-cell table:style-name="ce69" office:value-type="float" office:value="20">
            <text:p>20</text:p>
          </table:table-cell>
          <table:table-cell table:style-name="ce48"/>
          <table:table-cell table:style-name="ce14"/>
          <table:table-cell table:style-name="ce166" office:value-type="float" office:value="0.077">
            <text:p>0,08</text:p>
          </table:table-cell>
          <table:table-cell table:style-name="ce166" office:value-type="string">
            <text:p>opałowe</text:p>
          </table:table-cell>
          <table:table-cell table:style-name="ce187" office:value-type="float" office:value="60">
            <text:p>60</text:p>
          </table:table-cell>
          <table:table-cell table:style-name="ce197" office:value-type="float" office:value="5">
            <text:p>5 zł</text:p>
          </table:table-cell>
          <table:table-cell table:style-name="ce220"/>
          <table:table-cell table:style-name="ce232"/>
          <table:table-cell table:style-name="ce26"/>
          <table:table-cell/>
          <table:table-cell table:style-name="ce86" table:number-columns-repeated="6"/>
          <table:table-cell table:number-columns-repeated="999"/>
        </table:table-row>
        <table:table-row table:style-name="ro27">
          <table:table-cell table:style-name="ce10" office:value-type="float" office:value="47">
            <text:p>47</text:p>
          </table:table-cell>
          <table:table-cell table:style-name="ce10" office:value-type="float" office:value="2">
            <text:p>2</text:p>
          </table:table-cell>
          <table:table-cell table:style-name="ce69" office:value-type="string">
            <text:p>sosna</text:p>
          </table:table-cell>
          <table:table-cell table:style-name="ce73"/>
          <table:table-cell table:style-name="ce104" office:value-type="string">
            <text:p>949/11</text:p>
          </table:table-cell>
          <table:table-cell table:style-name="ce69" office:value-type="float" office:value="70">
            <text:p>70</text:p>
          </table:table-cell>
          <table:table-cell table:style-name="ce69" office:value-type="float" office:value="20">
            <text:p>20</text:p>
          </table:table-cell>
          <table:table-cell table:style-name="ce86" office:value-type="float" office:value="8">
            <text:p>8</text:p>
          </table:table-cell>
          <table:table-cell table:style-name="ce69" office:value-type="float" office:value="20">
            <text:p>20</text:p>
          </table:table-cell>
          <table:table-cell table:style-name="ce48"/>
          <table:table-cell table:style-name="ce14"/>
          <table:table-cell table:style-name="ce166" office:value-type="float" office:value="0.077">
            <text:p>0,08</text:p>
          </table:table-cell>
          <table:table-cell table:style-name="ce166" office:value-type="string">
            <text:p>opałowe</text:p>
          </table:table-cell>
          <table:table-cell table:style-name="ce187" office:value-type="float" office:value="60">
            <text:p>60</text:p>
          </table:table-cell>
          <table:table-cell table:style-name="ce197" office:value-type="float" office:value="5">
            <text:p>5 zł</text:p>
          </table:table-cell>
          <table:table-cell table:style-name="ce220"/>
          <table:table-cell table:style-name="ce232"/>
          <table:table-cell table:style-name="ce26"/>
          <table:table-cell/>
          <table:table-cell table:style-name="ce86" table:number-columns-repeated="6"/>
          <table:table-cell table:number-columns-repeated="999"/>
        </table:table-row>
        <table:table-row table:style-name="ro27">
          <table:table-cell table:style-name="ce10" office:value-type="float" office:value="48">
            <text:p>48</text:p>
          </table:table-cell>
          <table:table-cell table:style-name="ce10" office:value-type="float" office:value="3">
            <text:p>3</text:p>
          </table:table-cell>
          <table:table-cell table:style-name="ce69" office:value-type="string">
            <text:p>sosna</text:p>
          </table:table-cell>
          <table:table-cell table:style-name="ce43"/>
          <table:table-cell table:style-name="ce43" office:value-type="string">
            <text:p>949/11</text:p>
          </table:table-cell>
          <table:table-cell table:style-name="ce43" office:value-type="float" office:value="60">
            <text:p>60</text:p>
          </table:table-cell>
          <table:table-cell table:style-name="ce114" office:value-type="float" office:value="18">
            <text:p>18</text:p>
          </table:table-cell>
          <table:table-cell table:style-name="ce86" office:value-type="float" office:value="8">
            <text:p>8</text:p>
          </table:table-cell>
          <table:table-cell table:style-name="ce114" office:value-type="float" office:value="18">
            <text:p>18</text:p>
          </table:table-cell>
          <table:table-cell table:style-name="ce139"/>
          <table:table-cell table:style-name="ce79"/>
          <table:table-cell table:style-name="ce166" office:value-type="float" office:value="0.063">
            <text:p>0,06</text:p>
          </table:table-cell>
          <table:table-cell table:style-name="ce166" office:value-type="string">
            <text:p>opałowe</text:p>
          </table:table-cell>
          <table:table-cell table:style-name="ce187" office:value-type="float" office:value="60">
            <text:p>60</text:p>
          </table:table-cell>
          <table:table-cell table:style-name="ce197" office:value-type="float" office:value="4">
            <text:p>4 zł</text:p>
          </table:table-cell>
          <table:table-cell table:style-name="ce220"/>
          <table:table-cell table:style-name="ce232"/>
          <table:table-cell table:style-name="ce26"/>
          <table:table-cell/>
          <table:table-cell table:style-name="ce86" table:number-columns-repeated="6"/>
          <table:table-cell table:number-columns-repeated="999"/>
        </table:table-row>
        <table:table-row table:style-name="ro27">
          <table:table-cell table:style-name="ce10" office:value-type="float" office:value="49">
            <text:p>49</text:p>
          </table:table-cell>
          <table:table-cell table:style-name="ce10" office:value-type="float" office:value="4">
            <text:p>4</text:p>
          </table:table-cell>
          <table:table-cell table:style-name="ce43" office:value-type="string">
            <text:p>wierzba</text:p>
          </table:table-cell>
          <table:table-cell table:style-name="ce43"/>
          <table:table-cell table:style-name="ce43" office:value-type="string">
            <text:p>949/11</text:p>
          </table:table-cell>
          <table:table-cell table:style-name="ce43" office:value-type="float" office:value="190">
            <text:p>190</text:p>
          </table:table-cell>
          <table:table-cell table:style-name="ce114" office:value-type="float" office:value="60">
            <text:p>60</text:p>
          </table:table-cell>
          <table:table-cell table:style-name="ce86" office:value-type="float" office:value="7">
            <text:p>7</text:p>
          </table:table-cell>
          <table:table-cell table:style-name="ce114"/>
          <table:table-cell table:style-name="ce139"/>
          <table:table-cell table:style-name="ce79" office:value-type="float" office:value="60">
            <text:p>60</text:p>
          </table:table-cell>
          <table:table-cell table:style-name="ce166" office:value-type="float" office:value="0.72">
            <text:p>0,72</text:p>
          </table:table-cell>
          <table:table-cell table:style-name="ce166" office:value-type="string">
            <text:p>opałowe</text:p>
          </table:table-cell>
          <table:table-cell table:style-name="ce187" office:value-type="float" office:value="30">
            <text:p>30</text:p>
          </table:table-cell>
          <table:table-cell table:style-name="ce197" office:value-type="float" office:value="22">
            <text:p>22 zł</text:p>
          </table:table-cell>
          <table:table-cell table:style-name="ce220"/>
          <table:table-cell table:style-name="ce232"/>
          <table:table-cell table:style-name="ce26"/>
          <table:table-cell/>
          <table:table-cell table:style-name="ce86" table:number-columns-repeated="6"/>
          <table:table-cell table:number-columns-repeated="999"/>
        </table:table-row>
        <table:table-row table:style-name="ro24">
          <table:table-cell table:style-name="ce10" table:number-columns-repeated="2"/>
          <table:table-cell table:style-name="ce43" table:number-columns-repeated="4"/>
          <table:table-cell table:style-name="ce79" table:number-columns-repeated="3"/>
          <table:table-cell table:style-name="ce139"/>
          <table:table-cell table:style-name="ce79"/>
          <table:table-cell table:style-name="ce166" office:value-type="float" office:value="0">
            <text:p>0,00</text:p>
          </table:table-cell>
          <table:table-cell table:style-name="ce166" office:value-type="string">
            <text:p>opałowe</text:p>
          </table:table-cell>
          <table:table-cell table:style-name="ce160"/>
          <table:table-cell table:style-name="ce197" office:value-type="float" office:value="0">
            <text:p>0 zł</text:p>
          </table:table-cell>
          <table:table-cell table:style-name="ce220"/>
          <table:table-cell table:style-name="ce232"/>
          <table:table-cell table:style-name="ce26"/>
          <table:table-cell/>
          <table:table-cell table:style-name="ce86" table:number-columns-repeated="6"/>
          <table:table-cell table:number-columns-repeated="999"/>
        </table:table-row>
        <table:table-row table:style-name="ro24">
          <table:table-cell table:style-name="ce10" table:number-columns-repeated="2"/>
          <table:table-cell table:style-name="ce63" office:value-type="string">
            <text:p>do sprawy GPK.6131.175.2022 Zadanie Nr 9</text:p>
          </table:table-cell>
          <table:table-cell table:style-name="ce43" table:number-columns-repeated="3"/>
          <table:table-cell table:style-name="ce79" table:number-columns-repeated="3"/>
          <table:table-cell table:style-name="ce139"/>
          <table:table-cell table:style-name="ce79"/>
          <table:table-cell table:style-name="ce166" office:value-type="float" office:value="0">
            <text:p>0,00</text:p>
          </table:table-cell>
          <table:table-cell table:style-name="ce166" office:value-type="string">
            <text:p>opałowe</text:p>
          </table:table-cell>
          <table:table-cell table:style-name="ce160"/>
          <table:table-cell table:style-name="ce197" office:value-type="float" office:value="0">
            <text:p>0 zł</text:p>
          </table:table-cell>
          <table:table-cell table:style-name="ce220"/>
          <table:table-cell table:style-name="ce232"/>
          <table:table-cell table:style-name="ce26"/>
          <table:table-cell/>
          <table:table-cell table:style-name="ce86" table:number-columns-repeated="6"/>
          <table:table-cell table:number-columns-repeated="999"/>
        </table:table-row>
        <table:table-row table:style-name="ro17">
          <table:table-cell table:style-name="ce10" office:value-type="float" office:value="50">
            <text:p>50</text:p>
          </table:table-cell>
          <table:table-cell table:style-name="ce10" office:value-type="float" office:value="1">
            <text:p>1</text:p>
          </table:table-cell>
          <table:table-cell table:style-name="ce43" office:value-type="string">
            <text:p>jesion</text:p>
          </table:table-cell>
          <table:table-cell table:style-name="ce43" table:number-columns-repeated="2"/>
          <table:table-cell table:style-name="ce43" office:value-type="float" office:value="76">
            <text:p>76</text:p>
          </table:table-cell>
          <table:table-cell table:style-name="ce13" office:value-type="float" office:value="22">
            <text:p>22</text:p>
          </table:table-cell>
          <table:table-cell table:style-name="ce79" office:value-type="float" office:value="8">
            <text:p>8</text:p>
          </table:table-cell>
          <table:table-cell table:style-name="ce13" office:value-type="float" office:value="22">
            <text:p>22</text:p>
          </table:table-cell>
          <table:table-cell table:style-name="ce139"/>
          <table:table-cell table:style-name="ce48"/>
          <table:table-cell table:style-name="ce166" office:value-type="float" office:value="0.112">
            <text:p>0,11</text:p>
          </table:table-cell>
          <table:table-cell table:style-name="ce166" office:value-type="string">
            <text:p>opałowe</text:p>
          </table:table-cell>
          <table:table-cell table:style-name="ce160" office:value-type="float" office:value="65">
            <text:p>65</text:p>
          </table:table-cell>
          <table:table-cell table:style-name="ce197" office:value-type="float" office:value="7">
            <text:p>7 zł</text:p>
          </table:table-cell>
          <table:table-cell table:style-name="ce220"/>
          <table:table-cell table:style-name="ce232"/>
          <table:table-cell table:style-name="ce26"/>
          <table:table-cell/>
          <table:table-cell table:style-name="ce86" table:number-columns-repeated="6"/>
          <table:table-cell table:number-columns-repeated="999"/>
        </table:table-row>
        <table:table-row table:style-name="ro17">
          <table:table-cell table:style-name="ce10" office:value-type="float" office:value="51">
            <text:p>51</text:p>
          </table:table-cell>
          <table:table-cell table:style-name="ce10" office:value-type="float" office:value="2">
            <text:p>2</text:p>
          </table:table-cell>
          <table:table-cell table:style-name="ce43" office:value-type="string">
            <text:p>klon</text:p>
          </table:table-cell>
          <table:table-cell table:style-name="ce43" table:number-columns-repeated="2"/>
          <table:table-cell table:style-name="ce43" office:value-type="float" office:value="60">
            <text:p>60</text:p>
          </table:table-cell>
          <table:table-cell table:style-name="ce13" office:value-type="float" office:value="18">
            <text:p>18</text:p>
          </table:table-cell>
          <table:table-cell table:style-name="ce79" office:value-type="float" office:value="8">
            <text:p>8</text:p>
          </table:table-cell>
          <table:table-cell table:style-name="ce13" office:value-type="float" office:value="18">
            <text:p>18</text:p>
          </table:table-cell>
          <table:table-cell table:style-name="ce139"/>
          <table:table-cell table:style-name="ce48"/>
          <table:table-cell table:style-name="ce166" office:value-type="float" office:value="0.063">
            <text:p>0,06</text:p>
          </table:table-cell>
          <table:table-cell table:style-name="ce166" office:value-type="string">
            <text:p>opałowe</text:p>
          </table:table-cell>
          <table:table-cell table:style-name="ce160" office:value-type="float" office:value="65">
            <text:p>65</text:p>
          </table:table-cell>
          <table:table-cell table:style-name="ce197" office:value-type="float" office:value="4">
            <text:p>4 zł</text:p>
          </table:table-cell>
          <table:table-cell table:style-name="ce220"/>
          <table:table-cell table:style-name="ce232"/>
          <table:table-cell table:style-name="ce26"/>
          <table:table-cell/>
          <table:table-cell table:style-name="ce86" table:number-columns-repeated="6"/>
          <table:table-cell table:number-columns-repeated="999"/>
        </table:table-row>
        <table:table-row table:style-name="ro17">
          <table:table-cell table:style-name="ce10" office:value-type="float" office:value="54">
            <text:p>54</text:p>
          </table:table-cell>
          <table:table-cell table:style-name="ce10" office:value-type="float" office:value="3">
            <text:p>3</text:p>
          </table:table-cell>
          <table:table-cell table:style-name="ce43" office:value-type="string">
            <text:p>klon</text:p>
          </table:table-cell>
          <table:table-cell table:style-name="ce43" table:number-columns-repeated="2"/>
          <table:table-cell table:style-name="ce43" office:value-type="float" office:value="67">
            <text:p>67</text:p>
          </table:table-cell>
          <table:table-cell table:style-name="ce13" office:value-type="float" office:value="20">
            <text:p>20</text:p>
          </table:table-cell>
          <table:table-cell table:style-name="ce79" office:value-type="float" office:value="8">
            <text:p>8</text:p>
          </table:table-cell>
          <table:table-cell table:style-name="ce13" office:value-type="float" office:value="20">
            <text:p>20</text:p>
          </table:table-cell>
          <table:table-cell table:style-name="ce139"/>
          <table:table-cell table:style-name="ce34"/>
          <table:table-cell table:style-name="ce166" office:value-type="float" office:value="0.077">
            <text:p>0,08</text:p>
          </table:table-cell>
          <table:table-cell table:style-name="ce166" office:value-type="string">
            <text:p>opałowe</text:p>
          </table:table-cell>
          <table:table-cell table:style-name="ce160" office:value-type="float" office:value="65">
            <text:p>65</text:p>
          </table:table-cell>
          <table:table-cell table:style-name="ce197" office:value-type="float" office:value="5">
            <text:p>5 zł</text:p>
          </table:table-cell>
          <table:table-cell table:style-name="ce220"/>
          <table:table-cell table:style-name="ce232"/>
          <table:table-cell table:number-columns-repeated="2"/>
          <table:table-cell table:style-name="ce86" table:number-columns-repeated="6"/>
          <table:table-cell table:number-columns-repeated="999"/>
        </table:table-row>
        <table:table-row table:style-name="ro17">
          <table:table-cell table:style-name="ce10" office:value-type="float" office:value="55">
            <text:p>55</text:p>
          </table:table-cell>
          <table:table-cell table:style-name="ce10" office:value-type="float" office:value="4">
            <text:p>4</text:p>
          </table:table-cell>
          <table:table-cell table:style-name="ce43" office:value-type="string">
            <text:p>klon</text:p>
          </table:table-cell>
          <table:table-cell table:style-name="ce43" table:number-columns-repeated="2"/>
          <table:table-cell table:style-name="ce43" office:value-type="float" office:value="50">
            <text:p>50</text:p>
          </table:table-cell>
          <table:table-cell table:style-name="ce13" office:value-type="float" office:value="15">
            <text:p>15</text:p>
          </table:table-cell>
          <table:table-cell table:style-name="ce79" office:value-type="float" office:value="8">
            <text:p>8</text:p>
          </table:table-cell>
          <table:table-cell table:style-name="ce13" office:value-type="float" office:value="15">
            <text:p>15</text:p>
          </table:table-cell>
          <table:table-cell table:style-name="ce139"/>
          <table:table-cell table:style-name="ce34"/>
          <table:table-cell table:style-name="ce166" office:value-type="float" office:value="0.042">
            <text:p>0,04</text:p>
          </table:table-cell>
          <table:table-cell table:style-name="ce166" office:value-type="string">
            <text:p>opałowe</text:p>
          </table:table-cell>
          <table:table-cell table:style-name="ce160" office:value-type="float" office:value="65">
            <text:p>65</text:p>
          </table:table-cell>
          <table:table-cell table:style-name="ce197" office:value-type="float" office:value="3">
            <text:p>3 zł</text:p>
          </table:table-cell>
          <table:table-cell table:style-name="ce220"/>
          <table:table-cell table:style-name="ce232"/>
          <table:table-cell table:number-columns-repeated="2"/>
          <table:table-cell table:style-name="ce86" table:number-columns-repeated="6"/>
          <table:table-cell table:number-columns-repeated="999"/>
        </table:table-row>
        <table:table-row table:style-name="ro17">
          <table:table-cell table:style-name="ce10" office:value-type="float" office:value="56">
            <text:p>56</text:p>
          </table:table-cell>
          <table:table-cell table:style-name="ce10" office:value-type="float" office:value="5">
            <text:p>5</text:p>
          </table:table-cell>
          <table:table-cell table:style-name="ce43" office:value-type="string">
            <text:p>klon</text:p>
          </table:table-cell>
          <table:table-cell table:style-name="ce43" table:number-columns-repeated="2"/>
          <table:table-cell table:style-name="ce43" office:value-type="float" office:value="84">
            <text:p>84</text:p>
          </table:table-cell>
          <table:table-cell table:style-name="ce13" office:value-type="float" office:value="25">
            <text:p>25</text:p>
          </table:table-cell>
          <table:table-cell table:style-name="ce79" office:value-type="float" office:value="8">
            <text:p>8</text:p>
          </table:table-cell>
          <table:table-cell table:style-name="ce13" office:value-type="float" office:value="25">
            <text:p>25</text:p>
          </table:table-cell>
          <table:table-cell table:style-name="ce139"/>
          <table:table-cell table:style-name="ce34"/>
          <table:table-cell table:style-name="ce166" office:value-type="float" office:value="0.147">
            <text:p>0,15</text:p>
          </table:table-cell>
          <table:table-cell table:style-name="ce166" office:value-type="string">
            <text:p>opałowe</text:p>
          </table:table-cell>
          <table:table-cell table:style-name="ce160" office:value-type="float" office:value="65">
            <text:p>65</text:p>
          </table:table-cell>
          <table:table-cell table:style-name="ce197" office:value-type="float" office:value="10">
            <text:p>10 zł</text:p>
          </table:table-cell>
          <table:table-cell table:style-name="ce220"/>
          <table:table-cell table:style-name="ce232"/>
          <table:table-cell table:style-name="ce26"/>
          <table:table-cell table:style-name="ce238"/>
          <table:table-cell table:style-name="ce86" table:number-columns-repeated="6"/>
          <table:table-cell table:style-name="ce238" table:number-columns-repeated="999"/>
        </table:table-row>
        <table:table-row table:style-name="ro17">
          <table:table-cell table:style-name="ce10" office:value-type="float" office:value="57">
            <text:p>57</text:p>
          </table:table-cell>
          <table:table-cell table:style-name="ce10" office:value-type="float" office:value="6">
            <text:p>6</text:p>
          </table:table-cell>
          <table:table-cell table:style-name="ce43" office:value-type="string">
            <text:p>klon</text:p>
          </table:table-cell>
          <table:table-cell table:style-name="ce43" table:number-columns-repeated="2"/>
          <table:table-cell table:style-name="ce13" office:value-type="float" office:value="120">
            <text:p>120</text:p>
          </table:table-cell>
          <table:table-cell table:style-name="ce13" office:value-type="float" office:value="36">
            <text:p>36</text:p>
          </table:table-cell>
          <table:table-cell table:style-name="ce79" office:value-type="float" office:value="8">
            <text:p>8</text:p>
          </table:table-cell>
          <table:table-cell table:style-name="ce13" office:value-type="float" office:value="36">
            <text:p>36</text:p>
          </table:table-cell>
          <table:table-cell table:style-name="ce141"/>
          <table:table-cell table:style-name="ce85"/>
          <table:table-cell table:style-name="ce166" office:value-type="float" office:value="0.315">
            <text:p>0,32</text:p>
          </table:table-cell>
          <table:table-cell table:style-name="ce166" office:value-type="string">
            <text:p>opałowe</text:p>
          </table:table-cell>
          <table:table-cell table:style-name="ce160" office:value-type="float" office:value="65">
            <text:p>65</text:p>
          </table:table-cell>
          <table:table-cell table:style-name="ce197" office:value-type="float" office:value="20">
            <text:p>20 zł</text:p>
          </table:table-cell>
          <table:table-cell table:style-name="ce220"/>
          <table:table-cell table:style-name="ce232"/>
          <table:table-cell table:number-columns-repeated="2"/>
          <table:table-cell table:style-name="ce86" table:number-columns-repeated="6"/>
          <table:table-cell table:number-columns-repeated="999"/>
        </table:table-row>
        <table:table-row table:style-name="ro17">
          <table:table-cell table:style-name="ce10" office:value-type="float" office:value="58">
            <text:p>58</text:p>
          </table:table-cell>
          <table:table-cell table:style-name="ce10" office:value-type="float" office:value="7">
            <text:p>7</text:p>
          </table:table-cell>
          <table:table-cell table:style-name="ce43" office:value-type="string">
            <text:p>klon</text:p>
          </table:table-cell>
          <table:table-cell table:style-name="ce43" table:number-columns-repeated="2"/>
          <table:table-cell table:style-name="ce13" office:value-type="float" office:value="87">
            <text:p>87</text:p>
          </table:table-cell>
          <table:table-cell table:style-name="ce13" office:value-type="float" office:value="26">
            <text:p>26</text:p>
          </table:table-cell>
          <table:table-cell table:style-name="ce79" office:value-type="float" office:value="8">
            <text:p>8</text:p>
          </table:table-cell>
          <table:table-cell table:style-name="ce13" office:value-type="float" office:value="26">
            <text:p>26</text:p>
          </table:table-cell>
          <table:table-cell table:style-name="ce139"/>
          <table:table-cell table:style-name="ce34"/>
          <table:table-cell table:style-name="ce166" office:value-type="float" office:value="0.175">
            <text:p>0,18</text:p>
          </table:table-cell>
          <table:table-cell table:style-name="ce166" office:value-type="string">
            <text:p>opałowe</text:p>
          </table:table-cell>
          <table:table-cell table:style-name="ce160" office:value-type="float" office:value="65">
            <text:p>65</text:p>
          </table:table-cell>
          <table:table-cell table:style-name="ce197" office:value-type="float" office:value="11">
            <text:p>11 zł</text:p>
          </table:table-cell>
          <table:table-cell table:style-name="ce220"/>
          <table:table-cell table:style-name="ce232"/>
          <table:table-cell table:style-name="ce26"/>
          <table:table-cell/>
          <table:table-cell table:style-name="ce86" table:number-columns-repeated="6"/>
          <table:table-cell table:number-columns-repeated="999"/>
        </table:table-row>
        <table:table-row table:style-name="ro17">
          <table:table-cell table:style-name="ce10" office:value-type="float" office:value="60">
            <text:p>60</text:p>
          </table:table-cell>
          <table:table-cell table:style-name="ce10" office:value-type="float" office:value="8">
            <text:p>8</text:p>
          </table:table-cell>
          <table:table-cell table:style-name="ce43" office:value-type="string">
            <text:p>klon</text:p>
          </table:table-cell>
          <table:table-cell table:style-name="ce43" table:number-columns-repeated="2"/>
          <table:table-cell table:style-name="ce114" office:value-type="float" office:value="97">
            <text:p>97</text:p>
          </table:table-cell>
          <table:table-cell table:style-name="ce14" office:value-type="float" office:value="19">
            <text:p>19</text:p>
          </table:table-cell>
          <table:table-cell table:style-name="ce79" office:value-type="float" office:value="8">
            <text:p>8</text:p>
          </table:table-cell>
          <table:table-cell table:style-name="ce14" office:value-type="float" office:value="19">
            <text:p>19</text:p>
          </table:table-cell>
          <table:table-cell table:style-name="ce142" table:number-columns-repeated="2"/>
          <table:table-cell table:style-name="ce166" office:value-type="float" office:value="0.07">
            <text:p>0,07</text:p>
          </table:table-cell>
          <table:table-cell table:style-name="ce166" office:value-type="string">
            <text:p>opałowe</text:p>
          </table:table-cell>
          <table:table-cell table:style-name="ce160" office:value-type="float" office:value="65">
            <text:p>65</text:p>
          </table:table-cell>
          <table:table-cell table:style-name="ce197" office:value-type="float" office:value="5">
            <text:p>5 zł</text:p>
          </table:table-cell>
          <table:table-cell table:style-name="ce220"/>
          <table:table-cell table:style-name="ce232"/>
          <table:table-cell table:number-columns-repeated="2"/>
          <table:table-cell table:style-name="ce86" table:number-columns-repeated="6"/>
          <table:table-cell table:number-columns-repeated="999"/>
        </table:table-row>
        <table:table-row table:style-name="ro17">
          <table:table-cell table:style-name="ce10" office:value-type="float" office:value="61">
            <text:p>61</text:p>
          </table:table-cell>
          <table:table-cell table:style-name="ce10" office:value-type="float" office:value="9">
            <text:p>9</text:p>
          </table:table-cell>
          <table:table-cell table:style-name="ce43" office:value-type="string">
            <text:p>klon</text:p>
          </table:table-cell>
          <table:table-cell table:style-name="ce43" table:number-columns-repeated="2"/>
          <table:table-cell table:style-name="ce13" office:value-type="float" office:value="100">
            <text:p>100</text:p>
          </table:table-cell>
          <table:table-cell table:style-name="ce13" office:value-type="float" office:value="30">
            <text:p>30</text:p>
          </table:table-cell>
          <table:table-cell table:style-name="ce79" office:value-type="float" office:value="8">
            <text:p>8</text:p>
          </table:table-cell>
          <table:table-cell table:style-name="ce13" office:value-type="float" office:value="30">
            <text:p>30</text:p>
          </table:table-cell>
          <table:table-cell table:style-name="ce139" table:number-columns-repeated="2"/>
          <table:table-cell table:style-name="ce166" office:value-type="float" office:value="0.21">
            <text:p>0,21</text:p>
          </table:table-cell>
          <table:table-cell table:style-name="ce166" office:value-type="string">
            <text:p>opałowe</text:p>
          </table:table-cell>
          <table:table-cell table:style-name="ce160" office:value-type="float" office:value="65">
            <text:p>65</text:p>
          </table:table-cell>
          <table:table-cell table:style-name="ce197" office:value-type="float" office:value="14">
            <text:p>14 zł</text:p>
          </table:table-cell>
          <table:table-cell table:style-name="ce220"/>
          <table:table-cell table:style-name="ce232"/>
          <table:table-cell table:style-name="ce235"/>
          <table:table-cell/>
          <table:table-cell table:style-name="ce86" table:number-columns-repeated="6"/>
          <table:table-cell table:number-columns-repeated="999"/>
        </table:table-row>
        <table:table-row table:style-name="ro17">
          <table:table-cell table:style-name="ce10" office:value-type="float" office:value="64">
            <text:p>64</text:p>
          </table:table-cell>
          <table:table-cell table:style-name="ce10" office:value-type="float" office:value="10">
            <text:p>10</text:p>
          </table:table-cell>
          <table:table-cell table:style-name="ce43" office:value-type="string">
            <text:p>klon</text:p>
          </table:table-cell>
          <table:table-cell table:style-name="ce13" table:number-columns-repeated="2"/>
          <table:table-cell table:style-name="ce13" office:value-type="float" office:value="94">
            <text:p>94</text:p>
          </table:table-cell>
          <table:table-cell table:style-name="ce14" office:value-type="float" office:value="28">
            <text:p>28</text:p>
          </table:table-cell>
          <table:table-cell table:style-name="ce79" office:value-type="float" office:value="8">
            <text:p>8</text:p>
          </table:table-cell>
          <table:table-cell table:style-name="ce14" office:value-type="float" office:value="28">
            <text:p>28</text:p>
          </table:table-cell>
          <table:table-cell table:style-name="ce119"/>
          <table:table-cell table:style-name="ce34"/>
          <table:table-cell table:style-name="ce166" office:value-type="float" office:value="0.189">
            <text:p>0,19</text:p>
          </table:table-cell>
          <table:table-cell table:style-name="ce166" office:value-type="string">
            <text:p>opałowe</text:p>
          </table:table-cell>
          <table:table-cell table:style-name="ce160" office:value-type="float" office:value="65">
            <text:p>65</text:p>
          </table:table-cell>
          <table:table-cell table:style-name="ce197" office:value-type="float" office:value="12">
            <text:p>12 zł</text:p>
          </table:table-cell>
          <table:table-cell table:style-name="ce220"/>
          <table:table-cell table:style-name="ce232"/>
          <table:table-cell table:number-columns-repeated="2"/>
          <table:table-cell table:style-name="ce86" table:number-columns-repeated="6"/>
          <table:table-cell table:number-columns-repeated="999"/>
        </table:table-row>
        <table:table-row table:style-name="ro12">
          <table:table-cell table:style-name="ce10" office:value-type="float" office:value="65">
            <text:p>65</text:p>
          </table:table-cell>
          <table:table-cell table:style-name="ce10" office:value-type="float" office:value="11">
            <text:p>11</text:p>
          </table:table-cell>
          <table:table-cell table:style-name="ce43" office:value-type="string">
            <text:p>klon</text:p>
          </table:table-cell>
          <table:table-cell table:style-name="ce13" table:number-columns-repeated="2"/>
          <table:table-cell table:style-name="ce13" office:value-type="float" office:value="92">
            <text:p>92</text:p>
          </table:table-cell>
          <table:table-cell table:style-name="ce14" office:value-type="float" office:value="27">
            <text:p>27</text:p>
          </table:table-cell>
          <table:table-cell table:style-name="ce79" office:value-type="float" office:value="8">
            <text:p>8</text:p>
          </table:table-cell>
          <table:table-cell table:style-name="ce14" office:value-type="float" office:value="27">
            <text:p>27</text:p>
          </table:table-cell>
          <table:table-cell table:style-name="ce87" table:number-columns-repeated="2"/>
          <table:table-cell table:style-name="ce166" office:value-type="float" office:value="0.182">
            <text:p>0,18</text:p>
          </table:table-cell>
          <table:table-cell table:style-name="ce166" office:value-type="string">
            <text:p>opałowe</text:p>
          </table:table-cell>
          <table:table-cell table:style-name="ce160" office:value-type="float" office:value="65">
            <text:p>65</text:p>
          </table:table-cell>
          <table:table-cell table:style-name="ce197" office:value-type="float" office:value="12">
            <text:p>12 zł</text:p>
          </table:table-cell>
          <table:table-cell table:style-name="ce220"/>
          <table:table-cell table:style-name="ce232"/>
          <table:table-cell table:number-columns-repeated="2"/>
          <table:table-cell table:style-name="ce86" table:number-columns-repeated="6"/>
          <table:table-cell table:number-columns-repeated="999"/>
        </table:table-row>
        <table:table-row table:style-name="ro30">
          <table:table-cell table:style-name="ce10" office:value-type="float" office:value="66">
            <text:p>66</text:p>
          </table:table-cell>
          <table:table-cell table:style-name="ce10" office:value-type="float" office:value="12">
            <text:p>12</text:p>
          </table:table-cell>
          <table:table-cell table:style-name="ce43" office:value-type="string">
            <text:p>klon</text:p>
          </table:table-cell>
          <table:table-cell table:style-name="ce13" table:number-columns-repeated="2"/>
          <table:table-cell table:style-name="ce13" office:value-type="float" office:value="90">
            <text:p>90</text:p>
          </table:table-cell>
          <table:table-cell table:style-name="ce13" office:value-type="float" office:value="27">
            <text:p>27</text:p>
          </table:table-cell>
          <table:table-cell table:style-name="ce79" office:value-type="float" office:value="8">
            <text:p>8</text:p>
          </table:table-cell>
          <table:table-cell table:style-name="ce13" office:value-type="float" office:value="27">
            <text:p>27</text:p>
          </table:table-cell>
          <table:table-cell table:style-name="ce142"/>
          <table:table-cell table:style-name="ce158"/>
          <table:table-cell table:style-name="ce166" office:value-type="float" office:value="0.182">
            <text:p>0,18</text:p>
          </table:table-cell>
          <table:table-cell table:style-name="ce166" office:value-type="string">
            <text:p>opałowe</text:p>
          </table:table-cell>
          <table:table-cell table:style-name="ce160" office:value-type="float" office:value="65">
            <text:p>65</text:p>
          </table:table-cell>
          <table:table-cell table:style-name="ce197" office:value-type="float" office:value="12">
            <text:p>12 zł</text:p>
          </table:table-cell>
          <table:table-cell table:style-name="ce220"/>
          <table:table-cell table:style-name="ce232"/>
          <table:table-cell table:number-columns-repeated="2"/>
          <table:table-cell table:style-name="ce86" table:number-columns-repeated="6"/>
          <table:table-cell table:number-columns-repeated="999"/>
        </table:table-row>
        <table:table-row table:style-name="ro17">
          <table:table-cell table:style-name="ce10" office:value-type="float" office:value="69">
            <text:p>69</text:p>
          </table:table-cell>
          <table:table-cell table:style-name="ce10" office:value-type="float" office:value="13">
            <text:p>13</text:p>
          </table:table-cell>
          <table:table-cell table:style-name="ce13" office:value-type="string">
            <text:p>topola biała</text:p>
          </table:table-cell>
          <table:table-cell table:style-name="ce13" table:number-columns-repeated="2"/>
          <table:table-cell table:style-name="ce73" office:value-type="float" office:value="160">
            <text:p>160</text:p>
          </table:table-cell>
          <table:table-cell table:style-name="ce13" office:value-type="float" office:value="49">
            <text:p>49</text:p>
          </table:table-cell>
          <table:table-cell table:style-name="ce14" office:value-type="float" office:value="20">
            <text:p>20</text:p>
          </table:table-cell>
          <table:table-cell table:style-name="ce13"/>
          <table:table-cell table:style-name="ce13" office:value-type="float" office:value="49">
            <text:p>49</text:p>
          </table:table-cell>
          <table:table-cell table:style-name="ce34"/>
          <table:table-cell table:style-name="ce166" office:value-type="float" office:value="0.882">
            <text:p>0,88</text:p>
          </table:table-cell>
          <table:table-cell table:style-name="ce166" office:value-type="string">
            <text:p>opałowe</text:p>
          </table:table-cell>
          <table:table-cell table:style-name="ce160" office:value-type="float" office:value="80">
            <text:p>80</text:p>
          </table:table-cell>
          <table:table-cell table:style-name="ce197" office:value-type="float" office:value="71">
            <text:p>71 zł</text:p>
          </table:table-cell>
          <table:table-cell table:style-name="ce220"/>
          <table:table-cell table:style-name="ce232"/>
          <table:table-cell table:number-columns-repeated="2"/>
          <table:table-cell table:style-name="ce86" table:number-columns-repeated="6"/>
          <table:table-cell table:style-name="ce247"/>
          <table:table-cell table:number-columns-repeated="998"/>
        </table:table-row>
        <table:table-row table:style-name="ro17">
          <table:table-cell table:style-name="ce10" office:value-type="float" office:value="70">
            <text:p>70</text:p>
          </table:table-cell>
          <table:table-cell table:style-name="ce10" office:value-type="float" office:value="14">
            <text:p>14</text:p>
          </table:table-cell>
          <table:table-cell table:style-name="ce13" office:value-type="string">
            <text:p>topola biała</text:p>
          </table:table-cell>
          <table:table-cell table:style-name="ce13" table:number-columns-repeated="2"/>
          <table:table-cell table:style-name="ce73" office:value-type="float" office:value="250">
            <text:p>250</text:p>
          </table:table-cell>
          <table:table-cell table:style-name="ce13" office:value-type="float" office:value="80">
            <text:p>80</text:p>
          </table:table-cell>
          <table:table-cell table:style-name="ce14" office:value-type="float" office:value="20">
            <text:p>20</text:p>
          </table:table-cell>
          <table:table-cell table:style-name="ce13"/>
          <table:table-cell table:style-name="ce13" office:value-type="float" office:value="80">
            <text:p>80</text:p>
          </table:table-cell>
          <table:table-cell table:style-name="ce140"/>
          <table:table-cell table:style-name="ce166" office:value-type="float" office:value="2.187">
            <text:p>2,19</text:p>
          </table:table-cell>
          <table:table-cell table:style-name="ce166" office:value-type="string">
            <text:p>opałowe</text:p>
          </table:table-cell>
          <table:table-cell table:style-name="ce160" office:value-type="float" office:value="80">
            <text:p>80</text:p>
          </table:table-cell>
          <table:table-cell table:style-name="ce197" office:value-type="float" office:value="175">
            <text:p>175 zł</text:p>
          </table:table-cell>
          <table:table-cell table:style-name="ce220"/>
          <table:table-cell table:style-name="ce232"/>
          <table:table-cell table:number-columns-repeated="2"/>
          <table:table-cell table:style-name="ce86" table:number-columns-repeated="6"/>
          <table:table-cell table:number-columns-repeated="999"/>
        </table:table-row>
        <table:table-row table:style-name="ro17">
          <table:table-cell table:style-name="ce10" office:value-type="float" office:value="71">
            <text:p>71</text:p>
          </table:table-cell>
          <table:table-cell table:style-name="ce10" office:value-type="float" office:value="15">
            <text:p>15</text:p>
          </table:table-cell>
          <table:table-cell table:style-name="ce13" office:value-type="string">
            <text:p>topola biała</text:p>
          </table:table-cell>
          <table:table-cell table:style-name="ce13" table:number-columns-repeated="2"/>
          <table:table-cell table:style-name="ce73" office:value-type="float" office:value="160">
            <text:p>160</text:p>
          </table:table-cell>
          <table:table-cell table:style-name="ce13" office:value-type="float" office:value="50">
            <text:p>50</text:p>
          </table:table-cell>
          <table:table-cell table:style-name="ce14" office:value-type="float" office:value="20">
            <text:p>20</text:p>
          </table:table-cell>
          <table:table-cell table:style-name="ce13"/>
          <table:table-cell table:style-name="ce13" office:value-type="float" office:value="50">
            <text:p>50</text:p>
          </table:table-cell>
          <table:table-cell table:style-name="ce140"/>
          <table:table-cell table:style-name="ce166" office:value-type="float" office:value="0.945">
            <text:p>0,95</text:p>
          </table:table-cell>
          <table:table-cell table:style-name="ce166" office:value-type="string">
            <text:p>opałowe</text:p>
          </table:table-cell>
          <table:table-cell table:style-name="ce160" office:value-type="float" office:value="80">
            <text:p>80</text:p>
          </table:table-cell>
          <table:table-cell table:style-name="ce197" office:value-type="float" office:value="76">
            <text:p>76 zł</text:p>
          </table:table-cell>
          <table:table-cell table:style-name="ce220"/>
          <table:table-cell table:style-name="ce232"/>
          <table:table-cell table:style-name="ce26"/>
          <table:table-cell/>
          <table:table-cell table:style-name="ce86" table:number-columns-repeated="6"/>
          <table:table-cell table:number-columns-repeated="999"/>
        </table:table-row>
        <table:table-row table:style-name="ro24">
          <table:table-cell table:style-name="ce10" table:number-columns-repeated="2"/>
          <table:table-cell table:style-name="ce13"/>
          <table:table-cell table:style-name="ce94" table:number-columns-repeated="2"/>
          <table:table-cell table:style-name="ce75"/>
          <table:table-cell table:style-name="ce13"/>
          <table:table-cell table:style-name="ce14"/>
          <table:table-cell table:style-name="ce13"/>
          <table:table-cell table:style-name="ce48"/>
          <table:table-cell table:style-name="ce34"/>
          <table:table-cell table:style-name="ce166" table:number-columns-repeated="2"/>
          <table:table-cell table:style-name="ce160"/>
          <table:table-cell table:style-name="ce197" office:value-type="float" office:value="0">
            <text:p>0 zł</text:p>
          </table:table-cell>
          <table:table-cell table:style-name="ce220"/>
          <table:table-cell table:style-name="ce232"/>
          <table:table-cell table:number-columns-repeated="2"/>
          <table:table-cell table:style-name="ce86" table:number-columns-repeated="6"/>
          <table:table-cell table:number-columns-repeated="999"/>
        </table:table-row>
        <table:table-row table:style-name="ro24">
          <table:table-cell table:style-name="ce10"/>
          <table:table-cell table:style-name="ce44"/>
          <table:table-cell table:style-name="ce63" office:value-type="string">
            <text:p>do sprawy GPK.120.2022 Zadanie Nr 4</text:p>
          </table:table-cell>
          <table:table-cell table:style-name="ce13" table:number-columns-repeated="2"/>
          <table:table-cell table:style-name="ce73"/>
          <table:table-cell table:style-name="ce112"/>
          <table:table-cell table:style-name="ce14"/>
          <table:table-cell table:style-name="ce112"/>
          <table:table-cell table:style-name="ce13"/>
          <table:table-cell table:style-name="ce34"/>
          <table:table-cell table:style-name="ce166" table:number-columns-repeated="2"/>
          <table:table-cell table:style-name="ce160"/>
          <table:table-cell table:style-name="ce197" office:value-type="float" office:value="0">
            <text:p>0 zł</text:p>
          </table:table-cell>
          <table:table-cell table:style-name="ce220"/>
          <table:table-cell table:style-name="ce232"/>
          <table:table-cell table:number-columns-repeated="2"/>
          <table:table-cell table:style-name="ce86" table:number-columns-repeated="6"/>
          <table:table-cell table:number-columns-repeated="999"/>
        </table:table-row>
        <table:table-row table:style-name="ro28">
          <table:table-cell table:style-name="ce10" office:value-type="float" office:value="73">
            <text:p>73</text:p>
          </table:table-cell>
          <table:table-cell table:style-name="ce44" office:value-type="float" office:value="1">
            <text:p>1</text:p>
          </table:table-cell>
          <table:table-cell table:style-name="ce13" office:value-type="string">
            <text:p>sumak </text:p>
          </table:table-cell>
          <table:table-cell table:style-name="ce13" office:value-type="string">
            <text:p>Piłsudskiego</text:p>
          </table:table-cell>
          <table:table-cell table:style-name="ce13" office:value-type="string">
            <text:p>1445/1</text:p>
          </table:table-cell>
          <table:table-cell table:style-name="ce73" office:value-type="float" office:value="85">
            <text:p>85</text:p>
          </table:table-cell>
          <table:table-cell table:style-name="ce49" office:value-type="float" office:value="25">
            <text:p>25</text:p>
          </table:table-cell>
          <table:table-cell table:style-name="ce14" office:value-type="float" office:value="2">
            <text:p>2</text:p>
          </table:table-cell>
          <table:table-cell table:style-name="ce49" office:value-type="float" office:value="25">
            <text:p>25</text:p>
          </table:table-cell>
          <table:table-cell table:style-name="ce14"/>
          <table:table-cell table:style-name="ce34"/>
          <table:table-cell table:style-name="ce166" office:value-type="float" office:value="0.084">
            <text:p>0,08</text:p>
          </table:table-cell>
          <table:table-cell table:style-name="ce166" office:value-type="string">
            <text:p>opałowe</text:p>
          </table:table-cell>
          <table:table-cell table:style-name="ce160" office:value-type="float" office:value="20">
            <text:p>20</text:p>
          </table:table-cell>
          <table:table-cell table:style-name="ce197" office:value-type="float" office:value="2">
            <text:p>2 zł</text:p>
          </table:table-cell>
          <table:table-cell table:style-name="ce220"/>
          <table:table-cell table:style-name="ce232"/>
          <table:table-cell table:number-columns-repeated="2"/>
          <table:table-cell table:style-name="ce86" table:number-columns-repeated="6"/>
          <table:table-cell table:number-columns-repeated="999"/>
        </table:table-row>
        <table:table-row table:style-name="ro17">
          <table:table-cell table:style-name="ce10" office:value-type="float" office:value="74">
            <text:p>74</text:p>
          </table:table-cell>
          <table:table-cell table:style-name="ce44" office:value-type="float" office:value="2">
            <text:p>2</text:p>
          </table:table-cell>
          <table:table-cell table:style-name="ce13" office:value-type="string">
            <text:p>jesion</text:p>
          </table:table-cell>
          <table:table-cell table:style-name="ce63" table:number-columns-repeated="2"/>
          <table:table-cell table:style-name="ce73" office:value-type="float" office:value="143">
            <text:p>143</text:p>
          </table:table-cell>
          <table:table-cell table:style-name="ce49" office:value-type="float" office:value="44">
            <text:p>44</text:p>
          </table:table-cell>
          <table:table-cell table:style-name="ce14" office:value-type="float" office:value="12">
            <text:p>12</text:p>
          </table:table-cell>
          <table:table-cell table:style-name="ce49" office:value-type="float" office:value="44">
            <text:p>44</text:p>
          </table:table-cell>
          <table:table-cell table:style-name="ce48"/>
          <table:table-cell table:style-name="ce13"/>
          <table:table-cell table:style-name="ce166" office:value-type="float" office:value="0.504">
            <text:p>0,50</text:p>
          </table:table-cell>
          <table:table-cell table:style-name="ce166" office:value-type="string">
            <text:p>opałowe</text:p>
          </table:table-cell>
          <table:table-cell table:style-name="ce160" office:value-type="float" office:value="45">
            <text:p>45</text:p>
          </table:table-cell>
          <table:table-cell table:style-name="ce197" office:value-type="float" office:value="23">
            <text:p>23 zł</text:p>
          </table:table-cell>
          <table:table-cell table:style-name="ce220"/>
          <table:table-cell table:style-name="ce232"/>
          <table:table-cell table:number-columns-repeated="2"/>
          <table:table-cell table:style-name="ce86" table:number-columns-repeated="6"/>
          <table:table-cell table:number-columns-repeated="999"/>
        </table:table-row>
        <table:table-row table:style-name="ro24">
          <table:table-cell table:style-name="ce10"/>
          <table:table-cell table:style-name="ce44"/>
          <table:table-cell table:style-name="ce13" table:number-columns-repeated="3"/>
          <table:table-cell table:style-name="ce73"/>
          <table:table-cell table:style-name="ce49"/>
          <table:table-cell table:style-name="ce14"/>
          <table:table-cell table:style-name="ce49"/>
          <table:table-cell table:style-name="ce48"/>
          <table:table-cell table:style-name="ce86"/>
          <table:table-cell table:style-name="ce166" table:number-columns-repeated="2"/>
          <table:table-cell table:style-name="ce160"/>
          <table:table-cell table:style-name="ce197" office:value-type="float" office:value="0">
            <text:p>0 zł</text:p>
          </table:table-cell>
          <table:table-cell table:style-name="ce220"/>
          <table:table-cell table:style-name="ce232"/>
          <table:table-cell table:number-columns-repeated="2"/>
          <table:table-cell table:style-name="ce86" table:number-columns-repeated="6"/>
          <table:table-cell table:number-columns-repeated="999"/>
        </table:table-row>
        <table:table-row table:style-name="ro24">
          <table:table-cell table:style-name="ce10"/>
          <table:table-cell table:style-name="ce44"/>
          <table:table-cell table:style-name="ce70" office:value-type="string">
            <text:p>drzewa do sprawy <text:s/>6131.172.2022 Zadanie Nr 3</text:p>
          </table:table-cell>
          <table:table-cell table:style-name="ce13" table:number-columns-repeated="2"/>
          <table:table-cell table:style-name="ce73"/>
          <table:table-cell table:style-name="ce112"/>
          <table:table-cell table:style-name="ce14"/>
          <table:table-cell table:style-name="ce112"/>
          <table:table-cell table:style-name="ce13"/>
          <table:table-cell table:style-name="ce86"/>
          <table:table-cell table:style-name="ce166" table:number-columns-repeated="2"/>
          <table:table-cell table:style-name="ce160"/>
          <table:table-cell table:style-name="ce197" office:value-type="float" office:value="0">
            <text:p>0 zł</text:p>
          </table:table-cell>
          <table:table-cell table:style-name="ce220"/>
          <table:table-cell table:style-name="ce232"/>
          <table:table-cell table:number-columns-repeated="2"/>
          <table:table-cell table:style-name="ce86" table:number-columns-repeated="6"/>
          <table:table-cell table:number-columns-repeated="999"/>
        </table:table-row>
        <table:table-row table:style-name="ro17">
          <table:table-cell table:style-name="ce10" office:value-type="float" office:value="75">
            <text:p>75</text:p>
          </table:table-cell>
          <table:table-cell table:style-name="ce44" office:value-type="float" office:value="1">
            <text:p>1</text:p>
          </table:table-cell>
          <table:table-cell table:style-name="ce13" office:value-type="string">
            <text:p>wierzba</text:p>
          </table:table-cell>
          <table:table-cell table:style-name="ce13" office:value-type="string">
            <text:p>11 Listopada</text:p>
          </table:table-cell>
          <table:table-cell table:style-name="ce13" office:value-type="float" office:value="231">
            <text:p>231</text:p>
          </table:table-cell>
          <table:table-cell table:style-name="ce73" office:value-type="float" office:value="250">
            <text:p>250</text:p>
          </table:table-cell>
          <table:table-cell table:style-name="ce49" office:value-type="float" office:value="78">
            <text:p>78</text:p>
          </table:table-cell>
          <table:table-cell table:style-name="ce14" office:value-type="float" office:value="14">
            <text:p>14</text:p>
          </table:table-cell>
          <table:table-cell table:style-name="ce49"/>
          <table:table-cell table:style-name="ce14"/>
          <table:table-cell table:style-name="ce34" office:value-type="float" office:value="78">
            <text:p>78</text:p>
          </table:table-cell>
          <table:table-cell table:style-name="ce166" office:value-type="float" office:value="1.82">
            <text:p>1,82</text:p>
          </table:table-cell>
          <table:table-cell table:style-name="ce166" office:value-type="string">
            <text:p>opałowe</text:p>
          </table:table-cell>
          <table:table-cell table:style-name="ce160" office:value-type="float" office:value="25">
            <text:p>25</text:p>
          </table:table-cell>
          <table:table-cell table:style-name="ce197" office:value-type="float" office:value="12">
            <text:p>12 zł</text:p>
          </table:table-cell>
          <table:table-cell table:style-name="ce220"/>
          <table:table-cell table:style-name="ce232"/>
          <table:table-cell table:number-columns-repeated="2"/>
          <table:table-cell table:style-name="ce86" table:number-columns-repeated="6"/>
          <table:table-cell table:number-columns-repeated="999"/>
        </table:table-row>
        <table:table-row table:style-name="ro17">
          <table:table-cell table:style-name="ce10" office:value-type="float" office:value="76">
            <text:p>76</text:p>
          </table:table-cell>
          <table:table-cell table:style-name="ce44" office:value-type="float" office:value="2">
            <text:p>2</text:p>
          </table:table-cell>
          <table:table-cell table:style-name="ce13" office:value-type="string">
            <text:p>klon</text:p>
          </table:table-cell>
          <table:table-cell table:style-name="ce73"/>
          <table:table-cell table:style-name="ce73" office:value-type="float" office:value="231">
            <text:p>231</text:p>
          </table:table-cell>
          <table:table-cell table:style-name="ce73" office:value-type="float" office:value="101">
            <text:p>101</text:p>
          </table:table-cell>
          <table:table-cell table:style-name="ce113" office:value-type="float" office:value="30">
            <text:p>30</text:p>
          </table:table-cell>
          <table:table-cell table:style-name="ce14" office:value-type="float" office:value="12">
            <text:p>12</text:p>
          </table:table-cell>
          <table:table-cell table:style-name="ce113" office:value-type="float" office:value="30">
            <text:p>30</text:p>
          </table:table-cell>
          <table:table-cell table:style-name="ce143"/>
          <table:table-cell table:style-name="ce55"/>
          <table:table-cell table:style-name="ce166" office:value-type="float" office:value="0.21">
            <text:p>0,21</text:p>
          </table:table-cell>
          <table:table-cell table:style-name="ce166" office:value-type="string">
            <text:p>opałowe</text:p>
          </table:table-cell>
          <table:table-cell table:style-name="ce160" office:value-type="float" office:value="65">
            <text:p>65</text:p>
          </table:table-cell>
          <table:table-cell table:style-name="ce197" office:value-type="float" office:value="14">
            <text:p>14 zł</text:p>
          </table:table-cell>
          <table:table-cell table:style-name="ce220"/>
          <table:table-cell table:style-name="ce232"/>
          <table:table-cell table:style-name="ce26"/>
          <table:table-cell/>
          <table:table-cell table:style-name="ce86" table:number-columns-repeated="6"/>
          <table:table-cell table:number-columns-repeated="999"/>
        </table:table-row>
        <table:table-row table:style-name="ro27">
          <table:table-cell table:style-name="ce10" office:value-type="float" office:value="77">
            <text:p>77</text:p>
          </table:table-cell>
          <table:table-cell table:style-name="ce44" office:value-type="float" office:value="3">
            <text:p>3</text:p>
          </table:table-cell>
          <table:table-cell table:style-name="ce13" office:value-type="string">
            <text:p>czereśnia</text:p>
          </table:table-cell>
          <table:table-cell table:style-name="ce95"/>
          <table:table-cell table:style-name="ce105" office:value-type="float" office:value="231">
            <text:p>231</text:p>
          </table:table-cell>
          <table:table-cell table:style-name="ce73" office:value-type="float" office:value="69">
            <text:p>69</text:p>
          </table:table-cell>
          <table:table-cell table:style-name="ce69" office:value-type="float" office:value="20">
            <text:p>20</text:p>
          </table:table-cell>
          <table:table-cell table:style-name="ce14" office:value-type="float" office:value="8">
            <text:p>8</text:p>
          </table:table-cell>
          <table:table-cell table:style-name="ce69" office:value-type="float" office:value="20">
            <text:p>20</text:p>
          </table:table-cell>
          <table:table-cell table:style-name="ce144"/>
          <table:table-cell table:style-name="ce157"/>
          <table:table-cell table:style-name="ce166" office:value-type="float" office:value="0.077">
            <text:p>0,08</text:p>
          </table:table-cell>
          <table:table-cell table:style-name="ce166" office:value-type="string">
            <text:p>opałowe</text:p>
          </table:table-cell>
          <table:table-cell table:style-name="ce160" office:value-type="float" office:value="65">
            <text:p>65</text:p>
          </table:table-cell>
          <table:table-cell table:style-name="ce197" office:value-type="float" office:value="5">
            <text:p>5 zł</text:p>
          </table:table-cell>
          <table:table-cell table:style-name="ce220"/>
          <table:table-cell table:style-name="ce222"/>
          <table:table-cell table:style-name="ce26"/>
          <table:table-cell/>
          <table:table-cell table:style-name="ce86" table:number-columns-repeated="6"/>
          <table:table-cell table:number-columns-repeated="999"/>
        </table:table-row>
        <table:table-row table:style-name="ro24">
          <table:table-cell table:style-name="ce10"/>
          <table:table-cell table:style-name="ce44"/>
          <table:table-cell table:style-name="ce13"/>
          <table:table-cell table:style-name="ce73" table:number-columns-repeated="3"/>
          <table:table-cell table:style-name="ce111"/>
          <table:table-cell table:style-name="ce14"/>
          <table:table-cell table:style-name="ce111"/>
          <table:table-cell table:style-name="ce145"/>
          <table:table-cell table:style-name="ce18"/>
          <table:table-cell table:style-name="ce166" table:number-columns-repeated="2"/>
          <table:table-cell table:style-name="ce160"/>
          <table:table-cell table:style-name="ce197" office:value-type="float" office:value="0">
            <text:p>0 zł</text:p>
          </table:table-cell>
          <table:table-cell table:style-name="ce220"/>
          <table:table-cell table:style-name="ce222"/>
          <table:table-cell table:number-columns-repeated="2"/>
          <table:table-cell table:style-name="ce86" table:number-columns-repeated="6"/>
          <table:table-cell table:number-columns-repeated="999"/>
        </table:table-row>
        <table:table-row table:style-name="ro24">
          <table:table-cell table:style-name="ce10"/>
          <table:table-cell table:style-name="ce44"/>
          <table:table-cell table:style-name="ce63" office:value-type="string">
            <text:p>do sprawy <text:s/>6131.95.2022 Zadanie Nr 3</text:p>
          </table:table-cell>
          <table:table-cell table:style-name="ce93" table:number-columns-repeated="2"/>
          <table:table-cell table:style-name="ce73"/>
          <table:table-cell table:style-name="ce112"/>
          <table:table-cell table:style-name="ce14"/>
          <table:table-cell table:style-name="ce112"/>
          <table:table-cell table:style-name="ce48"/>
          <table:table-cell table:style-name="ce14"/>
          <table:table-cell table:style-name="ce166" table:number-columns-repeated="2"/>
          <table:table-cell table:style-name="ce160"/>
          <table:table-cell table:style-name="ce197" office:value-type="float" office:value="0">
            <text:p>0 zł</text:p>
          </table:table-cell>
          <table:table-cell table:style-name="ce220"/>
          <table:table-cell table:style-name="ce222"/>
          <table:table-cell table:number-columns-repeated="2"/>
          <table:table-cell table:style-name="ce86" table:number-columns-repeated="6"/>
          <table:table-cell table:number-columns-repeated="999"/>
        </table:table-row>
        <table:table-row table:style-name="ro17">
          <table:table-cell table:style-name="ce10" office:value-type="float" office:value="78">
            <text:p>78</text:p>
          </table:table-cell>
          <table:table-cell table:style-name="ce44" office:value-type="float" office:value="1">
            <text:p>1</text:p>
          </table:table-cell>
          <table:table-cell table:style-name="ce13" office:value-type="string">
            <text:p>sosna</text:p>
          </table:table-cell>
          <table:table-cell table:style-name="ce73"/>
          <table:table-cell table:style-name="ce73" office:value-type="string">
            <text:p>175/2</text:p>
          </table:table-cell>
          <table:table-cell table:style-name="ce73" office:value-type="float" office:value="77">
            <text:p>77</text:p>
          </table:table-cell>
          <table:table-cell table:style-name="ce112" office:value-type="float" office:value="23">
            <text:p>23</text:p>
          </table:table-cell>
          <table:table-cell table:style-name="ce14" office:value-type="float" office:value="12">
            <text:p>12</text:p>
          </table:table-cell>
          <table:table-cell table:style-name="ce112" office:value-type="float" office:value="25">
            <text:p>25</text:p>
          </table:table-cell>
          <table:table-cell table:style-name="ce48"/>
          <table:table-cell table:style-name="ce14"/>
          <table:table-cell table:style-name="ce166" office:value-type="float" office:value="0.147">
            <text:p>0,15</text:p>
          </table:table-cell>
          <table:table-cell table:style-name="ce166" office:value-type="string">
            <text:p>opałowe</text:p>
          </table:table-cell>
          <table:table-cell table:style-name="ce160" office:value-type="float" office:value="65">
            <text:p>65</text:p>
          </table:table-cell>
          <table:table-cell table:style-name="ce197" office:value-type="float" office:value="10">
            <text:p>10 zł</text:p>
          </table:table-cell>
          <table:table-cell table:style-name="ce220"/>
          <table:table-cell table:style-name="ce222"/>
          <table:table-cell table:number-columns-repeated="2"/>
          <table:table-cell table:style-name="ce86" table:number-columns-repeated="6"/>
          <table:table-cell table:number-columns-repeated="999"/>
        </table:table-row>
        <table:table-row table:style-name="ro24">
          <table:table-cell table:style-name="ce10"/>
          <table:table-cell table:style-name="ce44"/>
          <table:table-cell table:style-name="ce13"/>
          <table:table-cell table:style-name="ce73" table:number-columns-repeated="3"/>
          <table:table-cell table:style-name="ce112"/>
          <table:table-cell table:style-name="ce14"/>
          <table:table-cell table:style-name="ce112"/>
          <table:table-cell table:style-name="ce14"/>
          <table:table-cell table:style-name="ce34"/>
          <table:table-cell table:style-name="ce166" table:number-columns-repeated="2"/>
          <table:table-cell table:style-name="ce160"/>
          <table:table-cell table:style-name="ce197" office:value-type="float" office:value="0">
            <text:p>0 zł</text:p>
          </table:table-cell>
          <table:table-cell table:style-name="ce220"/>
          <table:table-cell table:style-name="ce222"/>
          <table:table-cell table:number-columns-repeated="2"/>
          <table:table-cell table:style-name="ce86" table:number-columns-repeated="6"/>
          <table:table-cell table:number-columns-repeated="999"/>
        </table:table-row>
        <table:table-row table:style-name="ro24" table:number-rows-repeated="2">
          <table:table-cell table:style-name="ce10"/>
          <table:table-cell table:style-name="ce44"/>
          <table:table-cell table:style-name="ce13"/>
          <table:table-cell table:style-name="ce73" table:number-columns-repeated="3"/>
          <table:table-cell table:style-name="ce49"/>
          <table:table-cell table:style-name="ce86"/>
          <table:table-cell table:style-name="ce49"/>
          <table:table-cell table:style-name="ce14"/>
          <table:table-cell table:style-name="ce34"/>
          <table:table-cell table:style-name="ce166" table:number-columns-repeated="2"/>
          <table:table-cell table:style-name="ce160"/>
          <table:table-cell table:style-name="ce197"/>
          <table:table-cell table:style-name="ce220"/>
          <table:table-cell table:style-name="ce222"/>
          <table:table-cell table:style-name="ce26"/>
          <table:table-cell/>
          <table:table-cell table:style-name="ce86" table:number-columns-repeated="6"/>
          <table:table-cell table:number-columns-repeated="999"/>
        </table:table-row>
        <table:table-row table:style-name="ro31">
          <table:table-cell table:style-name="ce10"/>
          <table:table-cell table:style-name="ce44"/>
          <table:table-cell table:style-name="ce71" office:value-type="string">
            <text:p>Aktualizacja <text:s/>wyceny </text:p>
          </table:table-cell>
          <table:table-cell table:style-name="ce73" table:number-columns-repeated="3"/>
          <table:table-cell table:style-name="ce112"/>
          <table:table-cell table:style-name="ce86" table:number-columns-repeated="2"/>
          <table:table-cell table:style-name="ce13"/>
          <table:table-cell table:style-name="ce119"/>
          <table:table-cell table:style-name="ce166" table:number-columns-repeated="2"/>
          <table:table-cell table:style-name="ce160"/>
          <table:table-cell table:style-name="ce197"/>
          <table:table-cell table:style-name="ce220"/>
          <table:table-cell table:style-name="ce222"/>
          <table:table-cell table:style-name="ce26"/>
          <table:table-cell table:number-columns-repeated="1006"/>
        </table:table-row>
        <table:table-row table:style-name="ro32">
          <table:table-cell table:style-name="ce10"/>
          <table:table-cell table:style-name="ce44"/>
          <table:table-cell table:style-name="ce72" office:value-type="string">
            <text:p>do sprawy <text:s/>6131.169.2022 Zadanie Nr 1</text:p>
          </table:table-cell>
          <table:table-cell table:style-name="ce96" table:number-columns-repeated="7"/>
          <table:table-cell table:style-name="ce88"/>
          <table:table-cell table:style-name="ce166" table:number-columns-repeated="2"/>
          <table:table-cell table:style-name="ce160"/>
          <table:table-cell table:style-name="ce197"/>
          <table:table-cell table:style-name="ce221"/>
          <table:table-cell table:style-name="ce222"/>
          <table:table-cell table:style-name="ce26"/>
          <table:table-cell/>
          <table:table-cell table:style-name="ce86" table:number-columns-repeated="6"/>
          <table:table-cell table:number-columns-repeated="999"/>
        </table:table-row>
        <table:table-row table:style-name="ro17">
          <table:table-cell table:style-name="ce10" office:value-type="float" office:value="79">
            <text:p>79</text:p>
          </table:table-cell>
          <table:table-cell table:style-name="ce44" office:value-type="float" office:value="1">
            <text:p>1</text:p>
          </table:table-cell>
          <table:table-cell table:style-name="ce43" office:value-type="string">
            <text:p>Topola</text:p>
          </table:table-cell>
          <table:table-cell table:style-name="ce43" office:value-type="string">
            <text:p>A. Budnego</text:p>
          </table:table-cell>
          <table:table-cell table:style-name="ce43" office:value-type="float" office:value="41">
            <text:p>41</text:p>
          </table:table-cell>
          <table:table-cell table:style-name="ce109" office:value-type="float" office:value="250">
            <text:p>250</text:p>
          </table:table-cell>
          <table:table-cell table:style-name="ce13" office:value-type="float" office:value="70">
            <text:p>70</text:p>
          </table:table-cell>
          <table:table-cell table:style-name="ce13" office:value-type="float" office:value="25">
            <text:p>25</text:p>
          </table:table-cell>
          <table:table-cell table:style-name="ce13"/>
          <table:table-cell table:style-name="ce13" office:value-type="float" office:value="70">
            <text:p>70</text:p>
          </table:table-cell>
          <table:table-cell table:style-name="ce48"/>
          <table:table-cell table:style-name="ce166" office:value-type="float" office:value="2.06">
            <text:p>2,06</text:p>
          </table:table-cell>
          <table:table-cell table:style-name="ce166" office:value-type="string">
            <text:p>użytkowe</text:p>
          </table:table-cell>
          <table:table-cell table:style-name="ce160" office:value-type="float" office:value="55">
            <text:p>55</text:p>
          </table:table-cell>
          <table:table-cell table:style-name="ce197" office:value-type="float" office:value="113">
            <text:p>113 zł</text:p>
          </table:table-cell>
          <table:table-cell table:style-name="ce221"/>
          <table:table-cell table:style-name="ce222"/>
          <table:table-cell table:number-columns-repeated="1007"/>
        </table:table-row>
        <table:table-row table:style-name="ro17">
          <table:table-cell table:style-name="ce10" office:value-type="float" office:value="80">
            <text:p>80</text:p>
          </table:table-cell>
          <table:table-cell table:style-name="ce44" office:value-type="float" office:value="2">
            <text:p>2</text:p>
          </table:table-cell>
          <table:table-cell table:style-name="ce43" office:value-type="string">
            <text:p>Topola</text:p>
          </table:table-cell>
          <table:table-cell table:style-name="ce43" office:value-type="string">
            <text:p>A. Budnego</text:p>
          </table:table-cell>
          <table:table-cell table:style-name="ce43" office:value-type="float" office:value="41">
            <text:p>41</text:p>
          </table:table-cell>
          <table:table-cell table:style-name="ce109" office:value-type="float" office:value="320">
            <text:p>320</text:p>
          </table:table-cell>
          <table:table-cell table:style-name="ce13" office:value-type="float" office:value="90">
            <text:p>90</text:p>
          </table:table-cell>
          <table:table-cell table:style-name="ce13" office:value-type="float" office:value="25">
            <text:p>25</text:p>
          </table:table-cell>
          <table:table-cell table:style-name="ce13"/>
          <table:table-cell table:style-name="ce13" office:value-type="float" office:value="90">
            <text:p>90</text:p>
          </table:table-cell>
          <table:table-cell table:style-name="ce48"/>
          <table:table-cell table:style-name="ce166" office:value-type="float" office:value="3.4">
            <text:p>3,40</text:p>
          </table:table-cell>
          <table:table-cell table:style-name="ce166" office:value-type="string">
            <text:p>użytkowe</text:p>
          </table:table-cell>
          <table:table-cell table:style-name="ce160" office:value-type="float" office:value="55">
            <text:p>55</text:p>
          </table:table-cell>
          <table:table-cell table:style-name="ce197" office:value-type="float" office:value="187">
            <text:p>187 zł</text:p>
          </table:table-cell>
          <table:table-cell table:style-name="ce221"/>
          <table:table-cell table:style-name="ce222"/>
          <table:table-cell table:number-columns-repeated="1007"/>
        </table:table-row>
        <table:table-row table:style-name="ro27">
          <table:table-cell table:style-name="ce10" office:value-type="float" office:value="81">
            <text:p>81</text:p>
          </table:table-cell>
          <table:table-cell table:style-name="ce44" office:value-type="float" office:value="3">
            <text:p>3</text:p>
          </table:table-cell>
          <table:table-cell table:style-name="ce43" office:value-type="string">
            <text:p>Topola</text:p>
          </table:table-cell>
          <table:table-cell table:style-name="ce43" office:value-type="string">
            <text:p>A. Budnego</text:p>
          </table:table-cell>
          <table:table-cell table:style-name="ce43" office:value-type="float" office:value="41">
            <text:p>41</text:p>
          </table:table-cell>
          <table:table-cell table:style-name="ce13" office:value-type="float" office:value="260">
            <text:p>260</text:p>
          </table:table-cell>
          <table:table-cell table:style-name="ce13" office:value-type="float" office:value="75">
            <text:p>75</text:p>
          </table:table-cell>
          <table:table-cell table:style-name="ce13" office:value-type="float" office:value="25">
            <text:p>25</text:p>
          </table:table-cell>
          <table:table-cell table:style-name="ce13"/>
          <table:table-cell table:style-name="ce13" office:value-type="float" office:value="75">
            <text:p>75</text:p>
          </table:table-cell>
          <table:table-cell table:style-name="ce157"/>
          <table:table-cell table:style-name="ce166" office:value-type="float" office:value="2.25">
            <text:p>2,25</text:p>
          </table:table-cell>
          <table:table-cell table:style-name="ce166" office:value-type="string">
            <text:p>użytkowe</text:p>
          </table:table-cell>
          <table:table-cell table:style-name="ce160" office:value-type="float" office:value="55">
            <text:p>55</text:p>
          </table:table-cell>
          <table:table-cell table:style-name="ce197" office:value-type="float" office:value="124">
            <text:p>124 zł</text:p>
          </table:table-cell>
          <table:table-cell table:style-name="ce221"/>
          <table:table-cell table:style-name="ce222"/>
          <table:table-cell table:number-columns-repeated="1007"/>
        </table:table-row>
        <table:table-row table:style-name="ro17">
          <table:table-cell table:style-name="ce10" office:value-type="float" office:value="82">
            <text:p>82</text:p>
          </table:table-cell>
          <table:table-cell table:style-name="ce44" office:value-type="float" office:value="4">
            <text:p>4</text:p>
          </table:table-cell>
          <table:table-cell table:style-name="ce43" office:value-type="string">
            <text:p>Topola</text:p>
          </table:table-cell>
          <table:table-cell table:style-name="ce43" office:value-type="string">
            <text:p>A. Budnego</text:p>
          </table:table-cell>
          <table:table-cell table:style-name="ce43" office:value-type="float" office:value="41">
            <text:p>41</text:p>
          </table:table-cell>
          <table:table-cell table:style-name="ce13" office:value-type="float" office:value="240">
            <text:p>240</text:p>
          </table:table-cell>
          <table:table-cell table:style-name="ce13" office:value-type="float" office:value="70">
            <text:p>70</text:p>
          </table:table-cell>
          <table:table-cell table:style-name="ce13" office:value-type="float" office:value="25">
            <text:p>25</text:p>
          </table:table-cell>
          <table:table-cell table:style-name="ce13"/>
          <table:table-cell table:style-name="ce13" office:value-type="float" office:value="70">
            <text:p>70</text:p>
          </table:table-cell>
          <table:table-cell table:style-name="ce14"/>
          <table:table-cell table:style-name="ce166" office:value-type="float" office:value="2.06">
            <text:p>2,06</text:p>
          </table:table-cell>
          <table:table-cell table:style-name="ce166" office:value-type="string">
            <text:p>użytkowe</text:p>
          </table:table-cell>
          <table:table-cell table:style-name="ce160" office:value-type="float" office:value="55">
            <text:p>55</text:p>
          </table:table-cell>
          <table:table-cell table:style-name="ce197" office:value-type="float" office:value="113">
            <text:p>113 zł</text:p>
          </table:table-cell>
          <table:table-cell table:style-name="ce221"/>
          <table:table-cell table:style-name="ce222"/>
          <table:table-cell table:number-columns-repeated="1007"/>
        </table:table-row>
        <table:table-row table:style-name="ro17">
          <table:table-cell table:style-name="ce10" office:value-type="float" office:value="83">
            <text:p>83</text:p>
          </table:table-cell>
          <table:table-cell table:style-name="ce44" office:value-type="float" office:value="5">
            <text:p>5</text:p>
          </table:table-cell>
          <table:table-cell table:style-name="ce43" office:value-type="string">
            <text:p>Topola</text:p>
          </table:table-cell>
          <table:table-cell table:style-name="ce43" office:value-type="string">
            <text:p>A. Budnego</text:p>
          </table:table-cell>
          <table:table-cell table:style-name="ce43" office:value-type="float" office:value="41">
            <text:p>41</text:p>
          </table:table-cell>
          <table:table-cell table:style-name="ce13" office:value-type="float" office:value="250">
            <text:p>250</text:p>
          </table:table-cell>
          <table:table-cell table:style-name="ce13" office:value-type="float" office:value="75">
            <text:p>75</text:p>
          </table:table-cell>
          <table:table-cell table:style-name="ce13" office:value-type="float" office:value="25">
            <text:p>25</text:p>
          </table:table-cell>
          <table:table-cell table:style-name="ce13"/>
          <table:table-cell table:style-name="ce13" office:value-type="float" office:value="75">
            <text:p>75</text:p>
          </table:table-cell>
          <table:table-cell table:style-name="ce14"/>
          <table:table-cell table:style-name="ce166" office:value-type="float" office:value="2.25">
            <text:p>2,25</text:p>
          </table:table-cell>
          <table:table-cell table:style-name="ce166" office:value-type="string">
            <text:p>użytkowe</text:p>
          </table:table-cell>
          <table:table-cell table:style-name="ce160" office:value-type="float" office:value="55">
            <text:p>55</text:p>
          </table:table-cell>
          <table:table-cell table:style-name="ce197" office:value-type="float" office:value="124">
            <text:p>124 zł</text:p>
          </table:table-cell>
          <table:table-cell table:style-name="ce221"/>
          <table:table-cell table:style-name="ce222"/>
          <table:table-cell table:number-columns-repeated="1007"/>
        </table:table-row>
        <table:table-row table:style-name="ro17">
          <table:table-cell table:style-name="ce10" office:value-type="float" office:value="84">
            <text:p>84</text:p>
          </table:table-cell>
          <table:table-cell table:style-name="ce44" office:value-type="float" office:value="6">
            <text:p>6</text:p>
          </table:table-cell>
          <table:table-cell table:style-name="ce43" office:value-type="string">
            <text:p>Topola</text:p>
          </table:table-cell>
          <table:table-cell table:style-name="ce43" office:value-type="string">
            <text:p>A. Budnego</text:p>
          </table:table-cell>
          <table:table-cell table:style-name="ce43" office:value-type="float" office:value="41">
            <text:p>41</text:p>
          </table:table-cell>
          <table:table-cell table:style-name="ce13" office:value-type="float" office:value="320">
            <text:p>320</text:p>
          </table:table-cell>
          <table:table-cell table:style-name="ce13" office:value-type="float" office:value="90">
            <text:p>90</text:p>
          </table:table-cell>
          <table:table-cell table:style-name="ce13" office:value-type="float" office:value="26">
            <text:p>26</text:p>
          </table:table-cell>
          <table:table-cell table:style-name="ce13"/>
          <table:table-cell table:style-name="ce13" office:value-type="float" office:value="90">
            <text:p>90</text:p>
          </table:table-cell>
          <table:table-cell table:style-name="ce14"/>
          <table:table-cell table:style-name="ce166" office:value-type="float" office:value="3.4">
            <text:p>3,40</text:p>
          </table:table-cell>
          <table:table-cell table:style-name="ce166" office:value-type="string">
            <text:p>użytkowe</text:p>
          </table:table-cell>
          <table:table-cell table:style-name="ce160" office:value-type="float" office:value="55">
            <text:p>55</text:p>
          </table:table-cell>
          <table:table-cell table:style-name="ce197" office:value-type="float" office:value="187">
            <text:p>187 zł</text:p>
          </table:table-cell>
          <table:table-cell table:style-name="ce221"/>
          <table:table-cell table:style-name="ce222"/>
          <table:table-cell table:number-columns-repeated="1007"/>
        </table:table-row>
        <table:table-row table:style-name="ro24">
          <table:table-cell table:style-name="ce10"/>
          <table:table-cell table:style-name="ce44"/>
          <table:table-cell table:style-name="ce73" table:number-columns-repeated="4"/>
          <table:table-cell table:style-name="ce13"/>
          <table:table-cell table:style-name="ce86"/>
          <table:table-cell table:style-name="ce13"/>
          <table:table-cell table:style-name="ce14"/>
          <table:table-cell table:style-name="ce34"/>
          <table:table-cell table:style-name="ce166" table:number-columns-repeated="2"/>
          <table:table-cell table:style-name="ce160"/>
          <table:table-cell table:style-name="ce197"/>
          <table:table-cell table:style-name="ce221"/>
          <table:table-cell table:style-name="ce222"/>
          <table:table-cell table:number-columns-repeated="1007"/>
        </table:table-row>
        <table:table-row table:style-name="ro24">
          <table:table-cell table:style-name="ce10"/>
          <table:table-cell table:style-name="ce44"/>
          <table:table-cell table:style-name="ce73" table:number-columns-repeated="4"/>
          <table:table-cell table:style-name="ce14"/>
          <table:table-cell table:style-name="ce86"/>
          <table:table-cell table:style-name="ce14"/>
          <table:table-cell table:style-name="ce48"/>
          <table:table-cell table:style-name="ce34"/>
          <table:table-cell table:style-name="ce166" table:number-columns-repeated="2"/>
          <table:table-cell table:style-name="ce160"/>
          <table:table-cell table:style-name="ce197"/>
          <table:table-cell table:style-name="ce221"/>
          <table:table-cell table:style-name="ce222"/>
          <table:table-cell table:number-columns-repeated="1007"/>
        </table:table-row>
        <table:table-row table:style-name="ro13">
          <table:table-cell table:style-name="ce10"/>
          <table:table-cell table:style-name="ce44"/>
          <table:table-cell table:style-name="ce74" table:number-columns-spanned="9" table:number-rows-spanned="1"/>
          <table:covered-table-cell table:number-columns-repeated="8" table:style-name="ce74"/>
          <table:table-cell table:style-name="ce166" table:number-columns-repeated="2"/>
          <table:table-cell table:style-name="ce160"/>
          <table:table-cell table:style-name="ce197"/>
          <table:table-cell table:style-name="ce222" table:number-columns-repeated="2"/>
          <table:table-cell table:number-columns-repeated="1007"/>
        </table:table-row>
        <table:table-row table:style-name="ro22">
          <table:table-cell table:style-name="ce10"/>
          <table:table-cell table:style-name="ce44"/>
          <table:table-cell table:style-name="ce74" office:value-type="string" table:number-columns-spanned="9" table:number-rows-spanned="1">
            <text:p>drzewa do sprawy GPK.6131.171.2022 Zadanie Nr 7</text:p>
          </table:table-cell>
          <table:covered-table-cell table:number-columns-repeated="8" table:style-name="ce74"/>
          <table:table-cell table:style-name="ce166" table:number-columns-repeated="2"/>
          <table:table-cell table:style-name="ce160"/>
          <table:table-cell table:style-name="ce197"/>
          <table:table-cell table:style-name="ce221"/>
          <table:table-cell table:style-name="ce222"/>
          <table:table-cell table:number-columns-repeated="1007"/>
        </table:table-row>
        <table:table-row table:style-name="ro17">
          <table:table-cell table:style-name="ce10" office:value-type="float" office:value="86">
            <text:p>86</text:p>
          </table:table-cell>
          <table:table-cell table:style-name="ce44" office:value-type="float" office:value="1">
            <text:p>1</text:p>
          </table:table-cell>
          <table:table-cell table:style-name="ce43" office:value-type="string">
            <text:p>Świerk</text:p>
          </table:table-cell>
          <table:table-cell table:style-name="ce43" office:value-type="string">
            <text:p>Partyzantów</text:p>
          </table:table-cell>
          <table:table-cell table:style-name="ce43" office:value-type="string">
            <text:p>949/11</text:p>
          </table:table-cell>
          <table:table-cell table:style-name="ce13" office:value-type="float" office:value="72">
            <text:p>72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0">
            <text:p>20</text:p>
          </table:table-cell>
          <table:table-cell table:style-name="ce73"/>
          <table:table-cell table:style-name="ce87"/>
          <table:table-cell table:style-name="ce166" office:value-type="float" office:value="0.077">
            <text:p>0,08</text:p>
          </table:table-cell>
          <table:table-cell table:style-name="ce166" office:value-type="string">
            <text:p>opałowe</text:p>
          </table:table-cell>
          <table:table-cell table:style-name="ce160" office:value-type="float" office:value="80">
            <text:p>80</text:p>
          </table:table-cell>
          <table:table-cell table:style-name="ce197" office:value-type="float" office:value="6">
            <text:p>6 zł</text:p>
          </table:table-cell>
          <table:table-cell table:style-name="ce221"/>
          <table:table-cell table:style-name="ce222"/>
          <table:table-cell table:number-columns-repeated="1007"/>
        </table:table-row>
        <table:table-row table:style-name="ro17">
          <table:table-cell table:style-name="ce10" office:value-type="float" office:value="87">
            <text:p>87</text:p>
          </table:table-cell>
          <table:table-cell table:style-name="ce44" office:value-type="float" office:value="2">
            <text:p>2</text:p>
          </table:table-cell>
          <table:table-cell table:style-name="ce43" office:value-type="string">
            <text:p>Świerk</text:p>
          </table:table-cell>
          <table:table-cell table:style-name="ce43" office:value-type="string">
            <text:p>Partyzantów</text:p>
          </table:table-cell>
          <table:table-cell table:style-name="ce43" office:value-type="string">
            <text:p>949/11</text:p>
          </table:table-cell>
          <table:table-cell table:style-name="ce43" office:value-type="float" office:value="65">
            <text:p>65</text:p>
          </table:table-cell>
          <table:table-cell table:style-name="ce13" office:value-type="float" office:value="20">
            <text:p>20</text:p>
          </table:table-cell>
          <table:table-cell table:style-name="ce48" office:value-type="float" office:value="9">
            <text:p>9</text:p>
          </table:table-cell>
          <table:table-cell table:style-name="ce13" office:value-type="float" office:value="20">
            <text:p>20</text:p>
          </table:table-cell>
          <table:table-cell table:style-name="ce13" table:number-columns-repeated="2"/>
          <table:table-cell table:style-name="ce166" office:value-type="float" office:value="0.077">
            <text:p>0,08</text:p>
          </table:table-cell>
          <table:table-cell table:style-name="ce166" office:value-type="string">
            <text:p>opałowe</text:p>
          </table:table-cell>
          <table:table-cell table:style-name="ce160" office:value-type="float" office:value="80">
            <text:p>80</text:p>
          </table:table-cell>
          <table:table-cell table:style-name="ce197" office:value-type="float" office:value="6">
            <text:p>6 zł</text:p>
          </table:table-cell>
          <table:table-cell table:style-name="ce221"/>
          <table:table-cell table:style-name="ce222"/>
          <table:table-cell table:number-columns-repeated="1007"/>
        </table:table-row>
        <table:table-row table:style-name="ro27">
          <table:table-cell table:style-name="ce11"/>
          <table:table-cell table:style-name="ce13"/>
          <table:table-cell table:style-name="ce73" table:number-columns-repeated="4"/>
          <table:table-cell table:style-name="ce13"/>
          <table:table-cell table:style-name="ce128"/>
          <table:table-cell table:style-name="ce13"/>
          <table:table-cell table:style-name="ce35"/>
          <table:table-cell table:style-name="ce34"/>
          <table:table-cell table:style-name="ce166"/>
          <table:table-cell table:style-name="ce177"/>
          <table:table-cell table:style-name="ce160"/>
          <table:table-cell table:style-name="ce197"/>
          <table:table-cell table:style-name="ce221"/>
          <table:table-cell table:style-name="ce222"/>
          <table:table-cell table:number-columns-repeated="1007"/>
        </table:table-row>
        <table:table-row table:style-name="ro33">
          <table:table-cell table:style-name="ce9"/>
          <table:table-cell table:style-name="ce42"/>
          <table:table-cell table:style-name="ce75" table:number-columns-repeated="4"/>
          <table:table-cell table:style-name="ce42"/>
          <table:table-cell table:style-name="ce129"/>
          <table:table-cell table:style-name="ce42"/>
          <table:table-cell table:style-name="ce129"/>
          <table:table-cell table:style-name="ce55"/>
          <table:table-cell table:style-name="ce167"/>
          <table:table-cell table:style-name="ce178"/>
          <table:table-cell table:style-name="ce188"/>
          <table:table-cell table:style-name="ce198"/>
          <table:table-cell table:style-name="ce221"/>
          <table:table-cell table:style-name="ce222"/>
          <table:table-cell table:style-name="ce26"/>
          <table:table-cell/>
          <table:table-cell table:style-name="ce86" table:number-columns-repeated="6"/>
          <table:table-cell table:number-columns-repeated="999"/>
        </table:table-row>
        <table:table-row table:style-name="ro31">
          <table:table-cell table:style-name="ce12" office:value-type="float" office:value="87">
            <text:p>87</text:p>
          </table:table-cell>
          <table:table-cell table:style-name="ce45"/>
          <table:table-cell table:style-name="ce76" office:value-type="string">
            <text:p>Ogółem / w tym 23% podatek Vat/</text:p>
          </table:table-cell>
          <table:table-cell table:style-name="ce97" table:number-columns-repeated="3"/>
          <table:table-cell table:style-name="ce45"/>
          <table:table-cell table:style-name="ce130"/>
          <table:table-cell table:style-name="ce45" table:number-columns-repeated="3"/>
          <table:table-cell table:style-name="ce168" table:number-columns-repeated="3"/>
          <table:table-cell table:style-name="ce199" office:value-type="float" office:value="1807">
            <text:p>1 807 zł</text:p>
          </table:table-cell>
          <table:table-cell table:style-name="ce221"/>
          <table:table-cell table:style-name="ce222"/>
          <table:table-cell table:style-name="ce26"/>
          <table:table-cell/>
          <table:table-cell table:style-name="ce86" table:number-columns-repeated="6"/>
          <table:table-cell table:number-columns-repeated="999"/>
        </table:table-row>
        <table:table-row table:style-name="ro33">
          <table:table-cell table:style-name="ce13" table:number-columns-repeated="2"/>
          <table:table-cell table:style-name="ce73" table:number-columns-repeated="4"/>
          <table:table-cell table:style-name="ce13"/>
          <table:table-cell table:style-name="ce14"/>
          <table:table-cell table:style-name="ce119"/>
          <table:table-cell table:style-name="ce14"/>
          <table:table-cell table:style-name="ce13"/>
          <table:table-cell table:style-name="ce166"/>
          <table:table-cell table:style-name="ce177"/>
          <table:table-cell table:style-name="ce160"/>
          <table:table-cell table:style-name="ce200"/>
          <table:table-cell table:style-name="ce222" table:number-columns-repeated="2"/>
          <table:table-cell table:style-name="ce26"/>
          <table:table-cell/>
          <table:table-cell table:style-name="ce86" table:number-columns-repeated="6"/>
          <table:table-cell table:number-columns-repeated="999"/>
        </table:table-row>
        <table:table-row table:style-name="ro33" table:number-rows-repeated="3">
          <table:table-cell table:style-name="ce14" table:number-columns-repeated="2"/>
          <table:table-cell table:style-name="ce73" table:number-columns-repeated="4"/>
          <table:table-cell table:style-name="ce14" table:number-columns-repeated="2"/>
          <table:table-cell table:style-name="ce119"/>
          <table:table-cell table:style-name="ce14" table:number-columns-repeated="2"/>
          <table:table-cell table:style-name="ce166"/>
          <table:table-cell table:style-name="ce177"/>
          <table:table-cell table:style-name="ce160"/>
          <table:table-cell table:style-name="ce200"/>
          <table:table-cell table:style-name="ce222" table:number-columns-repeated="2"/>
          <table:table-cell table:style-name="ce26"/>
          <table:table-cell/>
          <table:table-cell table:style-name="ce86" table:number-columns-repeated="6"/>
          <table:table-cell table:number-columns-repeated="999"/>
        </table:table-row>
        <table:table-row table:style-name="ro33">
          <table:table-cell table:style-name="ce13" table:number-columns-repeated="2"/>
          <table:table-cell table:style-name="ce73" table:number-columns-repeated="4"/>
          <table:table-cell table:style-name="ce13"/>
          <table:table-cell table:style-name="ce14"/>
          <table:table-cell table:style-name="ce13"/>
          <table:table-cell table:style-name="ce14"/>
          <table:table-cell table:style-name="ce119"/>
          <table:table-cell table:style-name="ce166"/>
          <table:table-cell table:style-name="ce177"/>
          <table:table-cell table:style-name="ce160"/>
          <table:table-cell table:style-name="ce200"/>
          <table:table-cell table:style-name="ce222" table:number-columns-repeated="2"/>
          <table:table-cell table:style-name="ce26"/>
          <table:table-cell/>
          <table:table-cell table:style-name="ce86" table:number-columns-repeated="6"/>
          <table:table-cell table:number-columns-repeated="999"/>
        </table:table-row>
        <table:table-row table:style-name="ro33">
          <table:table-cell table:style-name="ce13" table:number-columns-repeated="2"/>
          <table:table-cell table:style-name="ce73" table:number-columns-repeated="4"/>
          <table:table-cell table:style-name="ce117"/>
          <table:table-cell table:style-name="ce14"/>
          <table:table-cell table:style-name="ce117"/>
          <table:table-cell table:style-name="ce14"/>
          <table:table-cell table:style-name="ce119"/>
          <table:table-cell table:style-name="ce166"/>
          <table:table-cell table:style-name="ce177"/>
          <table:table-cell table:style-name="ce160"/>
          <table:table-cell table:style-name="ce200"/>
          <table:table-cell table:style-name="ce222" table:number-columns-repeated="2"/>
          <table:table-cell table:style-name="ce26"/>
          <table:table-cell/>
          <table:table-cell table:style-name="ce86" table:number-columns-repeated="6"/>
          <table:table-cell table:number-columns-repeated="999"/>
        </table:table-row>
        <table:table-row table:style-name="ro33">
          <table:table-cell table:style-name="ce15" table:number-columns-repeated="2"/>
          <table:table-cell table:style-name="ce77" table:number-columns-repeated="4"/>
          <table:table-cell table:style-name="ce15"/>
          <table:table-cell table:style-name="ce18"/>
          <table:table-cell table:style-name="ce15"/>
          <table:table-cell table:style-name="ce18"/>
          <table:table-cell table:style-name="ce135"/>
          <table:table-cell table:style-name="ce169"/>
          <table:table-cell table:style-name="ce179"/>
          <table:table-cell table:style-name="ce185"/>
          <table:table-cell table:style-name="ce201"/>
          <table:table-cell table:style-name="ce222" table:number-columns-repeated="2"/>
          <table:table-cell table:number-columns-repeated="2"/>
          <table:table-cell table:style-name="ce86" table:number-columns-repeated="6"/>
          <table:table-cell table:number-columns-repeated="999"/>
        </table:table-row>
        <table:table-row table:style-name="ro33">
          <table:table-cell table:style-name="ce13" table:number-columns-repeated="2"/>
          <table:table-cell table:style-name="ce73" table:number-columns-repeated="4"/>
          <table:table-cell table:style-name="ce13"/>
          <table:table-cell table:style-name="ce14"/>
          <table:table-cell table:style-name="ce13"/>
          <table:table-cell table:style-name="ce14"/>
          <table:table-cell table:style-name="ce34"/>
          <table:table-cell table:style-name="ce166"/>
          <table:table-cell table:style-name="ce177"/>
          <table:table-cell table:style-name="ce160"/>
          <table:table-cell table:style-name="ce200"/>
          <table:table-cell table:style-name="ce222" table:number-columns-repeated="2"/>
          <table:table-cell table:style-name="ce26"/>
          <table:table-cell/>
          <table:table-cell table:style-name="ce86" table:number-columns-repeated="6"/>
          <table:table-cell table:number-columns-repeated="999"/>
        </table:table-row>
        <table:table-row table:style-name="ro33" table:number-rows-repeated="2">
          <table:table-cell table:style-name="ce13" table:number-columns-repeated="2"/>
          <table:table-cell table:style-name="ce73" table:number-columns-repeated="4"/>
          <table:table-cell table:style-name="ce13"/>
          <table:table-cell table:style-name="ce14"/>
          <table:table-cell table:style-name="ce119"/>
          <table:table-cell table:style-name="ce14"/>
          <table:table-cell table:style-name="ce13"/>
          <table:table-cell table:style-name="ce166"/>
          <table:table-cell table:style-name="ce177"/>
          <table:table-cell table:style-name="ce160"/>
          <table:table-cell table:style-name="ce200"/>
          <table:table-cell table:style-name="ce222" table:number-columns-repeated="2"/>
          <table:table-cell table:style-name="ce26"/>
          <table:table-cell/>
          <table:table-cell table:style-name="ce86" table:number-columns-repeated="6"/>
          <table:table-cell table:number-columns-repeated="999"/>
        </table:table-row>
        <table:table-row table:style-name="ro13">
          <table:table-cell table:style-name="ce13" table:number-columns-repeated="2"/>
          <table:table-cell table:style-name="ce73" table:number-columns-repeated="4"/>
          <table:table-cell table:style-name="ce117"/>
          <table:table-cell table:style-name="ce14"/>
          <table:table-cell table:style-name="ce119"/>
          <table:table-cell table:style-name="ce14"/>
          <table:table-cell table:style-name="ce117"/>
          <table:table-cell table:style-name="ce166"/>
          <table:table-cell table:style-name="ce177"/>
          <table:table-cell table:style-name="ce160"/>
          <table:table-cell table:style-name="ce200"/>
          <table:table-cell table:style-name="ce222" table:number-columns-repeated="2"/>
          <table:table-cell table:style-name="ce26"/>
          <table:table-cell/>
          <table:table-cell table:style-name="ce86" table:number-columns-repeated="6"/>
          <table:table-cell table:number-columns-repeated="999"/>
        </table:table-row>
        <table:table-row table:style-name="ro33">
          <table:table-cell table:style-name="ce14"/>
          <table:table-cell table:style-name="ce46"/>
          <table:table-cell table:style-name="ce14" table:number-columns-repeated="6"/>
          <table:table-cell table:style-name="ce119"/>
          <table:table-cell table:style-name="ce14"/>
          <table:table-cell table:style-name="ce34"/>
          <table:table-cell table:style-name="ce166"/>
          <table:table-cell table:style-name="ce177"/>
          <table:table-cell table:style-name="ce160"/>
          <table:table-cell table:style-name="ce200"/>
          <table:table-cell table:style-name="ce222" table:number-columns-repeated="2"/>
          <table:table-cell table:number-columns-repeated="2"/>
          <table:table-cell table:style-name="ce86" table:number-columns-repeated="6"/>
          <table:table-cell table:number-columns-repeated="999"/>
        </table:table-row>
        <table:table-row table:style-name="ro33">
          <table:table-cell table:style-name="ce13" table:number-columns-repeated="2"/>
          <table:table-cell table:style-name="ce73" table:number-columns-repeated="4"/>
          <table:table-cell table:style-name="ce13"/>
          <table:table-cell table:style-name="ce14"/>
          <table:table-cell table:style-name="ce13"/>
          <table:table-cell table:style-name="ce14"/>
          <table:table-cell table:style-name="ce34"/>
          <table:table-cell table:style-name="ce166"/>
          <table:table-cell table:style-name="ce177"/>
          <table:table-cell table:style-name="ce160"/>
          <table:table-cell table:style-name="ce200"/>
          <table:table-cell table:style-name="ce222" table:number-columns-repeated="2"/>
          <table:table-cell table:style-name="ce26"/>
          <table:table-cell/>
          <table:table-cell table:style-name="ce86" table:number-columns-repeated="6"/>
          <table:table-cell table:number-columns-repeated="999"/>
        </table:table-row>
        <table:table-row table:style-name="ro33">
          <table:table-cell table:style-name="ce13" table:number-columns-repeated="2"/>
          <table:table-cell table:style-name="ce73" table:number-columns-repeated="4"/>
          <table:table-cell table:style-name="ce13"/>
          <table:table-cell table:style-name="ce14"/>
          <table:table-cell table:style-name="ce13"/>
          <table:table-cell table:style-name="ce146"/>
          <table:table-cell table:style-name="ce34"/>
          <table:table-cell table:style-name="ce166"/>
          <table:table-cell table:style-name="ce177"/>
          <table:table-cell table:style-name="ce160"/>
          <table:table-cell table:style-name="ce200"/>
          <table:table-cell table:style-name="ce222" table:number-columns-repeated="2"/>
          <table:table-cell table:number-columns-repeated="2"/>
          <table:table-cell table:style-name="ce86" table:number-columns-repeated="6"/>
          <table:table-cell table:number-columns-repeated="999"/>
        </table:table-row>
        <table:table-row table:style-name="ro33">
          <table:table-cell table:style-name="ce13" table:number-columns-repeated="2"/>
          <table:table-cell table:style-name="ce73" table:number-columns-repeated="4"/>
          <table:table-cell table:style-name="ce13"/>
          <table:table-cell table:style-name="ce14" table:number-columns-repeated="2"/>
          <table:table-cell table:style-name="ce146"/>
          <table:table-cell table:style-name="ce34"/>
          <table:table-cell table:style-name="ce166"/>
          <table:table-cell table:style-name="ce34"/>
          <table:table-cell table:style-name="ce160"/>
          <table:table-cell table:style-name="ce200"/>
          <table:table-cell table:style-name="ce222" table:number-columns-repeated="2"/>
          <table:table-cell table:number-columns-repeated="2"/>
          <table:table-cell table:style-name="ce86" table:number-columns-repeated="6"/>
          <table:table-cell table:number-columns-repeated="999"/>
        </table:table-row>
        <table:table-row table:style-name="ro33">
          <table:table-cell table:style-name="ce13" table:number-columns-repeated="2"/>
          <table:table-cell table:style-name="ce73" table:number-columns-repeated="4"/>
          <table:table-cell table:style-name="ce13"/>
          <table:table-cell table:style-name="ce14"/>
          <table:table-cell table:style-name="ce119"/>
          <table:table-cell table:style-name="ce14"/>
          <table:table-cell table:style-name="ce34"/>
          <table:table-cell table:style-name="ce166"/>
          <table:table-cell table:style-name="ce34"/>
          <table:table-cell table:style-name="ce160"/>
          <table:table-cell table:style-name="ce200"/>
          <table:table-cell table:style-name="ce222" table:number-columns-repeated="2"/>
          <table:table-cell table:number-columns-repeated="2"/>
          <table:table-cell table:style-name="ce86" table:number-columns-repeated="6"/>
          <table:table-cell table:number-columns-repeated="999"/>
        </table:table-row>
        <table:table-row table:style-name="ro33">
          <table:table-cell table:style-name="ce13" table:number-columns-repeated="2"/>
          <table:table-cell table:style-name="ce73" table:number-columns-repeated="4"/>
          <table:table-cell table:style-name="ce13"/>
          <table:table-cell table:style-name="ce14"/>
          <table:table-cell table:style-name="ce119"/>
          <table:table-cell table:style-name="ce14"/>
          <table:table-cell table:style-name="ce34"/>
          <table:table-cell table:style-name="ce166"/>
          <table:table-cell table:style-name="ce34"/>
          <table:table-cell table:style-name="ce160"/>
          <table:table-cell table:style-name="ce200"/>
          <table:table-cell table:style-name="ce222" table:number-columns-repeated="2"/>
          <table:table-cell table:style-name="ce26"/>
          <table:table-cell/>
          <table:table-cell table:style-name="ce86" table:number-columns-repeated="6"/>
          <table:table-cell table:number-columns-repeated="999"/>
        </table:table-row>
        <table:table-row table:style-name="ro33">
          <table:table-cell table:style-name="ce13" table:number-columns-repeated="2"/>
          <table:table-cell table:style-name="ce73" table:number-columns-repeated="4"/>
          <table:table-cell table:style-name="ce13"/>
          <table:table-cell table:style-name="ce14"/>
          <table:table-cell table:style-name="ce119"/>
          <table:table-cell table:style-name="ce14"/>
          <table:table-cell table:style-name="ce34"/>
          <table:table-cell table:style-name="ce166"/>
          <table:table-cell table:style-name="ce34"/>
          <table:table-cell table:style-name="ce160"/>
          <table:table-cell table:style-name="ce200"/>
          <table:table-cell table:style-name="ce222" table:number-columns-repeated="2"/>
          <table:table-cell table:number-columns-repeated="2"/>
          <table:table-cell table:style-name="ce86" table:number-columns-repeated="6"/>
          <table:table-cell table:number-columns-repeated="999"/>
        </table:table-row>
        <table:table-row table:style-name="ro33" table:number-rows-repeated="2">
          <table:table-cell table:style-name="ce13" table:number-columns-repeated="2"/>
          <table:table-cell table:style-name="ce73" table:number-columns-repeated="4"/>
          <table:table-cell table:style-name="ce13"/>
          <table:table-cell table:style-name="ce14"/>
          <table:table-cell table:style-name="ce13"/>
          <table:table-cell table:style-name="ce14"/>
          <table:table-cell table:style-name="ce34"/>
          <table:table-cell table:style-name="ce166"/>
          <table:table-cell table:style-name="ce34"/>
          <table:table-cell table:style-name="ce160"/>
          <table:table-cell table:style-name="ce200"/>
          <table:table-cell table:style-name="ce222" table:number-columns-repeated="2"/>
          <table:table-cell table:number-columns-repeated="2"/>
          <table:table-cell table:style-name="ce86" table:number-columns-repeated="6"/>
          <table:table-cell table:number-columns-repeated="999"/>
        </table:table-row>
        <table:table-row table:style-name="ro33">
          <table:table-cell table:style-name="ce13" table:number-columns-repeated="2"/>
          <table:table-cell table:style-name="ce73" table:number-columns-repeated="4"/>
          <table:table-cell table:style-name="ce13"/>
          <table:table-cell table:style-name="ce14"/>
          <table:table-cell table:style-name="ce13"/>
          <table:table-cell table:style-name="ce14"/>
          <table:table-cell table:style-name="ce34"/>
          <table:table-cell table:style-name="ce166"/>
          <table:table-cell table:style-name="ce34"/>
          <table:table-cell table:style-name="ce160"/>
          <table:table-cell table:style-name="ce200"/>
          <table:table-cell table:style-name="ce222" table:number-columns-repeated="2"/>
          <table:table-cell table:style-name="ce26"/>
          <table:table-cell/>
          <table:table-cell table:style-name="ce86" table:number-columns-repeated="6"/>
          <table:table-cell table:number-columns-repeated="999"/>
        </table:table-row>
        <table:table-row table:style-name="ro33">
          <table:table-cell table:style-name="ce13" table:number-columns-repeated="2"/>
          <table:table-cell table:style-name="ce73" table:number-columns-repeated="4"/>
          <table:table-cell table:style-name="ce13"/>
          <table:table-cell table:style-name="ce14" table:number-columns-repeated="2"/>
          <table:table-cell table:style-name="ce146"/>
          <table:table-cell table:style-name="ce13"/>
          <table:table-cell table:style-name="ce166"/>
          <table:table-cell table:style-name="ce34"/>
          <table:table-cell table:style-name="ce160"/>
          <table:table-cell table:style-name="ce200"/>
          <table:table-cell table:style-name="ce222" table:number-columns-repeated="2"/>
          <table:table-cell table:style-name="ce26"/>
          <table:table-cell/>
          <table:table-cell table:style-name="ce86" table:number-columns-repeated="6"/>
          <table:table-cell table:number-columns-repeated="999"/>
        </table:table-row>
        <table:table-row table:style-name="ro33">
          <table:table-cell table:style-name="ce13" table:number-columns-repeated="2"/>
          <table:table-cell table:style-name="ce73" table:number-columns-repeated="4"/>
          <table:table-cell table:style-name="ce13"/>
          <table:table-cell table:style-name="ce14" table:number-columns-repeated="2"/>
          <table:table-cell table:style-name="ce146"/>
          <table:table-cell table:style-name="ce13"/>
          <table:table-cell table:style-name="ce166"/>
          <table:table-cell table:style-name="ce34"/>
          <table:table-cell table:style-name="ce160"/>
          <table:table-cell table:style-name="ce200"/>
          <table:table-cell table:style-name="ce222" table:number-columns-repeated="2"/>
          <table:table-cell table:number-columns-repeated="2"/>
          <table:table-cell table:style-name="ce86" table:number-columns-repeated="6"/>
          <table:table-cell table:number-columns-repeated="999"/>
        </table:table-row>
        <table:table-row table:style-name="ro33">
          <table:table-cell table:style-name="ce13" table:number-columns-repeated="2"/>
          <table:table-cell table:style-name="ce73" table:number-columns-repeated="4"/>
          <table:table-cell table:style-name="ce13"/>
          <table:table-cell table:style-name="ce14"/>
          <table:table-cell table:style-name="ce119"/>
          <table:table-cell table:style-name="ce14"/>
          <table:table-cell table:style-name="ce34"/>
          <table:table-cell table:style-name="ce166"/>
          <table:table-cell table:style-name="ce34"/>
          <table:table-cell table:style-name="ce160"/>
          <table:table-cell table:style-name="ce200"/>
          <table:table-cell table:style-name="ce222" table:number-columns-repeated="2"/>
          <table:table-cell table:style-name="ce26"/>
          <table:table-cell/>
          <table:table-cell table:style-name="ce86" table:number-columns-repeated="6"/>
          <table:table-cell table:number-columns-repeated="999"/>
        </table:table-row>
        <table:table-row table:style-name="ro13">
          <table:table-cell table:style-name="ce13" table:number-columns-repeated="2"/>
          <table:table-cell table:style-name="ce73" table:number-columns-repeated="4"/>
          <table:table-cell table:style-name="ce13"/>
          <table:table-cell table:style-name="ce14"/>
          <table:table-cell table:style-name="ce119"/>
          <table:table-cell table:style-name="ce14"/>
          <table:table-cell table:style-name="ce13"/>
          <table:table-cell table:style-name="ce166"/>
          <table:table-cell table:style-name="ce34"/>
          <table:table-cell table:style-name="ce160"/>
          <table:table-cell table:style-name="ce200"/>
          <table:table-cell table:style-name="ce223" table:number-columns-repeated="2"/>
          <table:table-cell table:number-columns-repeated="1007"/>
        </table:table-row>
        <table:table-row table:style-name="ro33">
          <table:table-cell table:style-name="ce13" table:number-columns-repeated="2"/>
          <table:table-cell table:style-name="ce73" table:number-columns-repeated="4"/>
          <table:table-cell table:style-name="ce13"/>
          <table:table-cell table:style-name="ce14" table:number-columns-repeated="2"/>
          <table:table-cell table:style-name="ce139"/>
          <table:table-cell table:style-name="ce13"/>
          <table:table-cell table:style-name="ce166"/>
          <table:table-cell table:style-name="ce34"/>
          <table:table-cell table:style-name="ce160"/>
          <table:table-cell table:style-name="ce200"/>
          <table:table-cell table:style-name="ce222" table:number-columns-repeated="2"/>
          <table:table-cell table:number-columns-repeated="2"/>
          <table:table-cell table:style-name="ce86" table:number-columns-repeated="6"/>
          <table:table-cell table:number-columns-repeated="999"/>
        </table:table-row>
        <table:table-row table:style-name="ro33" table:number-rows-repeated="2">
          <table:table-cell table:style-name="ce13" table:number-columns-repeated="2"/>
          <table:table-cell table:style-name="ce73" table:number-columns-repeated="4"/>
          <table:table-cell table:style-name="ce13"/>
          <table:table-cell table:style-name="ce14"/>
          <table:table-cell table:style-name="ce13"/>
          <table:table-cell table:style-name="ce48"/>
          <table:table-cell table:style-name="ce34"/>
          <table:table-cell table:style-name="ce166" table:number-columns-repeated="2"/>
          <table:table-cell table:style-name="ce160"/>
          <table:table-cell table:style-name="ce197"/>
          <table:table-cell table:style-name="ce222" table:number-columns-repeated="2"/>
          <table:table-cell table:style-name="ce26"/>
          <table:table-cell/>
          <table:table-cell table:style-name="ce86" table:number-columns-repeated="6"/>
          <table:table-cell table:number-columns-repeated="999"/>
        </table:table-row>
        <table:table-row table:style-name="ro33" table:number-rows-repeated="2">
          <table:table-cell table:style-name="ce13" table:number-columns-repeated="2"/>
          <table:table-cell table:style-name="ce73" table:number-columns-repeated="4"/>
          <table:table-cell table:style-name="ce13"/>
          <table:table-cell table:style-name="ce14"/>
          <table:table-cell table:style-name="ce119"/>
          <table:table-cell table:style-name="ce14"/>
          <table:table-cell table:style-name="ce34"/>
          <table:table-cell table:style-name="ce166" table:number-columns-repeated="2"/>
          <table:table-cell table:style-name="ce160"/>
          <table:table-cell table:style-name="ce197"/>
          <table:table-cell table:style-name="ce222" table:number-columns-repeated="2"/>
          <table:table-cell table:style-name="ce26"/>
          <table:table-cell/>
          <table:table-cell table:style-name="ce86" table:number-columns-repeated="6"/>
          <table:table-cell table:number-columns-repeated="999"/>
        </table:table-row>
        <table:table-row table:style-name="ro34">
          <table:table-cell table:style-name="ce14" table:number-columns-repeated="2"/>
          <table:table-cell table:style-name="ce78" table:number-columns-spanned="9" table:number-rows-spanned="1"/>
          <table:covered-table-cell table:number-columns-repeated="7" table:style-name="ce98"/>
          <table:covered-table-cell table:style-name="ce159"/>
          <table:table-cell table:style-name="ce166" table:number-columns-repeated="2"/>
          <table:table-cell table:style-name="ce160"/>
          <table:table-cell table:style-name="ce197"/>
          <table:table-cell table:style-name="ce222" table:number-columns-repeated="2"/>
          <table:table-cell table:number-columns-repeated="2"/>
          <table:table-cell table:style-name="ce86" table:number-columns-repeated="6"/>
          <table:table-cell table:number-columns-repeated="999"/>
        </table:table-row>
        <table:table-row table:style-name="ro27">
          <table:table-cell table:style-name="ce13" table:number-columns-repeated="2"/>
          <table:table-cell table:style-name="ce73"/>
          <table:table-cell table:style-name="ce99" table:number-columns-repeated="3"/>
          <table:table-cell table:style-name="ce14" table:number-columns-repeated="2"/>
          <table:table-cell table:style-name="ce119"/>
          <table:table-cell table:style-name="ce48"/>
          <table:table-cell table:style-name="ce34"/>
          <table:table-cell table:style-name="ce166" table:number-columns-repeated="2"/>
          <table:table-cell table:style-name="ce160"/>
          <table:table-cell table:style-name="ce197"/>
          <table:table-cell table:style-name="ce224" table:number-columns-repeated="2"/>
          <table:table-cell table:number-columns-repeated="2"/>
          <table:table-cell table:style-name="ce86" table:number-columns-repeated="6"/>
          <table:table-cell table:number-columns-repeated="999"/>
        </table:table-row>
        <table:table-row table:style-name="ro33" table:number-rows-repeated="2">
          <table:table-cell table:style-name="ce13" table:number-columns-repeated="2"/>
          <table:table-cell table:style-name="ce73"/>
          <table:table-cell table:style-name="ce99" table:number-columns-repeated="3"/>
          <table:table-cell table:style-name="ce14" table:number-columns-repeated="2"/>
          <table:table-cell table:style-name="ce119"/>
          <table:table-cell table:style-name="ce48"/>
          <table:table-cell table:style-name="ce34"/>
          <table:table-cell table:style-name="ce166" table:number-columns-repeated="2"/>
          <table:table-cell table:style-name="ce160"/>
          <table:table-cell table:style-name="ce197"/>
          <table:table-cell table:style-name="ce222" table:number-columns-repeated="2"/>
          <table:table-cell table:number-columns-repeated="2"/>
          <table:table-cell table:style-name="ce86" table:number-columns-repeated="6"/>
          <table:table-cell table:number-columns-repeated="999"/>
        </table:table-row>
        <table:table-row table:style-name="ro33" table:number-rows-repeated="3">
          <table:table-cell table:style-name="ce13" table:number-columns-repeated="2"/>
          <table:table-cell table:style-name="ce73"/>
          <table:table-cell table:style-name="ce99" table:number-columns-repeated="3"/>
          <table:table-cell table:style-name="ce14" table:number-columns-repeated="2"/>
          <table:table-cell table:style-name="ce119"/>
          <table:table-cell table:style-name="ce14"/>
          <table:table-cell table:style-name="ce34"/>
          <table:table-cell table:style-name="ce166" table:number-columns-repeated="2"/>
          <table:table-cell table:style-name="ce160"/>
          <table:table-cell table:style-name="ce197"/>
          <table:table-cell table:style-name="ce60" table:number-columns-repeated="2"/>
          <table:table-cell table:number-columns-repeated="2"/>
          <table:table-cell table:style-name="ce86" table:number-columns-repeated="6"/>
          <table:table-cell table:number-columns-repeated="999"/>
        </table:table-row>
        <table:table-row table:style-name="ro33">
          <table:table-cell table:style-name="ce14"/>
          <table:table-cell table:style-name="ce46" table:number-columns-repeated="5"/>
          <table:table-cell table:style-name="ce14" table:number-columns-repeated="2"/>
          <table:table-cell table:style-name="ce119"/>
          <table:table-cell table:style-name="ce14"/>
          <table:table-cell table:style-name="ce34"/>
          <table:table-cell table:style-name="ce166" table:number-columns-repeated="2"/>
          <table:table-cell table:style-name="ce160"/>
          <table:table-cell table:style-name="ce197"/>
          <table:table-cell table:number-columns-repeated="4"/>
          <table:table-cell table:style-name="ce86" table:number-columns-repeated="6"/>
          <table:table-cell table:number-columns-repeated="999"/>
        </table:table-row>
        <table:table-row table:style-name="ro33">
          <table:table-cell table:style-name="ce13" table:number-columns-repeated="2"/>
          <table:table-cell table:style-name="ce73" table:number-columns-repeated="4"/>
          <table:table-cell table:style-name="ce13"/>
          <table:table-cell table:style-name="ce14"/>
          <table:table-cell table:style-name="ce119"/>
          <table:table-cell table:style-name="ce14"/>
          <table:table-cell table:style-name="ce160"/>
          <table:table-cell table:style-name="ce166" table:number-columns-repeated="2"/>
          <table:table-cell table:style-name="ce160"/>
          <table:table-cell table:style-name="ce197"/>
          <table:table-cell table:style-name="ce225" table:number-columns-repeated="2"/>
          <table:table-cell table:style-name="ce26"/>
          <table:table-cell/>
          <table:table-cell table:style-name="ce86" table:number-columns-repeated="6"/>
          <table:table-cell table:number-columns-repeated="999"/>
        </table:table-row>
        <table:table-row table:style-name="ro8">
          <table:table-cell table:style-name="ce13" table:number-columns-repeated="2"/>
          <table:table-cell table:style-name="ce73" table:number-columns-repeated="4"/>
          <table:table-cell table:style-name="ce13"/>
          <table:table-cell table:style-name="ce14"/>
          <table:table-cell table:style-name="ce119"/>
          <table:table-cell table:style-name="ce14"/>
          <table:table-cell table:style-name="ce34"/>
          <table:table-cell table:style-name="ce166" table:number-columns-repeated="2"/>
          <table:table-cell table:style-name="ce160"/>
          <table:table-cell table:style-name="ce197"/>
          <table:table-cell table:style-name="ce226" table:number-columns-repeated="2"/>
          <table:table-cell table:number-columns-repeated="2"/>
          <table:table-cell table:style-name="ce86" table:number-columns-repeated="6"/>
          <table:table-cell table:number-columns-repeated="999"/>
        </table:table-row>
        <table:table-row table:style-name="ro13">
          <table:table-cell table:style-name="ce16" table:number-columns-repeated="2"/>
          <table:table-cell table:style-name="ce75" table:number-columns-repeated="4"/>
          <table:table-cell table:style-name="ce118"/>
          <table:table-cell table:style-name="ce42"/>
          <table:table-cell table:style-name="ce133"/>
          <table:table-cell table:style-name="ce42"/>
          <table:table-cell table:style-name="ce55"/>
          <table:table-cell table:style-name="ce167"/>
          <table:table-cell table:style-name="ce166"/>
          <table:table-cell table:style-name="ce160"/>
          <table:table-cell table:style-name="ce198"/>
          <table:table-cell table:style-name="ce226" table:number-columns-repeated="2"/>
          <table:table-cell table:number-columns-repeated="2"/>
          <table:table-cell table:style-name="ce86" table:number-columns-repeated="6"/>
          <table:table-cell table:number-columns-repeated="999"/>
        </table:table-row>
        <table:table-row table:style-name="ro27">
          <table:table-cell table:style-name="ce17"/>
          <table:table-cell table:style-name="ce47" table:number-columns-repeated="7"/>
          <table:table-cell table:style-name="ce134"/>
          <table:table-cell table:style-name="ce47" table:number-columns-repeated="2"/>
          <table:table-cell table:style-name="ce170"/>
          <table:table-cell table:style-name="ce180"/>
          <table:table-cell table:style-name="ce189"/>
          <table:table-cell table:style-name="ce202"/>
          <table:table-cell table:style-name="ce222" table:number-columns-repeated="2"/>
          <table:table-cell table:number-columns-repeated="2"/>
          <table:table-cell table:style-name="ce86" table:number-columns-repeated="6"/>
          <table:table-cell table:number-columns-repeated="999"/>
        </table:table-row>
        <table:table-row table:style-name="ro33">
          <table:table-cell table:style-name="ce18" table:number-columns-repeated="8"/>
          <table:table-cell table:style-name="ce135"/>
          <table:table-cell table:style-name="ce18"/>
          <table:table-cell table:style-name="ce142"/>
          <table:table-cell table:style-name="ce169" table:number-columns-repeated="2"/>
          <table:table-cell table:style-name="ce185"/>
          <table:table-cell table:style-name="ce203"/>
          <table:table-cell table:style-name="ce222" table:number-columns-repeated="2"/>
          <table:table-cell table:style-name="ce26"/>
          <table:table-cell/>
          <table:table-cell table:style-name="ce86" table:number-columns-repeated="6"/>
          <table:table-cell table:number-columns-repeated="999"/>
        </table:table-row>
        <table:table-row table:style-name="ro33" table:number-rows-repeated="3">
          <table:table-cell table:style-name="ce14" table:number-columns-repeated="8"/>
          <table:table-cell table:style-name="ce119"/>
          <table:table-cell table:style-name="ce14"/>
          <table:table-cell table:style-name="ce34"/>
          <table:table-cell table:style-name="ce166" table:number-columns-repeated="2"/>
          <table:table-cell table:style-name="ce160"/>
          <table:table-cell table:style-name="ce204"/>
          <table:table-cell table:style-name="ce222" table:number-columns-repeated="2"/>
          <table:table-cell table:style-name="ce26"/>
          <table:table-cell/>
          <table:table-cell table:style-name="ce86" table:number-columns-repeated="6"/>
          <table:table-cell table:number-columns-repeated="999"/>
        </table:table-row>
        <table:table-row table:style-name="ro33" table:number-rows-repeated="2">
          <table:table-cell table:style-name="ce14" table:number-columns-repeated="8"/>
          <table:table-cell table:style-name="ce119"/>
          <table:table-cell table:style-name="ce48"/>
          <table:table-cell table:style-name="ce34"/>
          <table:table-cell table:style-name="ce166" table:number-columns-repeated="2"/>
          <table:table-cell table:style-name="ce160"/>
          <table:table-cell table:style-name="ce204"/>
          <table:table-cell table:style-name="ce222" table:number-columns-repeated="2"/>
          <table:table-cell table:style-name="ce26"/>
          <table:table-cell/>
          <table:table-cell table:style-name="ce86" table:number-columns-repeated="6"/>
          <table:table-cell table:number-columns-repeated="999"/>
        </table:table-row>
        <table:table-row table:style-name="ro33">
          <table:table-cell table:style-name="ce14" table:number-columns-repeated="2"/>
          <table:table-cell table:style-name="ce79" table:number-columns-repeated="4"/>
          <table:table-cell table:style-name="ce14" table:number-columns-repeated="2"/>
          <table:table-cell table:style-name="ce119"/>
          <table:table-cell table:style-name="ce48"/>
          <table:table-cell table:style-name="ce34"/>
          <table:table-cell table:style-name="ce166" table:number-columns-repeated="2"/>
          <table:table-cell table:style-name="ce160"/>
          <table:table-cell table:style-name="ce204"/>
          <table:table-cell table:style-name="ce222" table:number-columns-repeated="2"/>
          <table:table-cell table:style-name="ce26"/>
          <table:table-cell/>
          <table:table-cell table:style-name="ce86" table:number-columns-repeated="6"/>
          <table:table-cell table:number-columns-repeated="999"/>
        </table:table-row>
        <table:table-row table:style-name="ro33" table:number-rows-repeated="3">
          <table:table-cell table:style-name="ce14" table:number-columns-repeated="8"/>
          <table:table-cell table:style-name="ce119"/>
          <table:table-cell table:style-name="ce14"/>
          <table:table-cell table:style-name="ce34"/>
          <table:table-cell table:style-name="ce166" table:number-columns-repeated="2"/>
          <table:table-cell table:style-name="ce160"/>
          <table:table-cell table:style-name="ce204"/>
          <table:table-cell table:style-name="ce222" table:number-columns-repeated="2"/>
          <table:table-cell table:style-name="ce26"/>
          <table:table-cell/>
          <table:table-cell table:style-name="ce86" table:number-columns-repeated="6"/>
          <table:table-cell table:number-columns-repeated="999"/>
        </table:table-row>
        <table:table-row table:style-name="ro33" table:number-rows-repeated="2">
          <table:table-cell table:style-name="ce14" table:number-columns-repeated="8"/>
          <table:table-cell table:style-name="ce34"/>
          <table:table-cell table:style-name="ce14"/>
          <table:table-cell table:style-name="ce34"/>
          <table:table-cell table:style-name="ce166" table:number-columns-repeated="2"/>
          <table:table-cell table:style-name="ce160"/>
          <table:table-cell table:style-name="ce204"/>
          <table:table-cell table:style-name="ce222" table:number-columns-repeated="2"/>
          <table:table-cell table:style-name="ce26"/>
          <table:table-cell/>
          <table:table-cell table:style-name="ce86" table:number-columns-repeated="6"/>
          <table:table-cell table:number-columns-repeated="999"/>
        </table:table-row>
        <table:table-row table:style-name="ro33">
          <table:table-cell table:style-name="ce14" table:number-columns-repeated="8"/>
          <table:table-cell table:style-name="ce119"/>
          <table:table-cell table:style-name="ce14"/>
          <table:table-cell table:style-name="ce34"/>
          <table:table-cell table:style-name="ce166" table:number-columns-repeated="2"/>
          <table:table-cell table:style-name="ce160"/>
          <table:table-cell table:style-name="ce204"/>
          <table:table-cell table:style-name="ce222" table:number-columns-repeated="2"/>
          <table:table-cell table:number-columns-repeated="2"/>
          <table:table-cell table:style-name="ce86" table:number-columns-repeated="6"/>
          <table:table-cell table:number-columns-repeated="999"/>
        </table:table-row>
        <table:table-row table:style-name="ro33" table:number-rows-repeated="5">
          <table:table-cell table:style-name="ce14" table:number-columns-repeated="8"/>
          <table:table-cell table:style-name="ce119"/>
          <table:table-cell table:style-name="ce14"/>
          <table:table-cell table:style-name="ce34"/>
          <table:table-cell table:style-name="ce166" table:number-columns-repeated="2"/>
          <table:table-cell table:style-name="ce160"/>
          <table:table-cell table:style-name="ce204"/>
          <table:table-cell table:style-name="ce222" table:number-columns-repeated="2"/>
          <table:table-cell table:style-name="ce26"/>
          <table:table-cell/>
          <table:table-cell table:style-name="ce86" table:number-columns-repeated="6"/>
          <table:table-cell table:number-columns-repeated="999"/>
        </table:table-row>
        <table:table-row table:style-name="ro33">
          <table:table-cell table:style-name="ce14" table:number-columns-repeated="8"/>
          <table:table-cell table:style-name="ce119"/>
          <table:table-cell table:style-name="ce48"/>
          <table:table-cell table:style-name="ce34"/>
          <table:table-cell table:style-name="ce166" table:number-columns-repeated="2"/>
          <table:table-cell table:style-name="ce160"/>
          <table:table-cell table:style-name="ce204"/>
          <table:table-cell table:style-name="ce222" table:number-columns-repeated="2"/>
          <table:table-cell table:style-name="ce26"/>
          <table:table-cell/>
          <table:table-cell table:style-name="ce86" table:number-columns-repeated="6"/>
          <table:table-cell table:number-columns-repeated="999"/>
        </table:table-row>
        <table:table-row table:style-name="ro33" table:number-rows-repeated="3">
          <table:table-cell table:style-name="ce14" table:number-columns-repeated="8"/>
          <table:table-cell table:style-name="ce119"/>
          <table:table-cell table:style-name="ce14"/>
          <table:table-cell table:style-name="ce34"/>
          <table:table-cell table:style-name="ce166" table:number-columns-repeated="2"/>
          <table:table-cell table:style-name="ce160"/>
          <table:table-cell table:style-name="ce204"/>
          <table:table-cell table:style-name="ce222" table:number-columns-repeated="2"/>
          <table:table-cell table:style-name="ce26"/>
          <table:table-cell/>
          <table:table-cell table:style-name="ce86" table:number-columns-repeated="6"/>
          <table:table-cell table:number-columns-repeated="999"/>
        </table:table-row>
        <table:table-row table:style-name="ro33">
          <table:table-cell table:style-name="ce14" table:number-columns-repeated="8"/>
          <table:table-cell table:style-name="ce119"/>
          <table:table-cell table:style-name="ce14"/>
          <table:table-cell table:style-name="ce34"/>
          <table:table-cell table:style-name="ce166"/>
          <table:table-cell table:style-name="ce166"/>
          <table:table-cell table:style-name="ce160"/>
          <table:table-cell table:style-name="ce204" table:formula="of:=ROUND([.L190]*[.N190];0)" office:value-type="float" office:value="0">
            <text:p>0 zł</text:p>
          </table:table-cell>
          <table:table-cell table:style-name="ce222" table:number-columns-repeated="2"/>
          <table:table-cell table:style-name="ce26" table:formula="of:=TRANSPOSE([.O190])" office:value-type="float" office:value="0">
            <text:p>0</text:p>
          </table:table-cell>
          <table:table-cell/>
          <table:table-cell table:style-name="ce86" table:number-columns-repeated="6"/>
          <table:table-cell table:number-columns-repeated="999"/>
        </table:table-row>
        <table:table-row table:style-name="ro33">
          <table:table-cell table:style-name="ce14" table:number-columns-repeated="8"/>
          <table:table-cell table:style-name="ce119"/>
          <table:table-cell table:style-name="ce14"/>
          <table:table-cell table:style-name="ce34"/>
          <table:table-cell table:style-name="ce166"/>
          <table:table-cell table:style-name="ce166"/>
          <table:table-cell table:style-name="ce160"/>
          <table:table-cell table:style-name="ce204" table:formula="of:=ROUND([.L191]*[.N191];0)" office:value-type="float" office:value="0">
            <text:p>0 zł</text:p>
          </table:table-cell>
          <table:table-cell table:style-name="ce222" table:number-columns-repeated="2"/>
          <table:table-cell table:style-name="ce26" table:formula="of:=TRANSPOSE([.O191])" office:value-type="float" office:value="0">
            <text:p>0</text:p>
          </table:table-cell>
          <table:table-cell/>
          <table:table-cell table:style-name="ce86" table:number-columns-repeated="6"/>
          <table:table-cell table:number-columns-repeated="999"/>
        </table:table-row>
        <table:table-row table:style-name="ro33">
          <table:table-cell table:style-name="ce14" table:number-columns-repeated="8"/>
          <table:table-cell table:style-name="ce119"/>
          <table:table-cell table:style-name="ce14"/>
          <table:table-cell table:style-name="ce34"/>
          <table:table-cell table:style-name="ce166"/>
          <table:table-cell table:style-name="ce166"/>
          <table:table-cell table:style-name="ce160"/>
          <table:table-cell table:style-name="ce204" table:formula="of:=ROUND([.L192]*[.N192];0)" office:value-type="float" office:value="0">
            <text:p>0 zł</text:p>
          </table:table-cell>
          <table:table-cell table:style-name="ce222" table:number-columns-repeated="2"/>
          <table:table-cell table:number-columns-repeated="2"/>
          <table:table-cell table:style-name="ce86" table:number-columns-repeated="6"/>
          <table:table-cell table:number-columns-repeated="999"/>
        </table:table-row>
        <table:table-row table:style-name="ro33">
          <table:table-cell table:style-name="ce14" table:number-columns-repeated="8"/>
          <table:table-cell table:style-name="ce119"/>
          <table:table-cell table:style-name="ce14"/>
          <table:table-cell table:style-name="ce34"/>
          <table:table-cell table:style-name="ce166"/>
          <table:table-cell table:style-name="ce166"/>
          <table:table-cell table:style-name="ce160"/>
          <table:table-cell table:style-name="ce204" table:formula="of:=ROUND([.L193]*[.N193];0)" office:value-type="float" office:value="0">
            <text:p>0 zł</text:p>
          </table:table-cell>
          <table:table-cell table:style-name="ce222" table:number-columns-repeated="2"/>
          <table:table-cell table:number-columns-repeated="2"/>
          <table:table-cell table:style-name="ce86" table:number-columns-repeated="6"/>
          <table:table-cell table:number-columns-repeated="999"/>
        </table:table-row>
        <table:table-row table:style-name="ro33">
          <table:table-cell table:style-name="ce14" table:number-columns-repeated="8"/>
          <table:table-cell table:style-name="ce119"/>
          <table:table-cell table:style-name="ce14"/>
          <table:table-cell table:style-name="ce34"/>
          <table:table-cell table:style-name="ce166"/>
          <table:table-cell table:style-name="ce166"/>
          <table:table-cell table:style-name="ce160"/>
          <table:table-cell table:style-name="ce204" table:formula="of:=ROUND([.L194]*[.N194];0)" office:value-type="float" office:value="0">
            <text:p>0 zł</text:p>
          </table:table-cell>
          <table:table-cell table:style-name="ce222" table:number-columns-repeated="2"/>
          <table:table-cell table:style-name="ce26" table:formula="of:=TRANSPOSE([.O194])" office:value-type="float" office:value="0">
            <text:p>0</text:p>
          </table:table-cell>
          <table:table-cell/>
          <table:table-cell table:style-name="ce86" table:number-columns-repeated="6"/>
          <table:table-cell table:number-columns-repeated="999"/>
        </table:table-row>
        <table:table-row table:style-name="ro33">
          <table:table-cell table:style-name="ce14" table:number-columns-repeated="8"/>
          <table:table-cell table:style-name="ce119"/>
          <table:table-cell table:style-name="ce14"/>
          <table:table-cell table:style-name="ce34"/>
          <table:table-cell table:style-name="ce166"/>
          <table:table-cell table:style-name="ce166"/>
          <table:table-cell table:style-name="ce160"/>
          <table:table-cell table:style-name="ce204" table:formula="of:=ROUND([.L195]*[.N195];0)" office:value-type="float" office:value="0">
            <text:p>0 zł</text:p>
          </table:table-cell>
          <table:table-cell table:style-name="ce222" table:number-columns-repeated="2"/>
          <table:table-cell table:style-name="ce26" table:formula="of:=TRANSPOSE([.O195])" office:value-type="float" office:value="0">
            <text:p>0</text:p>
          </table:table-cell>
          <table:table-cell/>
          <table:table-cell table:style-name="ce86" table:number-columns-repeated="6"/>
          <table:table-cell table:number-columns-repeated="999"/>
        </table:table-row>
        <table:table-row table:style-name="ro33">
          <table:table-cell table:style-name="ce14" table:number-columns-repeated="8"/>
          <table:table-cell table:style-name="ce119"/>
          <table:table-cell table:style-name="ce14"/>
          <table:table-cell table:style-name="ce34"/>
          <table:table-cell table:style-name="ce166"/>
          <table:table-cell table:style-name="ce166"/>
          <table:table-cell table:style-name="ce160"/>
          <table:table-cell table:style-name="ce204" table:formula="of:=ROUND([.L196]*[.N196];0)" office:value-type="float" office:value="0">
            <text:p>0 zł</text:p>
          </table:table-cell>
          <table:table-cell table:style-name="ce222" table:number-columns-repeated="2"/>
          <table:table-cell table:number-columns-repeated="2"/>
          <table:table-cell table:style-name="ce86" table:number-columns-repeated="6"/>
          <table:table-cell table:number-columns-repeated="999"/>
        </table:table-row>
        <table:table-row table:style-name="ro33">
          <table:table-cell table:style-name="ce14" table:number-columns-repeated="8"/>
          <table:table-cell table:style-name="ce34"/>
          <table:table-cell table:style-name="ce14"/>
          <table:table-cell table:style-name="ce34"/>
          <table:table-cell table:style-name="ce166"/>
          <table:table-cell table:style-name="ce166"/>
          <table:table-cell table:style-name="ce160"/>
          <table:table-cell table:style-name="ce204" table:formula="of:=ROUND([.L197]*[.N197];0)" office:value-type="float" office:value="0">
            <text:p>0 zł</text:p>
          </table:table-cell>
          <table:table-cell table:style-name="ce222" table:number-columns-repeated="2"/>
          <table:table-cell table:style-name="ce26" table:formula="of:=TRANSPOSE([.O197])" office:value-type="float" office:value="0">
            <text:p>0</text:p>
          </table:table-cell>
          <table:table-cell/>
          <table:table-cell table:style-name="ce86" table:number-columns-repeated="6"/>
          <table:table-cell table:number-columns-repeated="999"/>
        </table:table-row>
        <table:table-row table:style-name="ro33">
          <table:table-cell table:style-name="ce14" table:number-columns-repeated="8"/>
          <table:table-cell table:style-name="ce34"/>
          <table:table-cell table:style-name="ce48"/>
          <table:table-cell table:style-name="ce34"/>
          <table:table-cell table:style-name="ce166"/>
          <table:table-cell table:style-name="ce166"/>
          <table:table-cell table:style-name="ce160"/>
          <table:table-cell table:style-name="ce204" table:formula="of:=ROUND([.L198]*[.N198];0)" office:value-type="float" office:value="0">
            <text:p>0 zł</text:p>
          </table:table-cell>
          <table:table-cell table:style-name="ce222" table:number-columns-repeated="2"/>
          <table:table-cell table:number-columns-repeated="2"/>
          <table:table-cell table:style-name="ce86" table:number-columns-repeated="6"/>
          <table:table-cell table:number-columns-repeated="999"/>
        </table:table-row>
        <table:table-row table:style-name="ro33">
          <table:table-cell table:style-name="ce14" table:number-columns-repeated="8"/>
          <table:table-cell table:style-name="ce119"/>
          <table:table-cell table:style-name="ce14"/>
          <table:table-cell table:style-name="ce34"/>
          <table:table-cell table:style-name="ce166"/>
          <table:table-cell table:style-name="ce166"/>
          <table:table-cell table:style-name="ce160"/>
          <table:table-cell table:style-name="ce204" table:formula="of:=ROUND([.L199]*[.N199];0)" office:value-type="float" office:value="0">
            <text:p>0 zł</text:p>
          </table:table-cell>
          <table:table-cell table:style-name="ce222" table:number-columns-repeated="2"/>
          <table:table-cell table:number-columns-repeated="2"/>
          <table:table-cell table:style-name="ce86" table:number-columns-repeated="6"/>
          <table:table-cell table:number-columns-repeated="999"/>
        </table:table-row>
        <table:table-row table:style-name="ro33">
          <table:table-cell table:style-name="ce14" table:number-columns-repeated="8"/>
          <table:table-cell table:style-name="ce119"/>
          <table:table-cell table:style-name="ce14"/>
          <table:table-cell table:style-name="ce34"/>
          <table:table-cell table:style-name="ce166"/>
          <table:table-cell table:style-name="ce166"/>
          <table:table-cell table:style-name="ce160"/>
          <table:table-cell table:style-name="ce204" table:formula="of:=ROUND([.L200]*[.N200];0)" office:value-type="float" office:value="0">
            <text:p>0 zł</text:p>
          </table:table-cell>
          <table:table-cell table:style-name="ce222" table:number-columns-repeated="2"/>
          <table:table-cell table:style-name="ce26" table:formula="of:=TRANSPOSE([.O200])" office:value-type="float" office:value="0">
            <text:p>0</text:p>
          </table:table-cell>
          <table:table-cell/>
          <table:table-cell table:style-name="ce86" table:number-columns-repeated="6"/>
          <table:table-cell table:number-columns-repeated="999"/>
        </table:table-row>
        <table:table-row table:style-name="ro33">
          <table:table-cell table:style-name="ce14" table:number-columns-repeated="8"/>
          <table:table-cell table:style-name="ce119"/>
          <table:table-cell table:style-name="ce14"/>
          <table:table-cell table:style-name="ce34"/>
          <table:table-cell table:style-name="ce166"/>
          <table:table-cell table:style-name="ce166"/>
          <table:table-cell table:style-name="ce160"/>
          <table:table-cell table:style-name="ce204" table:formula="of:=ROUND([.L201]*[.N201];0)" office:value-type="float" office:value="0">
            <text:p>0 zł</text:p>
          </table:table-cell>
          <table:table-cell table:style-name="ce222" table:number-columns-repeated="2"/>
          <table:table-cell table:style-name="ce26" table:formula="of:=TRANSPOSE([.O201])" office:value-type="float" office:value="0">
            <text:p>0</text:p>
          </table:table-cell>
          <table:table-cell/>
          <table:table-cell table:style-name="ce86" table:number-columns-repeated="6"/>
          <table:table-cell table:number-columns-repeated="999"/>
        </table:table-row>
        <table:table-row table:style-name="ro33">
          <table:table-cell table:style-name="ce14" table:number-columns-repeated="8"/>
          <table:table-cell table:style-name="ce119"/>
          <table:table-cell table:style-name="ce14"/>
          <table:table-cell table:style-name="ce34"/>
          <table:table-cell table:style-name="ce166"/>
          <table:table-cell table:style-name="ce166"/>
          <table:table-cell table:style-name="ce160"/>
          <table:table-cell table:style-name="ce204" table:formula="of:=ROUND([.L202]*[.N202];0)" office:value-type="float" office:value="0">
            <text:p>0 zł</text:p>
          </table:table-cell>
          <table:table-cell table:style-name="ce222" table:number-columns-repeated="2"/>
          <table:table-cell table:style-name="ce26" table:formula="of:=TRANSPOSE([.O202])" office:value-type="float" office:value="0">
            <text:p>0</text:p>
          </table:table-cell>
          <table:table-cell/>
          <table:table-cell table:style-name="ce86" table:number-columns-repeated="6"/>
          <table:table-cell table:number-columns-repeated="999"/>
        </table:table-row>
        <table:table-row table:style-name="ro33">
          <table:table-cell table:style-name="ce14" table:number-columns-repeated="8"/>
          <table:table-cell table:style-name="ce119"/>
          <table:table-cell table:style-name="ce14"/>
          <table:table-cell table:style-name="ce34"/>
          <table:table-cell table:style-name="ce166"/>
          <table:table-cell table:style-name="ce166"/>
          <table:table-cell table:style-name="ce160"/>
          <table:table-cell table:style-name="ce204" table:formula="of:=ROUND([.L203]*[.N203];0)" office:value-type="float" office:value="0">
            <text:p>0 zł</text:p>
          </table:table-cell>
          <table:table-cell table:style-name="ce222" table:number-columns-repeated="2"/>
          <table:table-cell table:style-name="ce26" table:formula="of:=TRANSPOSE([.O203])" office:value-type="float" office:value="0">
            <text:p>0</text:p>
          </table:table-cell>
          <table:table-cell/>
          <table:table-cell table:style-name="ce86" table:number-columns-repeated="6"/>
          <table:table-cell table:number-columns-repeated="999"/>
        </table:table-row>
        <table:table-row table:style-name="ro33">
          <table:table-cell table:style-name="ce14" table:number-columns-repeated="2"/>
          <table:table-cell table:style-name="ce48" table:number-columns-repeated="4"/>
          <table:table-cell table:style-name="ce14" table:number-columns-repeated="2"/>
          <table:table-cell table:style-name="ce119"/>
          <table:table-cell table:style-name="ce14"/>
          <table:table-cell table:style-name="ce34"/>
          <table:table-cell table:style-name="ce166"/>
          <table:table-cell table:style-name="ce166"/>
          <table:table-cell table:style-name="ce160"/>
          <table:table-cell table:style-name="ce204" table:formula="of:=ROUND([.L204]*[.N204];0)" office:value-type="float" office:value="0">
            <text:p>0 zł</text:p>
          </table:table-cell>
          <table:table-cell table:style-name="ce222" table:number-columns-repeated="2"/>
          <table:table-cell table:number-columns-repeated="2"/>
          <table:table-cell table:style-name="ce86" table:number-columns-repeated="6"/>
          <table:table-cell table:number-columns-repeated="999"/>
        </table:table-row>
        <table:table-row table:style-name="ro33">
          <table:table-cell table:style-name="ce14" table:number-columns-repeated="8"/>
          <table:table-cell table:style-name="ce119"/>
          <table:table-cell table:style-name="ce14"/>
          <table:table-cell table:style-name="ce34"/>
          <table:table-cell table:style-name="ce166"/>
          <table:table-cell table:style-name="ce166"/>
          <table:table-cell table:style-name="ce160"/>
          <table:table-cell table:style-name="ce204" table:formula="of:=ROUND([.L205]*[.N205];0)" office:value-type="float" office:value="0">
            <text:p>0 zł</text:p>
          </table:table-cell>
          <table:table-cell table:style-name="ce222" table:number-columns-repeated="2"/>
          <table:table-cell table:number-columns-repeated="2"/>
          <table:table-cell table:style-name="ce86" table:number-columns-repeated="6"/>
          <table:table-cell table:number-columns-repeated="999"/>
        </table:table-row>
        <table:table-row table:style-name="ro33">
          <table:table-cell table:style-name="ce14" table:number-columns-repeated="8"/>
          <table:table-cell table:style-name="ce119"/>
          <table:table-cell table:style-name="ce14"/>
          <table:table-cell table:style-name="ce34"/>
          <table:table-cell table:style-name="ce166"/>
          <table:table-cell table:style-name="ce166"/>
          <table:table-cell table:style-name="ce160"/>
          <table:table-cell table:style-name="ce204" table:formula="of:=ROUND([.L206]*[.N206];0)" office:value-type="float" office:value="0">
            <text:p>0 zł</text:p>
          </table:table-cell>
          <table:table-cell table:style-name="ce222" table:number-columns-repeated="2"/>
          <table:table-cell table:style-name="ce26" table:formula="of:=TRANSPOSE([.O206])" office:value-type="float" office:value="0">
            <text:p>0</text:p>
          </table:table-cell>
          <table:table-cell/>
          <table:table-cell table:style-name="ce86" table:number-columns-repeated="6"/>
          <table:table-cell table:number-columns-repeated="999"/>
        </table:table-row>
        <table:table-row table:style-name="ro33">
          <table:table-cell table:style-name="ce14" table:number-columns-repeated="8"/>
          <table:table-cell table:style-name="ce119"/>
          <table:table-cell table:style-name="ce14"/>
          <table:table-cell table:style-name="ce34"/>
          <table:table-cell table:style-name="ce166"/>
          <table:table-cell table:style-name="ce166"/>
          <table:table-cell table:style-name="ce160"/>
          <table:table-cell table:style-name="ce204" table:formula="of:=ROUND([.L207]*[.N207];0)" office:value-type="float" office:value="0">
            <text:p>0 zł</text:p>
          </table:table-cell>
          <table:table-cell table:style-name="ce222" table:number-columns-repeated="2"/>
          <table:table-cell table:style-name="ce26"/>
          <table:table-cell/>
          <table:table-cell table:style-name="ce86" table:number-columns-repeated="6"/>
          <table:table-cell table:number-columns-repeated="999"/>
        </table:table-row>
        <table:table-row table:style-name="ro27">
          <table:table-cell table:style-name="ce14" table:number-columns-repeated="8"/>
          <table:table-cell table:style-name="ce119"/>
          <table:table-cell table:style-name="ce14"/>
          <table:table-cell table:style-name="ce34"/>
          <table:table-cell table:style-name="ce166"/>
          <table:table-cell table:style-name="ce166"/>
          <table:table-cell table:style-name="ce160"/>
          <table:table-cell table:style-name="ce204" table:formula="of:=ROUND([.L208]*[.N208];0)" office:value-type="float" office:value="0">
            <text:p>0 zł</text:p>
          </table:table-cell>
          <table:table-cell table:style-name="ce227" table:number-columns-repeated="2"/>
          <table:table-cell table:style-name="ce26" table:formula="of:=TRANSPOSE([.O208])" office:value-type="float" office:value="0">
            <text:p>0</text:p>
          </table:table-cell>
          <table:table-cell/>
          <table:table-cell table:style-name="ce86" table:number-columns-repeated="6"/>
          <table:table-cell table:number-columns-repeated="999"/>
        </table:table-row>
        <table:table-row table:style-name="ro33">
          <table:table-cell table:style-name="ce14" table:number-columns-repeated="8"/>
          <table:table-cell table:style-name="ce119"/>
          <table:table-cell table:style-name="ce14"/>
          <table:table-cell table:style-name="ce34"/>
          <table:table-cell table:style-name="ce166"/>
          <table:table-cell table:style-name="ce166"/>
          <table:table-cell table:style-name="ce160"/>
          <table:table-cell table:style-name="ce204" table:formula="of:=ROUND([.L209]*[.N209];0)" office:value-type="float" office:value="0">
            <text:p>0 zł</text:p>
          </table:table-cell>
          <table:table-cell table:style-name="ce222" table:number-columns-repeated="2"/>
          <table:table-cell table:number-columns-repeated="1007"/>
        </table:table-row>
        <table:table-row table:style-name="ro33">
          <table:table-cell table:style-name="ce14" table:number-columns-repeated="8"/>
          <table:table-cell table:style-name="ce119"/>
          <table:table-cell table:style-name="ce14"/>
          <table:table-cell table:style-name="ce34"/>
          <table:table-cell table:style-name="ce166"/>
          <table:table-cell table:style-name="ce166"/>
          <table:table-cell table:style-name="ce160"/>
          <table:table-cell table:style-name="ce204" table:formula="of:=ROUND([.L210]*[.N210];0)" office:value-type="float" office:value="0">
            <text:p>0 zł</text:p>
          </table:table-cell>
          <table:table-cell table:style-name="ce223" table:number-columns-repeated="2"/>
          <table:table-cell table:number-columns-repeated="1007"/>
        </table:table-row>
        <table:table-row table:style-name="ro31">
          <table:table-cell table:style-name="ce14" table:number-columns-repeated="8"/>
          <table:table-cell table:style-name="ce119"/>
          <table:table-cell table:style-name="ce14"/>
          <table:table-cell table:style-name="ce161"/>
          <table:table-cell table:style-name="ce166"/>
          <table:table-cell table:style-name="ce166"/>
          <table:table-cell table:style-name="ce160"/>
          <table:table-cell table:style-name="ce204" table:formula="of:=ROUND([.L211]*[.N211];0)" office:value-type="float" office:value="0">
            <text:p>0 zł</text:p>
          </table:table-cell>
          <table:table-cell table:style-name="ce228"/>
          <table:table-cell table:style-name="ce233"/>
          <table:table-cell table:style-name="ce236" table:number-columns-repeated="2"/>
          <table:table-cell table:style-name="ce243" table:number-columns-repeated="1005"/>
        </table:table-row>
        <table:table-row table:style-name="ro35">
          <table:table-cell table:style-name="ce14" table:number-columns-repeated="8"/>
          <table:table-cell table:style-name="ce119"/>
          <table:table-cell table:style-name="ce14"/>
          <table:table-cell table:style-name="ce34"/>
          <table:table-cell table:style-name="ce166"/>
          <table:table-cell table:style-name="ce166"/>
          <table:table-cell table:style-name="ce160"/>
          <table:table-cell table:style-name="ce204" table:formula="of:=ROUND([.L212]*[.N212];0)" office:value-type="float" office:value="0">
            <text:p>0 zł</text:p>
          </table:table-cell>
          <table:table-cell table:style-name="ce223" table:number-columns-repeated="2"/>
          <table:table-cell table:style-name="ce26" table:formula="of:=TRANSPOSE([.O212])" office:value-type="float" office:value="0">
            <text:p>0</text:p>
          </table:table-cell>
          <table:table-cell table:number-columns-repeated="1006"/>
        </table:table-row>
        <table:table-row table:style-name="ro33">
          <table:table-cell table:style-name="ce14" table:number-columns-repeated="8"/>
          <table:table-cell table:style-name="ce119"/>
          <table:table-cell table:style-name="ce14"/>
          <table:table-cell table:style-name="ce34"/>
          <table:table-cell table:style-name="ce166"/>
          <table:table-cell table:style-name="ce166"/>
          <table:table-cell table:style-name="ce160"/>
          <table:table-cell table:style-name="ce204" table:formula="of:=ROUND([.L213]*[.N213];0)" office:value-type="float" office:value="0">
            <text:p>0 zł</text:p>
          </table:table-cell>
          <table:table-cell table:style-name="ce223" table:number-columns-repeated="2"/>
          <table:table-cell table:number-columns-repeated="1007"/>
        </table:table-row>
        <table:table-row table:style-name="ro33">
          <table:table-cell table:style-name="ce19" table:number-columns-repeated="6"/>
          <table:table-cell table:style-name="ce14" table:number-columns-repeated="2"/>
          <table:table-cell table:style-name="ce119"/>
          <table:table-cell table:style-name="ce14"/>
          <table:table-cell table:style-name="ce34"/>
          <table:table-cell table:style-name="ce166"/>
          <table:table-cell table:style-name="ce166"/>
          <table:table-cell table:style-name="ce160"/>
          <table:table-cell table:style-name="ce204" table:formula="of:=ROUND([.L214]*[.N214];0)" office:value-type="float" office:value="0">
            <text:p>0 zł</text:p>
          </table:table-cell>
          <table:table-cell table:style-name="ce223" table:number-columns-repeated="2"/>
          <table:table-cell table:number-columns-repeated="1007"/>
        </table:table-row>
        <table:table-row table:style-name="ro33">
          <table:table-cell table:style-name="ce19" table:number-columns-repeated="6"/>
          <table:table-cell table:style-name="ce14" table:number-columns-repeated="2"/>
          <table:table-cell table:style-name="ce119"/>
          <table:table-cell table:style-name="ce14"/>
          <table:table-cell table:style-name="ce34"/>
          <table:table-cell table:style-name="ce166"/>
          <table:table-cell table:style-name="ce166"/>
          <table:table-cell table:style-name="ce160"/>
          <table:table-cell table:style-name="ce204" table:formula="of:=ROUND([.L215]*[.N215];0)" office:value-type="float" office:value="0">
            <text:p>0 zł</text:p>
          </table:table-cell>
          <table:table-cell table:style-name="ce223" table:number-columns-repeated="2"/>
          <table:table-cell table:number-columns-repeated="1007"/>
        </table:table-row>
        <table:table-row table:style-name="ro33">
          <table:table-cell table:style-name="ce19" table:number-columns-repeated="6"/>
          <table:table-cell table:style-name="ce14" table:number-columns-repeated="2"/>
          <table:table-cell table:style-name="ce119"/>
          <table:table-cell table:style-name="ce14"/>
          <table:table-cell table:style-name="ce34"/>
          <table:table-cell table:style-name="ce166"/>
          <table:table-cell table:style-name="ce166"/>
          <table:table-cell table:style-name="ce160"/>
          <table:table-cell table:style-name="ce204" table:formula="of:=ROUND([.L216]*[.N216];0)" office:value-type="float" office:value="0">
            <text:p>0 zł</text:p>
          </table:table-cell>
          <table:table-cell table:style-name="ce223" table:number-columns-repeated="2"/>
          <table:table-cell table:number-columns-repeated="1007"/>
        </table:table-row>
        <table:table-row table:style-name="ro33">
          <table:table-cell table:style-name="ce19" table:number-columns-repeated="6"/>
          <table:table-cell table:style-name="ce14" table:number-columns-repeated="2"/>
          <table:table-cell table:style-name="ce119"/>
          <table:table-cell table:style-name="ce14"/>
          <table:table-cell table:style-name="ce34"/>
          <table:table-cell table:style-name="ce166"/>
          <table:table-cell table:style-name="ce166"/>
          <table:table-cell table:style-name="ce160"/>
          <table:table-cell table:style-name="ce204" table:formula="of:=ROUND([.L217]*[.N217];0)" office:value-type="float" office:value="0">
            <text:p>0 zł</text:p>
          </table:table-cell>
          <table:table-cell table:style-name="ce223" table:number-columns-repeated="2"/>
          <table:table-cell table:number-columns-repeated="1007"/>
        </table:table-row>
        <table:table-row table:style-name="ro33">
          <table:table-cell table:style-name="ce19" table:number-columns-repeated="6"/>
          <table:table-cell table:style-name="ce14" table:number-columns-repeated="2"/>
          <table:table-cell table:style-name="ce119"/>
          <table:table-cell table:style-name="ce14"/>
          <table:table-cell table:style-name="ce34"/>
          <table:table-cell table:style-name="ce166"/>
          <table:table-cell table:style-name="ce166"/>
          <table:table-cell table:style-name="ce160"/>
          <table:table-cell table:style-name="ce204" table:formula="of:=ROUND([.L218]*[.N218];0)" office:value-type="float" office:value="0">
            <text:p>0 zł</text:p>
          </table:table-cell>
          <table:table-cell table:style-name="ce223" table:number-columns-repeated="2"/>
          <table:table-cell table:number-columns-repeated="1007"/>
        </table:table-row>
        <table:table-row table:style-name="ro33">
          <table:table-cell table:style-name="ce19" table:number-columns-repeated="6"/>
          <table:table-cell table:style-name="ce14" table:number-columns-repeated="2"/>
          <table:table-cell table:style-name="ce119"/>
          <table:table-cell table:style-name="ce14"/>
          <table:table-cell table:style-name="ce34"/>
          <table:table-cell table:style-name="ce166" table:formula="of:=(SUMIF([.$T$8:.$T$95];[.I219];[.$U$8:.$U$95])+SUMIF([.$V$9:.$V$97];[.J219];[.$W$9:.$W$98])+SUMIF([.$X$9:.$X$108];[.K219];[.$Y$9:.$Y$108]))*1" office:value-type="float" office:value="0">
            <text:p>0,00</text:p>
          </table:table-cell>
          <table:table-cell table:style-name="ce166"/>
          <table:table-cell table:style-name="ce160"/>
          <table:table-cell table:style-name="ce204" table:formula="of:=ROUND([.L219]*[.N219];0)" office:value-type="float" office:value="0">
            <text:p>0 zł</text:p>
          </table:table-cell>
          <table:table-cell table:style-name="ce223" table:number-columns-repeated="2"/>
          <table:table-cell table:number-columns-repeated="1007"/>
        </table:table-row>
        <table:table-row table:style-name="ro33">
          <table:table-cell table:style-name="ce19" table:number-columns-repeated="6"/>
          <table:table-cell table:style-name="ce14" table:number-columns-repeated="2"/>
          <table:table-cell table:style-name="ce119"/>
          <table:table-cell table:style-name="ce14"/>
          <table:table-cell table:style-name="ce34"/>
          <table:table-cell table:style-name="ce166" table:formula="of:=(SUMIF([.$T$8:.$T$95];[.I220];[.$U$8:.$U$95])+SUMIF([.$V$9:.$V$97];[.J220];[.$W$9:.$W$98])+SUMIF([.$X$9:.$X$108];[.K220];[.$Y$9:.$Y$108]))*1" office:value-type="float" office:value="0">
            <text:p>0,00</text:p>
          </table:table-cell>
          <table:table-cell table:style-name="ce166"/>
          <table:table-cell table:style-name="ce160"/>
          <table:table-cell table:style-name="ce204" table:formula="of:=ROUND([.L220]*[.N220];0)" office:value-type="float" office:value="0">
            <text:p>0 zł</text:p>
          </table:table-cell>
          <table:table-cell table:style-name="ce223" table:number-columns-repeated="2"/>
          <table:table-cell table:number-columns-repeated="1007"/>
        </table:table-row>
        <table:table-row table:style-name="ro33">
          <table:table-cell table:style-name="ce19" table:number-columns-repeated="6"/>
          <table:table-cell table:style-name="ce14" table:number-columns-repeated="2"/>
          <table:table-cell table:style-name="ce119"/>
          <table:table-cell table:style-name="ce14"/>
          <table:table-cell table:style-name="ce34"/>
          <table:table-cell table:style-name="ce166" table:formula="of:=(SUMIF([.$T$8:.$T$95];[.I221];[.$U$8:.$U$95])+SUMIF([.$V$9:.$V$97];[.J221];[.$W$9:.$W$98])+SUMIF([.$X$9:.$X$108];[.K221];[.$Y$9:.$Y$108]))*1" office:value-type="float" office:value="0">
            <text:p>0,00</text:p>
          </table:table-cell>
          <table:table-cell table:style-name="ce166"/>
          <table:table-cell table:style-name="ce160"/>
          <table:table-cell table:style-name="ce204" table:formula="of:=ROUND([.L221]*[.N221];0)" office:value-type="float" office:value="0">
            <text:p>0 zł</text:p>
          </table:table-cell>
          <table:table-cell table:style-name="ce223" table:number-columns-repeated="2"/>
          <table:table-cell table:number-columns-repeated="1007"/>
        </table:table-row>
        <table:table-row table:style-name="ro33">
          <table:table-cell table:style-name="ce19" table:number-columns-repeated="6"/>
          <table:table-cell table:style-name="ce14" table:number-columns-repeated="2"/>
          <table:table-cell table:style-name="ce119"/>
          <table:table-cell table:style-name="ce14"/>
          <table:table-cell table:style-name="ce34"/>
          <table:table-cell table:style-name="ce166" table:formula="of:=(SUMIF([.$T$8:.$T$95];[.I222];[.$U$8:.$U$95])+SUMIF([.$V$9:.$V$97];[.J222];[.$W$9:.$W$98])+SUMIF([.$X$9:.$X$108];[.K222];[.$Y$9:.$Y$108]))*1" office:value-type="float" office:value="0">
            <text:p>0,00</text:p>
          </table:table-cell>
          <table:table-cell table:style-name="ce166"/>
          <table:table-cell table:style-name="ce160"/>
          <table:table-cell table:style-name="ce204" table:formula="of:=ROUND([.L222]*[.N222];0)" office:value-type="float" office:value="0">
            <text:p>0 zł</text:p>
          </table:table-cell>
          <table:table-cell table:style-name="ce223" table:number-columns-repeated="2"/>
          <table:table-cell table:number-columns-repeated="1007"/>
        </table:table-row>
        <table:table-row table:style-name="ro33">
          <table:table-cell table:style-name="ce19" table:number-columns-repeated="6"/>
          <table:table-cell table:style-name="ce14" table:number-columns-repeated="2"/>
          <table:table-cell table:style-name="ce119"/>
          <table:table-cell table:style-name="ce14"/>
          <table:table-cell table:style-name="ce34"/>
          <table:table-cell table:style-name="ce166" table:formula="of:=(SUMIF([.$T$8:.$T$95];[.I223];[.$U$8:.$U$95])+SUMIF([.$V$9:.$V$97];[.J223];[.$W$9:.$W$98])+SUMIF([.$X$9:.$X$108];[.K223];[.$Y$9:.$Y$108]))*1" office:value-type="float" office:value="0">
            <text:p>0,00</text:p>
          </table:table-cell>
          <table:table-cell table:style-name="ce166"/>
          <table:table-cell table:style-name="ce160"/>
          <table:table-cell table:style-name="ce204" table:formula="of:=ROUND([.L223]*[.N223];0)" office:value-type="float" office:value="0">
            <text:p>0 zł</text:p>
          </table:table-cell>
          <table:table-cell table:style-name="ce223" table:number-columns-repeated="2"/>
          <table:table-cell table:number-columns-repeated="1007"/>
        </table:table-row>
        <table:table-row table:style-name="ro33">
          <table:table-cell table:style-name="ce19" table:number-columns-repeated="6"/>
          <table:table-cell table:style-name="ce14" table:number-columns-repeated="2"/>
          <table:table-cell table:style-name="ce119"/>
          <table:table-cell table:style-name="ce14"/>
          <table:table-cell table:style-name="ce34"/>
          <table:table-cell table:style-name="ce166" table:formula="of:=(SUMIF([.$T$8:.$T$95];[.I224];[.$U$8:.$U$95])+SUMIF([.$V$9:.$V$97];[.J224];[.$W$9:.$W$98])+SUMIF([.$X$9:.$X$108];[.K224];[.$Y$9:.$Y$108]))*1" office:value-type="float" office:value="0">
            <text:p>0,00</text:p>
          </table:table-cell>
          <table:table-cell table:style-name="ce166"/>
          <table:table-cell table:style-name="ce160"/>
          <table:table-cell table:style-name="ce204" table:formula="of:=ROUND([.L224]*[.N224];0)" office:value-type="float" office:value="0">
            <text:p>0 zł</text:p>
          </table:table-cell>
          <table:table-cell table:style-name="ce223" table:number-columns-repeated="2"/>
          <table:table-cell table:number-columns-repeated="1007"/>
        </table:table-row>
        <table:table-row table:style-name="ro33">
          <table:table-cell table:style-name="ce19" table:number-columns-repeated="6"/>
          <table:table-cell table:style-name="ce14" table:number-columns-repeated="2"/>
          <table:table-cell table:style-name="ce119"/>
          <table:table-cell table:style-name="ce14"/>
          <table:table-cell table:style-name="ce34"/>
          <table:table-cell table:style-name="ce166" table:formula="of:=(SUMIF([.$T$8:.$T$95];[.I225];[.$U$8:.$U$95])+SUMIF([.$V$9:.$V$97];[.J225];[.$W$9:.$W$98])+SUMIF([.$X$9:.$X$108];[.K225];[.$Y$9:.$Y$108]))*1" office:value-type="float" office:value="0">
            <text:p>0,00</text:p>
          </table:table-cell>
          <table:table-cell table:style-name="ce166"/>
          <table:table-cell table:style-name="ce160"/>
          <table:table-cell table:style-name="ce204" table:formula="of:=ROUND([.L225]*[.N225];0)" office:value-type="float" office:value="0">
            <text:p>0 zł</text:p>
          </table:table-cell>
          <table:table-cell table:style-name="ce223" table:number-columns-repeated="2"/>
          <table:table-cell table:number-columns-repeated="1007"/>
        </table:table-row>
        <table:table-row table:style-name="ro33">
          <table:table-cell table:style-name="ce19" table:number-columns-repeated="6"/>
          <table:table-cell table:style-name="ce14" table:number-columns-repeated="2"/>
          <table:table-cell table:style-name="ce119"/>
          <table:table-cell table:style-name="ce14"/>
          <table:table-cell table:style-name="ce34"/>
          <table:table-cell table:style-name="ce166" table:formula="of:=(SUMIF([.$T$8:.$T$95];[.I226];[.$U$8:.$U$95])+SUMIF([.$V$9:.$V$97];[.J226];[.$W$9:.$W$98])+SUMIF([.$X$9:.$X$108];[.K226];[.$Y$9:.$Y$108]))*1" office:value-type="float" office:value="0">
            <text:p>0,00</text:p>
          </table:table-cell>
          <table:table-cell table:style-name="ce166"/>
          <table:table-cell table:style-name="ce160"/>
          <table:table-cell table:style-name="ce204" table:formula="of:=ROUND([.L226]*[.N226];0)" office:value-type="float" office:value="0">
            <text:p>0 zł</text:p>
          </table:table-cell>
          <table:table-cell table:style-name="ce223" table:number-columns-repeated="2"/>
          <table:table-cell table:number-columns-repeated="1007"/>
        </table:table-row>
        <table:table-row table:style-name="ro33">
          <table:table-cell table:style-name="ce19" table:number-columns-repeated="6"/>
          <table:table-cell table:style-name="ce14" table:number-columns-repeated="2"/>
          <table:table-cell table:style-name="ce119"/>
          <table:table-cell table:style-name="ce14"/>
          <table:table-cell table:style-name="ce34"/>
          <table:table-cell table:style-name="ce166" table:formula="of:=(SUMIF([.$T$8:.$T$95];[.I227];[.$U$8:.$U$95])+SUMIF([.$V$9:.$V$97];[.J227];[.$W$9:.$W$98])+SUMIF([.$X$9:.$X$108];[.K227];[.$Y$9:.$Y$108]))*1" office:value-type="float" office:value="0">
            <text:p>0,00</text:p>
          </table:table-cell>
          <table:table-cell table:style-name="ce166"/>
          <table:table-cell table:style-name="ce160"/>
          <table:table-cell table:style-name="ce204" table:formula="of:=ROUND([.L227]*[.N227];0)" office:value-type="float" office:value="0">
            <text:p>0 zł</text:p>
          </table:table-cell>
          <table:table-cell table:style-name="ce223" table:number-columns-repeated="2"/>
          <table:table-cell table:number-columns-repeated="1007"/>
        </table:table-row>
        <table:table-row table:style-name="ro33">
          <table:table-cell table:style-name="ce19" table:number-columns-repeated="6"/>
          <table:table-cell table:style-name="ce14" table:number-columns-repeated="2"/>
          <table:table-cell table:style-name="ce119"/>
          <table:table-cell table:style-name="ce14"/>
          <table:table-cell table:style-name="ce34"/>
          <table:table-cell table:style-name="ce166" table:formula="of:=(SUMIF([.$T$8:.$T$95];[.I228];[.$U$8:.$U$95])+SUMIF([.$V$9:.$V$97];[.J228];[.$W$9:.$W$98])+SUMIF([.$X$9:.$X$108];[.K228];[.$Y$9:.$Y$108]))*1" office:value-type="float" office:value="0">
            <text:p>0,00</text:p>
          </table:table-cell>
          <table:table-cell table:style-name="ce166"/>
          <table:table-cell table:style-name="ce160"/>
          <table:table-cell table:style-name="ce204" table:formula="of:=ROUND([.L228]*[.N228];0)" office:value-type="float" office:value="0">
            <text:p>0 zł</text:p>
          </table:table-cell>
          <table:table-cell table:style-name="ce223" table:number-columns-repeated="2"/>
          <table:table-cell table:number-columns-repeated="1007"/>
        </table:table-row>
        <table:table-row table:style-name="ro33">
          <table:table-cell table:style-name="ce19" table:number-columns-repeated="6"/>
          <table:table-cell table:style-name="ce14" table:number-columns-repeated="2"/>
          <table:table-cell table:style-name="ce119"/>
          <table:table-cell table:style-name="ce14"/>
          <table:table-cell table:style-name="ce34"/>
          <table:table-cell table:style-name="ce166" table:formula="of:=(SUMIF([.$T$8:.$T$95];[.I229];[.$U$8:.$U$95])+SUMIF([.$V$9:.$V$97];[.J229];[.$W$9:.$W$98])+SUMIF([.$X$9:.$X$108];[.K229];[.$Y$9:.$Y$108]))*1" office:value-type="float" office:value="0">
            <text:p>0,00</text:p>
          </table:table-cell>
          <table:table-cell table:style-name="ce166"/>
          <table:table-cell table:style-name="ce160"/>
          <table:table-cell table:style-name="ce204" table:formula="of:=ROUND([.L229]*[.N229];0)" office:value-type="float" office:value="0">
            <text:p>0 zł</text:p>
          </table:table-cell>
          <table:table-cell table:style-name="ce223" table:number-columns-repeated="2"/>
          <table:table-cell table:number-columns-repeated="1007"/>
        </table:table-row>
        <table:table-row table:style-name="ro33">
          <table:table-cell table:style-name="ce19" table:number-columns-repeated="6"/>
          <table:table-cell table:style-name="ce14" table:number-columns-repeated="2"/>
          <table:table-cell table:style-name="ce119"/>
          <table:table-cell table:style-name="ce14"/>
          <table:table-cell table:style-name="ce34"/>
          <table:table-cell table:style-name="ce166" table:formula="of:=(SUMIF([.$T$8:.$T$95];[.I230];[.$U$8:.$U$95])+SUMIF([.$V$9:.$V$97];[.J230];[.$W$9:.$W$98])+SUMIF([.$X$9:.$X$108];[.K230];[.$Y$9:.$Y$108]))*1" office:value-type="float" office:value="0">
            <text:p>0,00</text:p>
          </table:table-cell>
          <table:table-cell table:style-name="ce166"/>
          <table:table-cell table:style-name="ce160"/>
          <table:table-cell table:style-name="ce204" table:formula="of:=ROUND([.L230]*[.N230];0)" office:value-type="float" office:value="0">
            <text:p>0 zł</text:p>
          </table:table-cell>
          <table:table-cell table:style-name="ce223" table:number-columns-repeated="2"/>
          <table:table-cell table:style-name="ce26" table:formula="of:=TRANSPOSE([.O230])" office:value-type="float" office:value="0">
            <text:p>0</text:p>
          </table:table-cell>
          <table:table-cell table:number-columns-repeated="1006"/>
        </table:table-row>
        <table:table-row table:style-name="ro33">
          <table:table-cell table:style-name="ce19" table:number-columns-repeated="6"/>
          <table:table-cell table:style-name="ce14" table:number-columns-repeated="2"/>
          <table:table-cell table:style-name="ce119"/>
          <table:table-cell table:style-name="ce14"/>
          <table:table-cell table:style-name="ce34"/>
          <table:table-cell table:style-name="ce166" table:formula="of:=(SUMIF([.$T$8:.$T$95];[.I231];[.$U$8:.$U$95])+SUMIF([.$V$9:.$V$97];[.J231];[.$W$9:.$W$98])+SUMIF([.$X$9:.$X$108];[.K231];[.$Y$9:.$Y$108]))*1" office:value-type="float" office:value="0">
            <text:p>0,00</text:p>
          </table:table-cell>
          <table:table-cell table:style-name="ce166"/>
          <table:table-cell table:style-name="ce160"/>
          <table:table-cell table:style-name="ce204" table:formula="of:=ROUND([.L231]*[.N231];0)" office:value-type="float" office:value="0">
            <text:p>0 zł</text:p>
          </table:table-cell>
          <table:table-cell table:style-name="ce223" table:number-columns-repeated="2"/>
          <table:table-cell table:number-columns-repeated="1007"/>
        </table:table-row>
        <table:table-row table:style-name="ro33">
          <table:table-cell table:style-name="ce19" table:number-columns-repeated="6"/>
          <table:table-cell table:style-name="ce14" table:number-columns-repeated="2"/>
          <table:table-cell table:style-name="ce119"/>
          <table:table-cell table:style-name="ce14"/>
          <table:table-cell table:style-name="ce34"/>
          <table:table-cell table:style-name="ce166" table:formula="of:=(SUMIF([.$T$8:.$T$95];[.I232];[.$U$8:.$U$95])+SUMIF([.$V$9:.$V$97];[.J232];[.$W$9:.$W$98])+SUMIF([.$X$9:.$X$108];[.K232];[.$Y$9:.$Y$108]))*1" office:value-type="float" office:value="0">
            <text:p>0,00</text:p>
          </table:table-cell>
          <table:table-cell table:style-name="ce166"/>
          <table:table-cell table:style-name="ce160"/>
          <table:table-cell table:style-name="ce204" table:formula="of:=ROUND([.L232]*[.N232];0)" office:value-type="float" office:value="0">
            <text:p>0 zł</text:p>
          </table:table-cell>
          <table:table-cell table:style-name="ce223" table:number-columns-repeated="2"/>
          <table:table-cell table:number-columns-repeated="1007"/>
        </table:table-row>
        <table:table-row table:style-name="ro33">
          <table:table-cell table:style-name="ce19" table:number-columns-repeated="6"/>
          <table:table-cell table:style-name="ce14" table:number-columns-repeated="2"/>
          <table:table-cell table:style-name="ce119"/>
          <table:table-cell table:style-name="ce14"/>
          <table:table-cell table:style-name="ce34"/>
          <table:table-cell table:style-name="ce166" table:formula="of:=(SUMIF([.$T$8:.$T$95];[.I233];[.$U$8:.$U$95])+SUMIF([.$V$9:.$V$97];[.J233];[.$W$9:.$W$98])+SUMIF([.$X$9:.$X$108];[.K233];[.$Y$9:.$Y$108]))*1" office:value-type="float" office:value="0">
            <text:p>0,00</text:p>
          </table:table-cell>
          <table:table-cell table:style-name="ce166"/>
          <table:table-cell table:style-name="ce160"/>
          <table:table-cell table:style-name="ce204" table:formula="of:=ROUND([.L233]*[.N233];0)" office:value-type="float" office:value="0">
            <text:p>0 zł</text:p>
          </table:table-cell>
          <table:table-cell table:style-name="ce223" table:number-columns-repeated="2"/>
          <table:table-cell table:number-columns-repeated="1007"/>
        </table:table-row>
        <table:table-row table:style-name="ro33">
          <table:table-cell table:style-name="ce19" table:number-columns-repeated="6"/>
          <table:table-cell table:style-name="ce14" table:number-columns-repeated="2"/>
          <table:table-cell table:style-name="ce119"/>
          <table:table-cell table:style-name="ce14"/>
          <table:table-cell table:style-name="ce34"/>
          <table:table-cell table:style-name="ce166" table:formula="of:=(SUMIF([.$T$8:.$T$95];[.I234];[.$U$8:.$U$95])+SUMIF([.$V$9:.$V$97];[.J234];[.$W$9:.$W$98])+SUMIF([.$X$9:.$X$108];[.K234];[.$Y$9:.$Y$108]))*1" office:value-type="float" office:value="0">
            <text:p>0,00</text:p>
          </table:table-cell>
          <table:table-cell table:style-name="ce166"/>
          <table:table-cell table:style-name="ce160"/>
          <table:table-cell table:style-name="ce204" table:formula="of:=ROUND([.L234]*[.N234];0)" office:value-type="float" office:value="0">
            <text:p>0 zł</text:p>
          </table:table-cell>
          <table:table-cell table:style-name="ce223" table:number-columns-repeated="2"/>
          <table:table-cell table:number-columns-repeated="1007"/>
        </table:table-row>
        <table:table-row table:style-name="ro33">
          <table:table-cell table:style-name="ce19" table:number-columns-repeated="6"/>
          <table:table-cell table:style-name="ce14" table:number-columns-repeated="2"/>
          <table:table-cell table:style-name="ce119"/>
          <table:table-cell table:style-name="ce14"/>
          <table:table-cell table:style-name="ce34"/>
          <table:table-cell table:style-name="ce166" table:formula="of:=(SUMIF([.$T$8:.$T$95];[.I235];[.$U$8:.$U$95])+SUMIF([.$V$9:.$V$97];[.J235];[.$W$9:.$W$98])+SUMIF([.$X$9:.$X$108];[.K235];[.$Y$9:.$Y$108]))*1" office:value-type="float" office:value="0">
            <text:p>0,00</text:p>
          </table:table-cell>
          <table:table-cell table:style-name="ce166"/>
          <table:table-cell table:style-name="ce160"/>
          <table:table-cell table:style-name="ce204" table:formula="of:=ROUND([.L235]*[.N235];0)" office:value-type="float" office:value="0">
            <text:p>0 zł</text:p>
          </table:table-cell>
          <table:table-cell table:style-name="ce223" table:number-columns-repeated="2"/>
          <table:table-cell table:number-columns-repeated="1007"/>
        </table:table-row>
        <table:table-row table:style-name="ro33">
          <table:table-cell table:style-name="ce19" table:number-columns-repeated="6"/>
          <table:table-cell table:style-name="ce14" table:number-columns-repeated="2"/>
          <table:table-cell table:style-name="ce119"/>
          <table:table-cell table:style-name="ce14"/>
          <table:table-cell table:style-name="ce34"/>
          <table:table-cell table:style-name="ce166" table:formula="of:=(SUMIF([.$T$8:.$T$95];[.I236];[.$U$8:.$U$95])+SUMIF([.$V$9:.$V$97];[.J236];[.$W$9:.$W$98])+SUMIF([.$X$9:.$X$108];[.K236];[.$Y$9:.$Y$108]))*1" office:value-type="float" office:value="0">
            <text:p>0,00</text:p>
          </table:table-cell>
          <table:table-cell table:style-name="ce166"/>
          <table:table-cell table:style-name="ce160"/>
          <table:table-cell table:style-name="ce204" table:formula="of:=ROUND([.L236]*[.N236];0)" office:value-type="float" office:value="0">
            <text:p>0 zł</text:p>
          </table:table-cell>
          <table:table-cell table:style-name="ce223" table:number-columns-repeated="2"/>
          <table:table-cell table:number-columns-repeated="1007"/>
        </table:table-row>
        <table:table-row table:style-name="ro33">
          <table:table-cell table:style-name="ce19" table:number-columns-repeated="6"/>
          <table:table-cell table:style-name="ce14" table:number-columns-repeated="2"/>
          <table:table-cell table:style-name="ce119"/>
          <table:table-cell table:style-name="ce14"/>
          <table:table-cell table:style-name="ce34"/>
          <table:table-cell table:style-name="ce166" table:formula="of:=(SUMIF([.$T$8:.$T$95];[.I237];[.$U$8:.$U$95])+SUMIF([.$V$9:.$V$97];[.J237];[.$W$9:.$W$98])+SUMIF([.$X$9:.$X$108];[.K237];[.$Y$9:.$Y$108]))*1" office:value-type="float" office:value="0">
            <text:p>0,00</text:p>
          </table:table-cell>
          <table:table-cell table:style-name="ce166"/>
          <table:table-cell table:style-name="ce160"/>
          <table:table-cell table:style-name="ce204" table:formula="of:=ROUND([.L237]*[.N237];0)" office:value-type="float" office:value="0">
            <text:p>0 zł</text:p>
          </table:table-cell>
          <table:table-cell table:style-name="ce223" table:number-columns-repeated="2"/>
          <table:table-cell table:style-name="ce26" table:formula="of:=TRANSPOSE([.O237])" office:value-type="float" office:value="0">
            <text:p>0</text:p>
          </table:table-cell>
          <table:table-cell table:number-columns-repeated="1006"/>
        </table:table-row>
        <table:table-row table:style-name="ro33">
          <table:table-cell table:style-name="ce19" table:number-columns-repeated="6"/>
          <table:table-cell table:style-name="ce14" table:number-columns-repeated="2"/>
          <table:table-cell table:style-name="ce119"/>
          <table:table-cell table:style-name="ce14"/>
          <table:table-cell table:style-name="ce34"/>
          <table:table-cell table:style-name="ce166" table:formula="of:=(SUMIF([.$T$8:.$T$95];[.I238];[.$U$8:.$U$95])+SUMIF([.$V$9:.$V$97];[.J238];[.$W$9:.$W$98])+SUMIF([.$X$9:.$X$108];[.K238];[.$Y$9:.$Y$108]))*1" office:value-type="float" office:value="0">
            <text:p>0,00</text:p>
          </table:table-cell>
          <table:table-cell table:style-name="ce166"/>
          <table:table-cell table:style-name="ce160"/>
          <table:table-cell table:style-name="ce204" table:formula="of:=ROUND([.L238]*[.N238];0)" office:value-type="float" office:value="0">
            <text:p>0 zł</text:p>
          </table:table-cell>
          <table:table-cell table:style-name="ce223" table:number-columns-repeated="2"/>
          <table:table-cell table:style-name="ce1"/>
          <table:table-cell table:number-columns-repeated="1006"/>
        </table:table-row>
        <table:table-row table:style-name="ro33">
          <table:table-cell table:style-name="ce19" table:number-columns-repeated="6"/>
          <table:table-cell table:style-name="ce14" table:number-columns-repeated="2"/>
          <table:table-cell table:style-name="ce119"/>
          <table:table-cell table:style-name="ce14"/>
          <table:table-cell table:style-name="ce34"/>
          <table:table-cell table:style-name="ce166" table:formula="of:=(SUMIF([.$T$8:.$T$95];[.I239];[.$U$8:.$U$95])+SUMIF([.$V$9:.$V$97];[.J239];[.$W$9:.$W$98])+SUMIF([.$X$9:.$X$108];[.K239];[.$Y$9:.$Y$108]))*1" office:value-type="float" office:value="0">
            <text:p>0,00</text:p>
          </table:table-cell>
          <table:table-cell table:style-name="ce166"/>
          <table:table-cell table:style-name="ce160"/>
          <table:table-cell table:style-name="ce204" table:formula="of:=ROUND([.L239]*[.N239];0)" office:value-type="float" office:value="0">
            <text:p>0 zł</text:p>
          </table:table-cell>
          <table:table-cell table:style-name="ce223" table:number-columns-repeated="2"/>
          <table:table-cell table:number-columns-repeated="1007"/>
        </table:table-row>
        <table:table-row table:style-name="ro33">
          <table:table-cell table:style-name="ce19" table:number-columns-repeated="6"/>
          <table:table-cell table:style-name="ce14" table:number-columns-repeated="2"/>
          <table:table-cell table:style-name="ce119"/>
          <table:table-cell table:style-name="ce14"/>
          <table:table-cell table:style-name="ce34"/>
          <table:table-cell table:style-name="ce166" table:formula="of:=(SUMIF([.$T$8:.$T$95];[.I240];[.$U$8:.$U$95])+SUMIF([.$V$9:.$V$97];[.J240];[.$W$9:.$W$98])+SUMIF([.$X$9:.$X$108];[.K240];[.$Y$9:.$Y$108]))*1" office:value-type="float" office:value="0">
            <text:p>0,00</text:p>
          </table:table-cell>
          <table:table-cell table:style-name="ce166"/>
          <table:table-cell table:style-name="ce160"/>
          <table:table-cell table:style-name="ce204" table:formula="of:=ROUND([.L240]*[.N240];0)" office:value-type="float" office:value="0">
            <text:p>0 zł</text:p>
          </table:table-cell>
          <table:table-cell table:style-name="ce223" table:number-columns-repeated="2"/>
          <table:table-cell table:number-columns-repeated="1007"/>
        </table:table-row>
        <table:table-row table:style-name="ro33">
          <table:table-cell table:style-name="ce19" table:number-columns-repeated="6"/>
          <table:table-cell table:style-name="ce14" table:number-columns-repeated="2"/>
          <table:table-cell table:style-name="ce119"/>
          <table:table-cell table:style-name="ce14"/>
          <table:table-cell table:style-name="ce34"/>
          <table:table-cell table:style-name="ce166" table:formula="of:=(SUMIF([.$T$8:.$T$95];[.I241];[.$U$8:.$U$95])+SUMIF([.$V$9:.$V$97];[.J241];[.$W$9:.$W$98])+SUMIF([.$X$9:.$X$108];[.K241];[.$Y$9:.$Y$108]))*1" office:value-type="float" office:value="0">
            <text:p>0,00</text:p>
          </table:table-cell>
          <table:table-cell table:style-name="ce166"/>
          <table:table-cell table:style-name="ce160"/>
          <table:table-cell table:style-name="ce204" table:formula="of:=ROUND([.L241]*[.N241];0)" office:value-type="float" office:value="0">
            <text:p>0 zł</text:p>
          </table:table-cell>
          <table:table-cell table:style-name="ce223" table:number-columns-repeated="2"/>
          <table:table-cell table:number-columns-repeated="1007"/>
        </table:table-row>
        <table:table-row table:style-name="ro33">
          <table:table-cell table:style-name="ce19" table:number-columns-repeated="6"/>
          <table:table-cell table:style-name="ce14" table:number-columns-repeated="2"/>
          <table:table-cell table:style-name="ce119"/>
          <table:table-cell table:style-name="ce14"/>
          <table:table-cell table:style-name="ce34"/>
          <table:table-cell table:style-name="ce166" table:formula="of:=(SUMIF([.$T$8:.$T$95];[.I242];[.$U$8:.$U$95])+SUMIF([.$V$9:.$V$97];[.J242];[.$W$9:.$W$98])+SUMIF([.$X$9:.$X$108];[.K242];[.$Y$9:.$Y$108]))*1" office:value-type="float" office:value="0">
            <text:p>0,00</text:p>
          </table:table-cell>
          <table:table-cell table:style-name="ce166"/>
          <table:table-cell table:style-name="ce160"/>
          <table:table-cell table:style-name="ce204" table:formula="of:=ROUND([.L242]*[.N242];0)" office:value-type="float" office:value="0">
            <text:p>0 zł</text:p>
          </table:table-cell>
          <table:table-cell table:style-name="ce223" table:number-columns-repeated="2"/>
          <table:table-cell table:number-columns-repeated="1007"/>
        </table:table-row>
        <table:table-row table:style-name="ro33">
          <table:table-cell table:style-name="ce19" table:number-columns-repeated="6"/>
          <table:table-cell table:style-name="ce14" table:number-columns-repeated="2"/>
          <table:table-cell table:style-name="ce119"/>
          <table:table-cell table:style-name="ce14"/>
          <table:table-cell table:style-name="ce34"/>
          <table:table-cell table:style-name="ce166" table:formula="of:=(SUMIF([.$T$8:.$T$95];[.I243];[.$U$8:.$U$95])+SUMIF([.$V$9:.$V$97];[.J243];[.$W$9:.$W$98])+SUMIF([.$X$9:.$X$108];[.K243];[.$Y$9:.$Y$108]))*1" office:value-type="float" office:value="0">
            <text:p>0,00</text:p>
          </table:table-cell>
          <table:table-cell table:style-name="ce166"/>
          <table:table-cell table:style-name="ce160"/>
          <table:table-cell table:style-name="ce204" table:formula="of:=ROUND([.L243]*[.N243];0)" office:value-type="float" office:value="0">
            <text:p>0 zł</text:p>
          </table:table-cell>
          <table:table-cell table:style-name="ce223" table:number-columns-repeated="2"/>
          <table:table-cell table:number-columns-repeated="1007"/>
        </table:table-row>
        <table:table-row table:style-name="ro33">
          <table:table-cell table:style-name="ce19" table:number-columns-repeated="6"/>
          <table:table-cell table:style-name="ce14" table:number-columns-repeated="2"/>
          <table:table-cell table:style-name="ce119"/>
          <table:table-cell table:style-name="ce14"/>
          <table:table-cell table:style-name="ce34"/>
          <table:table-cell table:style-name="ce166" table:formula="of:=(SUMIF([.$T$8:.$T$95];[.I244];[.$U$8:.$U$95])+SUMIF([.$V$9:.$V$97];[.J244];[.$W$9:.$W$98])+SUMIF([.$X$9:.$X$108];[.K244];[.$Y$9:.$Y$108]))*1" office:value-type="float" office:value="0">
            <text:p>0,00</text:p>
          </table:table-cell>
          <table:table-cell table:style-name="ce166"/>
          <table:table-cell table:style-name="ce160"/>
          <table:table-cell table:style-name="ce204" table:formula="of:=ROUND([.L244]*[.N244];0)" office:value-type="float" office:value="0">
            <text:p>0 zł</text:p>
          </table:table-cell>
          <table:table-cell table:style-name="ce223" table:number-columns-repeated="2"/>
          <table:table-cell table:number-columns-repeated="1007"/>
        </table:table-row>
        <table:table-row table:style-name="ro33">
          <table:table-cell table:style-name="ce19" table:number-columns-repeated="6"/>
          <table:table-cell table:style-name="ce14" table:number-columns-repeated="2"/>
          <table:table-cell table:style-name="ce119"/>
          <table:table-cell table:style-name="ce14"/>
          <table:table-cell table:style-name="ce34"/>
          <table:table-cell table:style-name="ce166" table:formula="of:=(SUMIF([.$T$8:.$T$95];[.I245];[.$U$8:.$U$95])+SUMIF([.$V$9:.$V$97];[.J245];[.$W$9:.$W$98])+SUMIF([.$X$9:.$X$108];[.K245];[.$Y$9:.$Y$108]))*1" office:value-type="float" office:value="0">
            <text:p>0,00</text:p>
          </table:table-cell>
          <table:table-cell table:style-name="ce166"/>
          <table:table-cell table:style-name="ce160"/>
          <table:table-cell table:style-name="ce204" table:formula="of:=ROUND([.L245]*[.N245];0)" office:value-type="float" office:value="0">
            <text:p>0 zł</text:p>
          </table:table-cell>
          <table:table-cell table:style-name="ce223" table:number-columns-repeated="2"/>
          <table:table-cell table:number-columns-repeated="1007"/>
        </table:table-row>
        <table:table-row table:style-name="ro33">
          <table:table-cell table:style-name="ce19" table:number-columns-repeated="6"/>
          <table:table-cell table:style-name="ce14" table:number-columns-repeated="2"/>
          <table:table-cell table:style-name="ce119"/>
          <table:table-cell table:style-name="ce14"/>
          <table:table-cell table:style-name="ce34"/>
          <table:table-cell table:style-name="ce166" table:formula="of:=(SUMIF([.$T$8:.$T$95];[.I246];[.$U$8:.$U$95])+SUMIF([.$V$9:.$V$97];[.J246];[.$W$9:.$W$98])+SUMIF([.$X$9:.$X$108];[.K246];[.$Y$9:.$Y$108]))*1" office:value-type="float" office:value="0">
            <text:p>0,00</text:p>
          </table:table-cell>
          <table:table-cell table:style-name="ce166"/>
          <table:table-cell table:style-name="ce160"/>
          <table:table-cell table:style-name="ce204" table:formula="of:=ROUND([.L246]*[.N246];0)" office:value-type="float" office:value="0">
            <text:p>0 zł</text:p>
          </table:table-cell>
          <table:table-cell table:style-name="ce223" table:number-columns-repeated="2"/>
          <table:table-cell table:number-columns-repeated="1007"/>
        </table:table-row>
        <table:table-row table:style-name="ro33">
          <table:table-cell table:style-name="ce19" table:number-columns-repeated="6"/>
          <table:table-cell table:style-name="ce14" table:number-columns-repeated="2"/>
          <table:table-cell table:style-name="ce119"/>
          <table:table-cell table:style-name="ce48"/>
          <table:table-cell table:style-name="ce34"/>
          <table:table-cell table:style-name="ce166" table:formula="of:=(SUMIF([.$T$8:.$T$95];[.I247];[.$U$8:.$U$95])+SUMIF([.$V$9:.$V$97];[.J247];[.$W$9:.$W$98])+SUMIF([.$X$9:.$X$108];[.K247];[.$Y$9:.$Y$108]))*1" office:value-type="float" office:value="0">
            <text:p>0,00</text:p>
          </table:table-cell>
          <table:table-cell table:style-name="ce166"/>
          <table:table-cell table:style-name="ce160"/>
          <table:table-cell table:style-name="ce204" table:formula="of:=ROUND([.L247]*[.N247];0)" office:value-type="float" office:value="0">
            <text:p>0 zł</text:p>
          </table:table-cell>
          <table:table-cell table:style-name="ce223" table:number-columns-repeated="2"/>
          <table:table-cell table:number-columns-repeated="1007"/>
        </table:table-row>
        <table:table-row table:style-name="ro33">
          <table:table-cell table:style-name="ce19" table:number-columns-repeated="6"/>
          <table:table-cell table:style-name="ce14" table:number-columns-repeated="2"/>
          <table:table-cell table:style-name="ce119"/>
          <table:table-cell table:style-name="ce14"/>
          <table:table-cell table:style-name="ce34"/>
          <table:table-cell table:style-name="ce166" table:formula="of:=(SUMIF([.$T$8:.$T$95];[.I248];[.$U$8:.$U$95])+SUMIF([.$V$9:.$V$97];[.J248];[.$W$9:.$W$98])+SUMIF([.$X$9:.$X$108];[.K248];[.$Y$9:.$Y$108]))*1" office:value-type="float" office:value="0">
            <text:p>0,00</text:p>
          </table:table-cell>
          <table:table-cell table:style-name="ce166"/>
          <table:table-cell table:style-name="ce160"/>
          <table:table-cell table:style-name="ce204" table:formula="of:=ROUND([.L248]*[.N248];0)" office:value-type="float" office:value="0">
            <text:p>0 zł</text:p>
          </table:table-cell>
          <table:table-cell table:style-name="ce223" table:number-columns-repeated="2"/>
          <table:table-cell table:number-columns-repeated="1007"/>
        </table:table-row>
        <table:table-row table:style-name="ro33">
          <table:table-cell table:style-name="ce19" table:number-columns-repeated="6"/>
          <table:table-cell table:style-name="ce14" table:number-columns-repeated="2"/>
          <table:table-cell table:style-name="ce119"/>
          <table:table-cell table:style-name="ce14"/>
          <table:table-cell table:style-name="ce34"/>
          <table:table-cell table:style-name="ce166" table:formula="of:=(SUMIF([.$T$8:.$T$95];[.I249];[.$U$8:.$U$95])+SUMIF([.$V$9:.$V$97];[.J249];[.$W$9:.$W$98])+SUMIF([.$X$9:.$X$108];[.K249];[.$Y$9:.$Y$108]))*1" office:value-type="float" office:value="0">
            <text:p>0,00</text:p>
          </table:table-cell>
          <table:table-cell table:style-name="ce166"/>
          <table:table-cell table:style-name="ce160"/>
          <table:table-cell table:style-name="ce204" table:formula="of:=ROUND([.L249]*[.N249];0)" office:value-type="float" office:value="0">
            <text:p>0 zł</text:p>
          </table:table-cell>
          <table:table-cell table:style-name="ce223" table:number-columns-repeated="2"/>
          <table:table-cell table:number-columns-repeated="1007"/>
        </table:table-row>
        <table:table-row table:style-name="ro33">
          <table:table-cell table:style-name="ce19" table:number-columns-repeated="6"/>
          <table:table-cell table:style-name="ce14" table:number-columns-repeated="2"/>
          <table:table-cell table:style-name="ce119"/>
          <table:table-cell table:style-name="ce14"/>
          <table:table-cell table:style-name="ce34"/>
          <table:table-cell table:style-name="ce166" table:formula="of:=(SUMIF([.$T$8:.$T$95];[.I250];[.$U$8:.$U$95])+SUMIF([.$V$9:.$V$97];[.J250];[.$W$9:.$W$98])+SUMIF([.$X$9:.$X$108];[.K250];[.$Y$9:.$Y$108]))*1" office:value-type="float" office:value="0">
            <text:p>0,00</text:p>
          </table:table-cell>
          <table:table-cell table:style-name="ce166"/>
          <table:table-cell table:style-name="ce160"/>
          <table:table-cell table:style-name="ce204" table:formula="of:=ROUND([.L250]*[.N250];0)" office:value-type="float" office:value="0">
            <text:p>0 zł</text:p>
          </table:table-cell>
          <table:table-cell table:style-name="ce223" table:number-columns-repeated="2"/>
          <table:table-cell table:number-columns-repeated="1007"/>
        </table:table-row>
        <table:table-row table:style-name="ro33">
          <table:table-cell table:style-name="ce19" table:number-columns-repeated="6"/>
          <table:table-cell table:style-name="ce14" table:number-columns-repeated="2"/>
          <table:table-cell table:style-name="ce119"/>
          <table:table-cell table:style-name="ce14"/>
          <table:table-cell table:style-name="ce34"/>
          <table:table-cell table:style-name="ce166" table:formula="of:=(SUMIF([.$T$8:.$T$95];[.I251];[.$U$8:.$U$95])+SUMIF([.$V$9:.$V$97];[.J251];[.$W$9:.$W$98])+SUMIF([.$X$9:.$X$108];[.K251];[.$Y$9:.$Y$108]))*1" office:value-type="float" office:value="0">
            <text:p>0,00</text:p>
          </table:table-cell>
          <table:table-cell table:style-name="ce166"/>
          <table:table-cell table:style-name="ce160"/>
          <table:table-cell table:style-name="ce204" table:formula="of:=ROUND([.L251]*[.N251];0)" office:value-type="float" office:value="0">
            <text:p>0 zł</text:p>
          </table:table-cell>
          <table:table-cell table:style-name="ce223" table:number-columns-repeated="2"/>
          <table:table-cell table:number-columns-repeated="1007"/>
        </table:table-row>
        <table:table-row table:style-name="ro33">
          <table:table-cell table:style-name="ce19" table:number-columns-repeated="6"/>
          <table:table-cell table:style-name="ce14" table:number-columns-repeated="2"/>
          <table:table-cell table:style-name="ce119"/>
          <table:table-cell table:style-name="ce14"/>
          <table:table-cell table:style-name="ce34"/>
          <table:table-cell table:style-name="ce166" table:formula="of:=(SUMIF([.$T$8:.$T$95];[.I252];[.$U$8:.$U$95])+SUMIF([.$V$9:.$V$97];[.J252];[.$W$9:.$W$98])+SUMIF([.$X$9:.$X$108];[.K252];[.$Y$9:.$Y$108]))*1" office:value-type="float" office:value="0">
            <text:p>0,00</text:p>
          </table:table-cell>
          <table:table-cell table:style-name="ce166"/>
          <table:table-cell table:style-name="ce160"/>
          <table:table-cell table:style-name="ce204" table:formula="of:=ROUND([.L252]*[.N252];0)" office:value-type="float" office:value="0">
            <text:p>0 zł</text:p>
          </table:table-cell>
          <table:table-cell table:style-name="ce223" table:number-columns-repeated="2"/>
          <table:table-cell table:number-columns-repeated="1007"/>
        </table:table-row>
        <table:table-row table:style-name="ro33">
          <table:table-cell table:style-name="ce19" table:number-columns-repeated="6"/>
          <table:table-cell table:style-name="ce14" table:number-columns-repeated="2"/>
          <table:table-cell table:style-name="ce119"/>
          <table:table-cell table:style-name="ce14"/>
          <table:table-cell table:style-name="ce34"/>
          <table:table-cell table:style-name="ce166" table:formula="of:=(SUMIF([.$T$8:.$T$95];[.I253];[.$U$8:.$U$95])+SUMIF([.$V$9:.$V$97];[.J253];[.$W$9:.$W$98])+SUMIF([.$X$9:.$X$108];[.K253];[.$Y$9:.$Y$108]))*1" office:value-type="float" office:value="0">
            <text:p>0,00</text:p>
          </table:table-cell>
          <table:table-cell table:style-name="ce166"/>
          <table:table-cell table:style-name="ce160"/>
          <table:table-cell table:style-name="ce204" table:formula="of:=ROUND([.L253]*[.N253];0)" office:value-type="float" office:value="0">
            <text:p>0 zł</text:p>
          </table:table-cell>
          <table:table-cell table:style-name="ce223" table:number-columns-repeated="2"/>
          <table:table-cell table:number-columns-repeated="1007"/>
        </table:table-row>
        <table:table-row table:style-name="ro33">
          <table:table-cell table:style-name="ce19" table:number-columns-repeated="6"/>
          <table:table-cell table:style-name="ce14" table:number-columns-repeated="2"/>
          <table:table-cell table:style-name="ce119"/>
          <table:table-cell table:style-name="ce14"/>
          <table:table-cell table:style-name="ce34"/>
          <table:table-cell table:style-name="ce166" table:formula="of:=(SUMIF([.$T$8:.$T$95];[.I254];[.$U$8:.$U$95])+SUMIF([.$V$9:.$V$97];[.J254];[.$W$9:.$W$98])+SUMIF([.$X$9:.$X$108];[.K254];[.$Y$9:.$Y$108]))*1" office:value-type="float" office:value="0">
            <text:p>0,00</text:p>
          </table:table-cell>
          <table:table-cell table:style-name="ce166"/>
          <table:table-cell table:style-name="ce160"/>
          <table:table-cell table:style-name="ce204" table:formula="of:=ROUND([.L254]*[.N254];0)" office:value-type="float" office:value="0">
            <text:p>0 zł</text:p>
          </table:table-cell>
          <table:table-cell table:style-name="ce223" table:number-columns-repeated="2"/>
          <table:table-cell table:number-columns-repeated="1007"/>
        </table:table-row>
        <table:table-row table:style-name="ro33">
          <table:table-cell table:style-name="ce19" table:number-columns-repeated="6"/>
          <table:table-cell table:style-name="ce14" table:number-columns-repeated="2"/>
          <table:table-cell table:style-name="ce119"/>
          <table:table-cell table:style-name="ce14"/>
          <table:table-cell table:style-name="ce34"/>
          <table:table-cell table:style-name="ce166" table:formula="of:=(SUMIF([.$T$8:.$T$95];[.I255];[.$U$8:.$U$95])+SUMIF([.$V$9:.$V$97];[.J255];[.$W$9:.$W$98])+SUMIF([.$X$9:.$X$108];[.K255];[.$Y$9:.$Y$108]))*1" office:value-type="float" office:value="0">
            <text:p>0,00</text:p>
          </table:table-cell>
          <table:table-cell table:style-name="ce166"/>
          <table:table-cell table:style-name="ce160"/>
          <table:table-cell table:style-name="ce204" table:formula="of:=ROUND([.L255]*[.N255];0)" office:value-type="float" office:value="0">
            <text:p>0 zł</text:p>
          </table:table-cell>
          <table:table-cell table:style-name="ce223" table:number-columns-repeated="2"/>
          <table:table-cell table:number-columns-repeated="1007"/>
        </table:table-row>
        <table:table-row table:style-name="ro33">
          <table:table-cell table:style-name="ce19" table:number-columns-repeated="6"/>
          <table:table-cell table:style-name="ce14" table:number-columns-repeated="2"/>
          <table:table-cell table:style-name="ce119"/>
          <table:table-cell table:style-name="ce14"/>
          <table:table-cell table:style-name="ce34"/>
          <table:table-cell table:style-name="ce166" table:formula="of:=(SUMIF([.$T$8:.$T$95];[.I256];[.$U$8:.$U$95])+SUMIF([.$V$9:.$V$97];[.J256];[.$W$9:.$W$98])+SUMIF([.$X$9:.$X$108];[.K256];[.$Y$9:.$Y$108]))*1" office:value-type="float" office:value="0">
            <text:p>0,00</text:p>
          </table:table-cell>
          <table:table-cell table:style-name="ce166"/>
          <table:table-cell table:style-name="ce160"/>
          <table:table-cell table:style-name="ce204" table:formula="of:=ROUND([.L256]*[.N256];0)" office:value-type="float" office:value="0">
            <text:p>0 zł</text:p>
          </table:table-cell>
          <table:table-cell table:style-name="ce223" table:number-columns-repeated="2"/>
          <table:table-cell table:number-columns-repeated="1007"/>
        </table:table-row>
        <table:table-row table:style-name="ro33">
          <table:table-cell table:style-name="ce19" table:number-columns-repeated="6"/>
          <table:table-cell table:style-name="ce14" table:number-columns-repeated="2"/>
          <table:table-cell table:style-name="ce119"/>
          <table:table-cell table:style-name="ce14"/>
          <table:table-cell table:style-name="ce34"/>
          <table:table-cell table:style-name="ce166" table:formula="of:=(SUMIF([.$T$8:.$T$95];[.I257];[.$U$8:.$U$95])+SUMIF([.$V$9:.$V$97];[.J257];[.$W$9:.$W$98])+SUMIF([.$X$9:.$X$108];[.K257];[.$Y$9:.$Y$108]))*1" office:value-type="float" office:value="0">
            <text:p>0,00</text:p>
          </table:table-cell>
          <table:table-cell table:style-name="ce166"/>
          <table:table-cell table:style-name="ce160"/>
          <table:table-cell table:style-name="ce204" table:formula="of:=ROUND([.L257]*[.N257];0)" office:value-type="float" office:value="0">
            <text:p>0 zł</text:p>
          </table:table-cell>
          <table:table-cell table:style-name="ce223" table:number-columns-repeated="2"/>
          <table:table-cell table:number-columns-repeated="1007"/>
        </table:table-row>
        <table:table-row table:style-name="ro33">
          <table:table-cell table:style-name="ce19" table:number-columns-repeated="6"/>
          <table:table-cell table:style-name="ce14" table:number-columns-repeated="2"/>
          <table:table-cell table:style-name="ce119"/>
          <table:table-cell table:style-name="ce14"/>
          <table:table-cell table:style-name="ce34"/>
          <table:table-cell table:style-name="ce166" table:formula="of:=(SUMIF([.$T$8:.$T$95];[.I258];[.$U$8:.$U$95])+SUMIF([.$V$9:.$V$97];[.J258];[.$W$9:.$W$98])+SUMIF([.$X$9:.$X$108];[.K258];[.$Y$9:.$Y$108]))*1" office:value-type="float" office:value="0">
            <text:p>0,00</text:p>
          </table:table-cell>
          <table:table-cell table:style-name="ce166"/>
          <table:table-cell table:style-name="ce160"/>
          <table:table-cell table:style-name="ce204" table:formula="of:=ROUND([.L258]*[.N258];0)" office:value-type="float" office:value="0">
            <text:p>0 zł</text:p>
          </table:table-cell>
          <table:table-cell table:style-name="ce223" table:number-columns-repeated="2"/>
          <table:table-cell table:number-columns-repeated="1007"/>
        </table:table-row>
        <table:table-row table:style-name="ro33">
          <table:table-cell table:style-name="ce19" table:number-columns-repeated="6"/>
          <table:table-cell table:style-name="ce14" table:number-columns-repeated="2"/>
          <table:table-cell table:style-name="ce119"/>
          <table:table-cell table:style-name="ce14"/>
          <table:table-cell table:style-name="ce34"/>
          <table:table-cell table:style-name="ce166" table:formula="of:=(SUMIF([.$T$8:.$T$95];[.I259];[.$U$8:.$U$95])+SUMIF([.$V$9:.$V$97];[.J259];[.$W$9:.$W$98])+SUMIF([.$X$9:.$X$108];[.K259];[.$Y$9:.$Y$108]))*1" office:value-type="float" office:value="0">
            <text:p>0,00</text:p>
          </table:table-cell>
          <table:table-cell table:style-name="ce166"/>
          <table:table-cell table:style-name="ce160"/>
          <table:table-cell table:style-name="ce204" table:formula="of:=ROUND([.L259]*[.N259];0)" office:value-type="float" office:value="0">
            <text:p>0 zł</text:p>
          </table:table-cell>
          <table:table-cell table:style-name="ce223" table:number-columns-repeated="2"/>
          <table:table-cell table:number-columns-repeated="1007"/>
        </table:table-row>
        <table:table-row table:style-name="ro33">
          <table:table-cell table:style-name="ce19" table:number-columns-repeated="6"/>
          <table:table-cell table:style-name="ce14" table:number-columns-repeated="2"/>
          <table:table-cell table:style-name="ce119"/>
          <table:table-cell table:style-name="ce14"/>
          <table:table-cell table:style-name="ce34"/>
          <table:table-cell table:style-name="ce166" table:formula="of:=(SUMIF([.$T$8:.$T$95];[.I260];[.$U$8:.$U$95])+SUMIF([.$V$9:.$V$97];[.J260];[.$W$9:.$W$98])+SUMIF([.$X$9:.$X$108];[.K260];[.$Y$9:.$Y$108]))*1" office:value-type="float" office:value="0">
            <text:p>0,00</text:p>
          </table:table-cell>
          <table:table-cell table:style-name="ce166"/>
          <table:table-cell table:style-name="ce160"/>
          <table:table-cell table:style-name="ce204" table:formula="of:=ROUND([.L260]*[.N260];0)" office:value-type="float" office:value="0">
            <text:p>0 zł</text:p>
          </table:table-cell>
          <table:table-cell table:style-name="ce223" table:number-columns-repeated="2"/>
          <table:table-cell table:number-columns-repeated="1007"/>
        </table:table-row>
        <table:table-row table:style-name="ro33">
          <table:table-cell table:style-name="ce19" table:number-columns-repeated="6"/>
          <table:table-cell table:style-name="ce14" table:number-columns-repeated="2"/>
          <table:table-cell table:style-name="ce119"/>
          <table:table-cell table:style-name="ce14"/>
          <table:table-cell table:style-name="ce34"/>
          <table:table-cell table:style-name="ce166" table:formula="of:=(SUMIF([.$T$8:.$T$95];[.I261];[.$U$8:.$U$95])+SUMIF([.$V$9:.$V$97];[.J261];[.$W$9:.$W$98])+SUMIF([.$X$9:.$X$108];[.K261];[.$Y$9:.$Y$108]))*1" office:value-type="float" office:value="0">
            <text:p>0,00</text:p>
          </table:table-cell>
          <table:table-cell table:style-name="ce166"/>
          <table:table-cell table:style-name="ce160"/>
          <table:table-cell table:style-name="ce204" table:formula="of:=ROUND([.L261]*[.N261];0)" office:value-type="float" office:value="0">
            <text:p>0 zł</text:p>
          </table:table-cell>
          <table:table-cell table:style-name="ce223" table:number-columns-repeated="2"/>
          <table:table-cell table:number-columns-repeated="1007"/>
        </table:table-row>
        <table:table-row table:style-name="ro33">
          <table:table-cell table:style-name="ce19" table:number-columns-repeated="6"/>
          <table:table-cell table:style-name="ce14" table:number-columns-repeated="2"/>
          <table:table-cell table:style-name="ce119"/>
          <table:table-cell table:style-name="ce14"/>
          <table:table-cell table:style-name="ce119"/>
          <table:table-cell table:style-name="ce166" table:formula="of:=(SUMIF([.$T$8:.$T$95];[.I262];[.$U$8:.$U$95])+SUMIF([.$V$9:.$V$97];[.J262];[.$W$9:.$W$98])+SUMIF([.$X$9:.$X$108];[.K262];[.$Y$9:.$Y$108]))*1" office:value-type="float" office:value="0">
            <text:p>0,00</text:p>
          </table:table-cell>
          <table:table-cell table:style-name="ce166"/>
          <table:table-cell table:style-name="ce160"/>
          <table:table-cell table:style-name="ce204" table:formula="of:=ROUND([.L262]*[.N262];0)" office:value-type="float" office:value="0">
            <text:p>0 zł</text:p>
          </table:table-cell>
          <table:table-cell table:style-name="ce223" table:number-columns-repeated="2"/>
          <table:table-cell table:number-columns-repeated="1007"/>
        </table:table-row>
        <table:table-row table:style-name="ro33">
          <table:table-cell table:style-name="ce19" table:number-columns-repeated="6"/>
          <table:table-cell table:style-name="ce14" table:number-columns-repeated="2"/>
          <table:table-cell table:style-name="ce119"/>
          <table:table-cell table:style-name="ce14"/>
          <table:table-cell table:style-name="ce34"/>
          <table:table-cell table:style-name="ce166" table:formula="of:=(SUMIF([.$T$8:.$T$95];[.I263];[.$U$8:.$U$95])+SUMIF([.$V$9:.$V$97];[.J263];[.$W$9:.$W$98])+SUMIF([.$X$9:.$X$108];[.K263];[.$Y$9:.$Y$108]))*1" office:value-type="float" office:value="0">
            <text:p>0,00</text:p>
          </table:table-cell>
          <table:table-cell table:style-name="ce166"/>
          <table:table-cell table:style-name="ce160"/>
          <table:table-cell table:style-name="ce204" table:formula="of:=ROUND([.L263]*[.N263];0)" office:value-type="float" office:value="0">
            <text:p>0 zł</text:p>
          </table:table-cell>
          <table:table-cell table:style-name="ce223" table:number-columns-repeated="2"/>
          <table:table-cell table:number-columns-repeated="1007"/>
        </table:table-row>
        <table:table-row table:style-name="ro33">
          <table:table-cell table:style-name="ce19" table:number-columns-repeated="6"/>
          <table:table-cell table:style-name="ce14" table:number-columns-repeated="2"/>
          <table:table-cell table:style-name="ce119"/>
          <table:table-cell table:style-name="ce14"/>
          <table:table-cell table:style-name="ce34"/>
          <table:table-cell table:style-name="ce166" table:formula="of:=(SUMIF([.$T$8:.$T$95];[.I264];[.$U$8:.$U$95])+SUMIF([.$V$9:.$V$97];[.J264];[.$W$9:.$W$98])+SUMIF([.$X$9:.$X$108];[.K264];[.$Y$9:.$Y$108]))*1" office:value-type="float" office:value="0">
            <text:p>0,00</text:p>
          </table:table-cell>
          <table:table-cell table:style-name="ce166"/>
          <table:table-cell table:style-name="ce160"/>
          <table:table-cell table:style-name="ce204" table:formula="of:=ROUND([.L264]*[.N264];0)" office:value-type="float" office:value="0">
            <text:p>0 zł</text:p>
          </table:table-cell>
          <table:table-cell table:style-name="ce223" table:number-columns-repeated="2"/>
          <table:table-cell table:number-columns-repeated="1007"/>
        </table:table-row>
        <table:table-row table:style-name="ro33">
          <table:table-cell table:style-name="ce19" table:number-columns-repeated="6"/>
          <table:table-cell table:style-name="ce14" table:number-columns-repeated="2"/>
          <table:table-cell table:style-name="ce119"/>
          <table:table-cell table:style-name="ce14"/>
          <table:table-cell table:style-name="ce34"/>
          <table:table-cell table:style-name="ce166" table:formula="of:=(SUMIF([.$T$8:.$T$95];[.I265];[.$U$8:.$U$95])+SUMIF([.$V$9:.$V$97];[.J265];[.$W$9:.$W$98])+SUMIF([.$X$9:.$X$108];[.K265];[.$Y$9:.$Y$108]))*1" office:value-type="float" office:value="0">
            <text:p>0,00</text:p>
          </table:table-cell>
          <table:table-cell table:style-name="ce166"/>
          <table:table-cell table:style-name="ce160"/>
          <table:table-cell table:style-name="ce204" table:formula="of:=ROUND([.L265]*[.N265];0)" office:value-type="float" office:value="0">
            <text:p>0 zł</text:p>
          </table:table-cell>
          <table:table-cell table:style-name="ce223" table:number-columns-repeated="2"/>
          <table:table-cell table:number-columns-repeated="1007"/>
        </table:table-row>
        <table:table-row table:style-name="ro33">
          <table:table-cell table:style-name="ce19" table:number-columns-repeated="6"/>
          <table:table-cell table:style-name="ce14" table:number-columns-repeated="2"/>
          <table:table-cell table:style-name="ce119"/>
          <table:table-cell table:style-name="ce14"/>
          <table:table-cell table:style-name="ce34"/>
          <table:table-cell table:style-name="ce166" table:formula="of:=(SUMIF([.$T$8:.$T$95];[.I266];[.$U$8:.$U$95])+SUMIF([.$V$9:.$V$97];[.J266];[.$W$9:.$W$98])+SUMIF([.$X$9:.$X$108];[.K266];[.$Y$9:.$Y$108]))*1" office:value-type="float" office:value="0">
            <text:p>0,00</text:p>
          </table:table-cell>
          <table:table-cell table:style-name="ce166"/>
          <table:table-cell table:style-name="ce160"/>
          <table:table-cell table:style-name="ce204" table:formula="of:=ROUND([.L266]*[.N266];0)" office:value-type="float" office:value="0">
            <text:p>0 zł</text:p>
          </table:table-cell>
          <table:table-cell table:style-name="ce223" table:number-columns-repeated="2"/>
          <table:table-cell table:number-columns-repeated="1007"/>
        </table:table-row>
        <table:table-row table:style-name="ro33">
          <table:table-cell table:style-name="ce19" table:number-columns-repeated="6"/>
          <table:table-cell table:style-name="ce14" table:number-columns-repeated="2"/>
          <table:table-cell table:style-name="ce119"/>
          <table:table-cell table:style-name="ce14"/>
          <table:table-cell table:style-name="ce34"/>
          <table:table-cell table:style-name="ce166" table:formula="of:=(SUMIF([.$T$8:.$T$95];[.I267];[.$U$8:.$U$95])+SUMIF([.$V$9:.$V$97];[.J267];[.$W$9:.$W$98])+SUMIF([.$X$9:.$X$108];[.K267];[.$Y$9:.$Y$108]))*1" office:value-type="float" office:value="0">
            <text:p>0,00</text:p>
          </table:table-cell>
          <table:table-cell table:style-name="ce166"/>
          <table:table-cell table:style-name="ce160"/>
          <table:table-cell table:style-name="ce204" table:formula="of:=ROUND([.L267]*[.N267];0)" office:value-type="float" office:value="0">
            <text:p>0 zł</text:p>
          </table:table-cell>
          <table:table-cell table:style-name="ce223" table:number-columns-repeated="2"/>
          <table:table-cell table:style-name="ce26" table:formula="of:=TRANSPOSE([.O267])" office:value-type="float" office:value="0">
            <text:p>0</text:p>
          </table:table-cell>
          <table:table-cell table:number-columns-repeated="1006"/>
        </table:table-row>
        <table:table-row table:style-name="ro33">
          <table:table-cell table:style-name="ce19" table:number-columns-repeated="6"/>
          <table:table-cell table:style-name="ce14" table:number-columns-repeated="2"/>
          <table:table-cell table:style-name="ce119"/>
          <table:table-cell table:style-name="ce14"/>
          <table:table-cell table:style-name="ce34"/>
          <table:table-cell table:style-name="ce166" table:formula="of:=(SUMIF([.$T$8:.$T$95];[.I268];[.$U$8:.$U$95])+SUMIF([.$V$9:.$V$97];[.J268];[.$W$9:.$W$98])+SUMIF([.$X$9:.$X$108];[.K268];[.$Y$9:.$Y$108]))*1" office:value-type="float" office:value="0">
            <text:p>0,00</text:p>
          </table:table-cell>
          <table:table-cell table:style-name="ce166"/>
          <table:table-cell table:style-name="ce160"/>
          <table:table-cell table:style-name="ce204" table:formula="of:=ROUND([.L268]*[.N268];0)" office:value-type="float" office:value="0">
            <text:p>0 zł</text:p>
          </table:table-cell>
          <table:table-cell table:style-name="ce223" table:number-columns-repeated="2"/>
          <table:table-cell table:number-columns-repeated="1007"/>
        </table:table-row>
        <table:table-row table:style-name="ro33">
          <table:table-cell table:style-name="ce20"/>
          <table:table-cell table:style-name="ce48" table:number-columns-repeated="5"/>
          <table:table-cell table:style-name="ce119" table:number-columns-repeated="2"/>
          <table:table-cell table:style-name="ce119"/>
          <table:table-cell table:style-name="ce48"/>
          <table:table-cell table:style-name="ce34"/>
          <table:table-cell table:style-name="ce166" table:formula="of:=(SUMIF([.$T$8:.$T$95];[.I269];[.$U$8:.$U$95])+SUMIF([.$V$9:.$V$97];[.J269];[.$W$9:.$W$98])+SUMIF([.$X$9:.$X$108];[.K269];[.$Y$9:.$Y$108]))*1" office:value-type="float" office:value="0">
            <text:p>0,00</text:p>
          </table:table-cell>
          <table:table-cell table:style-name="ce166"/>
          <table:table-cell table:style-name="ce160"/>
          <table:table-cell table:style-name="ce204" table:formula="of:=ROUND([.L269]*[.N269];0)" office:value-type="float" office:value="0">
            <text:p>0 zł</text:p>
          </table:table-cell>
          <table:table-cell table:style-name="ce223" table:number-columns-repeated="2"/>
          <table:table-cell table:style-name="ce26" table:formula="of:=TRANSPOSE([.O269])" office:value-type="float" office:value="0">
            <text:p>0</text:p>
          </table:table-cell>
          <table:table-cell table:number-columns-repeated="1006"/>
        </table:table-row>
        <table:table-row table:style-name="ro33">
          <table:table-cell table:style-name="ce19"/>
          <table:table-cell table:style-name="ce49"/>
          <table:table-cell table:style-name="ce14" table:number-columns-repeated="6"/>
          <table:table-cell table:style-name="ce119"/>
          <table:table-cell table:style-name="ce14"/>
          <table:table-cell table:style-name="ce34"/>
          <table:table-cell table:style-name="ce166" table:formula="of:=(SUMIF([.$T$8:.$T$95];[.I270];[.$U$8:.$U$95])+SUMIF([.$V$9:.$V$97];[.J270];[.$W$9:.$W$98])+SUMIF([.$X$9:.$X$108];[.K270];[.$Y$9:.$Y$108]))*1" office:value-type="float" office:value="0">
            <text:p>0,00</text:p>
          </table:table-cell>
          <table:table-cell table:style-name="ce166"/>
          <table:table-cell table:style-name="ce160"/>
          <table:table-cell table:style-name="ce204" table:formula="of:=ROUND([.L270]*[.N270];0)" office:value-type="float" office:value="0">
            <text:p>0 zł</text:p>
          </table:table-cell>
          <table:table-cell table:style-name="ce223" table:number-columns-repeated="2"/>
          <table:table-cell table:style-name="ce26" table:formula="of:=TRANSPOSE([.O270])" office:value-type="float" office:value="0">
            <text:p>0</text:p>
          </table:table-cell>
          <table:table-cell table:number-columns-repeated="1006"/>
        </table:table-row>
        <table:table-row table:style-name="ro33">
          <table:table-cell table:style-name="ce19"/>
          <table:table-cell table:style-name="ce49"/>
          <table:table-cell table:style-name="ce14" table:number-columns-repeated="6"/>
          <table:table-cell table:style-name="ce119"/>
          <table:table-cell table:style-name="ce14"/>
          <table:table-cell table:style-name="ce34"/>
          <table:table-cell table:style-name="ce166" table:formula="of:=(SUMIF([.$T$8:.$T$95];[.I271];[.$U$8:.$U$95])+SUMIF([.$V$9:.$V$97];[.J271];[.$W$9:.$W$98])+SUMIF([.$X$9:.$X$108];[.K271];[.$Y$9:.$Y$108]))*1" office:value-type="float" office:value="0">
            <text:p>0,00</text:p>
          </table:table-cell>
          <table:table-cell table:style-name="ce166"/>
          <table:table-cell table:style-name="ce160"/>
          <table:table-cell table:style-name="ce204" table:formula="of:=ROUND([.L271]*[.N271];0)" office:value-type="float" office:value="0">
            <text:p>0 zł</text:p>
          </table:table-cell>
          <table:table-cell table:style-name="ce223" table:number-columns-repeated="2"/>
          <table:table-cell table:number-columns-repeated="1007"/>
        </table:table-row>
        <table:table-row table:style-name="ro33">
          <table:table-cell table:style-name="ce19"/>
          <table:table-cell table:style-name="ce49"/>
          <table:table-cell table:style-name="ce14" table:number-columns-repeated="6"/>
          <table:table-cell table:style-name="ce119"/>
          <table:table-cell table:style-name="ce14"/>
          <table:table-cell table:style-name="ce34"/>
          <table:table-cell table:style-name="ce166" table:formula="of:=(SUMIF([.$T$8:.$T$95];[.I272];[.$U$8:.$U$95])+SUMIF([.$V$9:.$V$97];[.J272];[.$W$9:.$W$98])+SUMIF([.$X$9:.$X$108];[.K272];[.$Y$9:.$Y$108]))*1" office:value-type="float" office:value="0">
            <text:p>0,00</text:p>
          </table:table-cell>
          <table:table-cell table:style-name="ce166"/>
          <table:table-cell table:style-name="ce160"/>
          <table:table-cell table:style-name="ce204" table:formula="of:=ROUND([.L272]*[.N272];0)" office:value-type="float" office:value="0">
            <text:p>0 zł</text:p>
          </table:table-cell>
          <table:table-cell table:style-name="ce223" table:number-columns-repeated="2"/>
          <table:table-cell table:style-name="ce26" table:formula="of:=TRANSPOSE([.O272])" office:value-type="float" office:value="0">
            <text:p>0</text:p>
          </table:table-cell>
          <table:table-cell table:number-columns-repeated="1006"/>
        </table:table-row>
        <table:table-row table:style-name="ro33">
          <table:table-cell table:style-name="ce19"/>
          <table:table-cell table:style-name="ce49"/>
          <table:table-cell table:style-name="ce14" table:number-columns-repeated="6"/>
          <table:table-cell table:style-name="ce119"/>
          <table:table-cell table:style-name="ce48"/>
          <table:table-cell table:style-name="ce34"/>
          <table:table-cell table:style-name="ce166" table:formula="of:=(SUMIF([.$T$8:.$T$95];[.I273];[.$U$8:.$U$95])+SUMIF([.$V$9:.$V$97];[.J273];[.$W$9:.$W$98])+SUMIF([.$X$9:.$X$108];[.K273];[.$Y$9:.$Y$108]))*1" office:value-type="float" office:value="0">
            <text:p>0,00</text:p>
          </table:table-cell>
          <table:table-cell table:style-name="ce166"/>
          <table:table-cell table:style-name="ce160"/>
          <table:table-cell table:style-name="ce204" table:formula="of:=ROUND([.L273]*[.N273];0)" office:value-type="float" office:value="0">
            <text:p>0 zł</text:p>
          </table:table-cell>
          <table:table-cell table:style-name="ce223" table:number-columns-repeated="2"/>
          <table:table-cell table:number-columns-repeated="1007"/>
        </table:table-row>
        <table:table-row table:style-name="ro33">
          <table:table-cell table:style-name="ce19"/>
          <table:table-cell table:style-name="ce49"/>
          <table:table-cell table:style-name="ce14" table:number-columns-repeated="6"/>
          <table:table-cell table:style-name="ce119"/>
          <table:table-cell table:style-name="ce14"/>
          <table:table-cell table:style-name="ce34"/>
          <table:table-cell table:style-name="ce166" table:formula="of:=(SUMIF([.$T$8:.$T$95];[.I274];[.$U$8:.$U$95])+SUMIF([.$V$9:.$V$97];[.J274];[.$W$9:.$W$98])+SUMIF([.$X$9:.$X$108];[.K274];[.$Y$9:.$Y$108]))*1" office:value-type="float" office:value="0">
            <text:p>0,00</text:p>
          </table:table-cell>
          <table:table-cell table:style-name="ce166"/>
          <table:table-cell table:style-name="ce160"/>
          <table:table-cell table:style-name="ce204" table:formula="of:=ROUND([.L274]*[.N274];0)" office:value-type="float" office:value="0">
            <text:p>0 zł</text:p>
          </table:table-cell>
          <table:table-cell table:style-name="ce223" table:number-columns-repeated="2"/>
          <table:table-cell table:number-columns-repeated="1007"/>
        </table:table-row>
        <table:table-row table:style-name="ro33">
          <table:table-cell table:style-name="ce19"/>
          <table:table-cell table:style-name="ce49"/>
          <table:table-cell table:style-name="ce14" table:number-columns-repeated="6"/>
          <table:table-cell table:style-name="ce119"/>
          <table:table-cell table:style-name="ce14"/>
          <table:table-cell table:style-name="ce34"/>
          <table:table-cell table:style-name="ce166" table:formula="of:=(SUMIF([.$T$8:.$T$95];[.I275];[.$U$8:.$U$95])+SUMIF([.$V$9:.$V$97];[.J275];[.$W$9:.$W$98])+SUMIF([.$X$9:.$X$108];[.K275];[.$Y$9:.$Y$108]))*1" office:value-type="float" office:value="0">
            <text:p>0,00</text:p>
          </table:table-cell>
          <table:table-cell table:style-name="ce166"/>
          <table:table-cell table:style-name="ce160"/>
          <table:table-cell table:style-name="ce204" table:formula="of:=ROUND([.L275]*[.N275];0)" office:value-type="float" office:value="0">
            <text:p>0 zł</text:p>
          </table:table-cell>
          <table:table-cell table:style-name="ce223" table:number-columns-repeated="2"/>
          <table:table-cell table:number-columns-repeated="1007"/>
        </table:table-row>
        <table:table-row table:style-name="ro33">
          <table:table-cell table:style-name="ce19"/>
          <table:table-cell table:style-name="ce49"/>
          <table:table-cell table:style-name="ce14" table:number-columns-repeated="6"/>
          <table:table-cell table:style-name="ce119"/>
          <table:table-cell table:style-name="ce14"/>
          <table:table-cell table:style-name="ce34"/>
          <table:table-cell table:style-name="ce166" table:formula="of:=(SUMIF([.$T$8:.$T$95];[.I276];[.$U$8:.$U$95])+SUMIF([.$V$9:.$V$97];[.J276];[.$W$9:.$W$98])+SUMIF([.$X$9:.$X$108];[.K276];[.$Y$9:.$Y$108]))*1" office:value-type="float" office:value="0">
            <text:p>0,00</text:p>
          </table:table-cell>
          <table:table-cell table:style-name="ce166"/>
          <table:table-cell table:style-name="ce160"/>
          <table:table-cell table:style-name="ce204" table:formula="of:=ROUND([.L276]*[.N276];0)" office:value-type="float" office:value="0">
            <text:p>0 zł</text:p>
          </table:table-cell>
          <table:table-cell table:style-name="ce223" table:number-columns-repeated="2"/>
          <table:table-cell table:style-name="ce26" table:formula="of:=TRANSPOSE([.O276])" office:value-type="float" office:value="0">
            <text:p>0</text:p>
          </table:table-cell>
          <table:table-cell table:number-columns-repeated="1006"/>
        </table:table-row>
        <table:table-row table:style-name="ro33">
          <table:table-cell table:style-name="ce19"/>
          <table:table-cell table:style-name="ce49"/>
          <table:table-cell table:style-name="ce14" table:number-columns-repeated="6"/>
          <table:table-cell table:style-name="ce119"/>
          <table:table-cell table:style-name="ce14"/>
          <table:table-cell table:style-name="ce34"/>
          <table:table-cell table:style-name="ce166" table:formula="of:=(SUMIF([.$T$8:.$T$95];[.I277];[.$U$8:.$U$95])+SUMIF([.$V$9:.$V$97];[.J277];[.$W$9:.$W$98])+SUMIF([.$X$9:.$X$108];[.K277];[.$Y$9:.$Y$108]))*1" office:value-type="float" office:value="0">
            <text:p>0,00</text:p>
          </table:table-cell>
          <table:table-cell table:style-name="ce166"/>
          <table:table-cell table:style-name="ce160"/>
          <table:table-cell table:style-name="ce204" table:formula="of:=ROUND([.L277]*[.N277];0)" office:value-type="float" office:value="0">
            <text:p>0 zł</text:p>
          </table:table-cell>
          <table:table-cell table:style-name="ce223" table:number-columns-repeated="2"/>
          <table:table-cell table:number-columns-repeated="1007"/>
        </table:table-row>
        <table:table-row table:style-name="ro33">
          <table:table-cell table:style-name="ce19"/>
          <table:table-cell table:style-name="ce50"/>
          <table:table-cell table:style-name="ce14" table:number-columns-repeated="6"/>
          <table:table-cell table:style-name="ce119"/>
          <table:table-cell table:style-name="ce14"/>
          <table:table-cell table:style-name="ce34"/>
          <table:table-cell table:style-name="ce166" table:formula="of:=(SUMIF([.$T$8:.$T$95];[.I278];[.$U$8:.$U$95])+SUMIF([.$V$9:.$V$97];[.J278];[.$W$9:.$W$98])+SUMIF([.$X$9:.$X$108];[.K278];[.$Y$9:.$Y$108]))*1" office:value-type="float" office:value="0">
            <text:p>0,00</text:p>
          </table:table-cell>
          <table:table-cell table:style-name="ce166"/>
          <table:table-cell table:style-name="ce160"/>
          <table:table-cell table:style-name="ce204" table:formula="of:=ROUND([.L278]*[.N278];0)" office:value-type="float" office:value="0">
            <text:p>0 zł</text:p>
          </table:table-cell>
          <table:table-cell table:style-name="ce223" table:number-columns-repeated="2"/>
          <table:table-cell table:number-columns-repeated="1007"/>
        </table:table-row>
        <table:table-row table:style-name="ro33">
          <table:table-cell table:style-name="ce19" table:number-columns-repeated="2"/>
          <table:table-cell table:style-name="ce14" table:number-columns-repeated="6"/>
          <table:table-cell table:style-name="ce119"/>
          <table:table-cell table:style-name="ce14"/>
          <table:table-cell table:style-name="ce34"/>
          <table:table-cell table:style-name="ce166" table:formula="of:=(SUMIF([.$T$8:.$T$95];[.I279];[.$U$8:.$U$95])+SUMIF([.$V$9:.$V$97];[.J279];[.$W$9:.$W$98])+SUMIF([.$X$9:.$X$108];[.K279];[.$Y$9:.$Y$108]))*1" office:value-type="float" office:value="0">
            <text:p>0,00</text:p>
          </table:table-cell>
          <table:table-cell table:style-name="ce166"/>
          <table:table-cell table:style-name="ce160"/>
          <table:table-cell table:style-name="ce204" table:formula="of:=ROUND([.L279]*[.N279];0)" office:value-type="float" office:value="0">
            <text:p>0 zł</text:p>
          </table:table-cell>
          <table:table-cell table:style-name="ce223" table:number-columns-repeated="2"/>
          <table:table-cell table:number-columns-repeated="1007"/>
        </table:table-row>
        <table:table-row table:style-name="ro33">
          <table:table-cell table:style-name="ce19"/>
          <table:table-cell table:style-name="ce14" table:number-columns-repeated="7"/>
          <table:table-cell table:style-name="ce119"/>
          <table:table-cell table:style-name="ce14"/>
          <table:table-cell table:style-name="ce34"/>
          <table:table-cell table:style-name="ce166" table:formula="of:=(SUMIF([.$T$8:.$T$95];[.I280];[.$U$8:.$U$95])+SUMIF([.$V$9:.$V$97];[.J280];[.$W$9:.$W$98])+SUMIF([.$X$9:.$X$108];[.K280];[.$Y$9:.$Y$108]))*1" office:value-type="float" office:value="0">
            <text:p>0,00</text:p>
          </table:table-cell>
          <table:table-cell table:style-name="ce166"/>
          <table:table-cell table:style-name="ce160"/>
          <table:table-cell table:style-name="ce204" table:formula="of:=ROUND([.L280]*[.N280];0)" office:value-type="float" office:value="0">
            <text:p>0 zł</text:p>
          </table:table-cell>
          <table:table-cell table:style-name="ce223" table:number-columns-repeated="2"/>
          <table:table-cell table:number-columns-repeated="1007"/>
        </table:table-row>
        <table:table-row table:style-name="ro33">
          <table:table-cell table:style-name="ce19"/>
          <table:table-cell table:style-name="ce14" table:number-columns-repeated="7"/>
          <table:table-cell table:style-name="ce119"/>
          <table:table-cell table:style-name="ce14"/>
          <table:table-cell table:style-name="ce34"/>
          <table:table-cell table:style-name="ce166" table:formula="of:=(SUMIF([.$T$8:.$T$95];[.I281];[.$U$8:.$U$95])+SUMIF([.$V$9:.$V$97];[.J281];[.$W$9:.$W$98])+SUMIF([.$X$9:.$X$108];[.K281];[.$Y$9:.$Y$108]))*1" office:value-type="float" office:value="0">
            <text:p>0,00</text:p>
          </table:table-cell>
          <table:table-cell table:style-name="ce166"/>
          <table:table-cell table:style-name="ce160"/>
          <table:table-cell table:style-name="ce204" table:formula="of:=ROUND([.L281]*[.N281];0)" office:value-type="float" office:value="0">
            <text:p>0 zł</text:p>
          </table:table-cell>
          <table:table-cell table:style-name="ce223" table:number-columns-repeated="2"/>
          <table:table-cell table:number-columns-repeated="1007"/>
        </table:table-row>
        <table:table-row table:style-name="ro33">
          <table:table-cell table:style-name="ce19"/>
          <table:table-cell table:style-name="ce14" table:number-columns-repeated="7"/>
          <table:table-cell table:style-name="ce119"/>
          <table:table-cell table:style-name="ce14"/>
          <table:table-cell table:style-name="ce34"/>
          <table:table-cell table:style-name="ce166" table:formula="of:=(SUMIF([.$T$8:.$T$95];[.I282];[.$U$8:.$U$95])+SUMIF([.$V$9:.$V$97];[.J282];[.$W$9:.$W$98])+SUMIF([.$X$9:.$X$108];[.K282];[.$Y$9:.$Y$108]))*1" office:value-type="float" office:value="0">
            <text:p>0,00</text:p>
          </table:table-cell>
          <table:table-cell table:style-name="ce166"/>
          <table:table-cell table:style-name="ce160"/>
          <table:table-cell table:style-name="ce204" table:formula="of:=ROUND([.L282]*[.N282];0)" office:value-type="float" office:value="0">
            <text:p>0 zł</text:p>
          </table:table-cell>
          <table:table-cell table:style-name="ce223" table:number-columns-repeated="2"/>
          <table:table-cell table:number-columns-repeated="1007"/>
        </table:table-row>
        <table:table-row table:style-name="ro33">
          <table:table-cell table:style-name="ce19"/>
          <table:table-cell table:style-name="ce14" table:number-columns-repeated="7"/>
          <table:table-cell table:style-name="ce119"/>
          <table:table-cell table:style-name="ce14"/>
          <table:table-cell table:style-name="ce34"/>
          <table:table-cell table:style-name="ce166" table:formula="of:=(SUMIF([.$T$8:.$T$95];[.I283];[.$U$8:.$U$95])+SUMIF([.$V$9:.$V$97];[.J283];[.$W$9:.$W$98])+SUMIF([.$X$9:.$X$108];[.K283];[.$Y$9:.$Y$108]))*1" office:value-type="float" office:value="0">
            <text:p>0,00</text:p>
          </table:table-cell>
          <table:table-cell table:style-name="ce166"/>
          <table:table-cell table:style-name="ce160"/>
          <table:table-cell table:style-name="ce204" table:formula="of:=ROUND([.L283]*[.N283];0)" office:value-type="float" office:value="0">
            <text:p>0 zł</text:p>
          </table:table-cell>
          <table:table-cell table:style-name="ce223" table:number-columns-repeated="2"/>
          <table:table-cell table:number-columns-repeated="1007"/>
        </table:table-row>
        <table:table-row table:style-name="ro33">
          <table:table-cell table:style-name="ce19"/>
          <table:table-cell table:style-name="ce14" table:number-columns-repeated="7"/>
          <table:table-cell table:style-name="ce119"/>
          <table:table-cell table:style-name="ce14"/>
          <table:table-cell table:style-name="ce34"/>
          <table:table-cell table:style-name="ce166" table:formula="of:=(SUMIF([.$T$8:.$T$95];[.I284];[.$U$8:.$U$95])+SUMIF([.$V$9:.$V$97];[.J284];[.$W$9:.$W$98])+SUMIF([.$X$9:.$X$108];[.K284];[.$Y$9:.$Y$108]))*1" office:value-type="float" office:value="0">
            <text:p>0,00</text:p>
          </table:table-cell>
          <table:table-cell table:style-name="ce166"/>
          <table:table-cell table:style-name="ce160"/>
          <table:table-cell table:style-name="ce204" table:formula="of:=ROUND([.L284]*[.N284];0)" office:value-type="float" office:value="0">
            <text:p>0 zł</text:p>
          </table:table-cell>
          <table:table-cell table:style-name="ce223" table:number-columns-repeated="2"/>
          <table:table-cell table:number-columns-repeated="1007"/>
        </table:table-row>
        <table:table-row table:style-name="ro33">
          <table:table-cell table:style-name="ce14" table:number-columns-repeated="8"/>
          <table:table-cell table:style-name="ce119"/>
          <table:table-cell table:style-name="ce14"/>
          <table:table-cell table:style-name="ce34"/>
          <table:table-cell table:style-name="ce166" table:formula="of:=(SUMIF([.$T$8:.$T$95];[.I285];[.$U$8:.$U$95])+SUMIF([.$V$9:.$V$97];[.J285];[.$W$9:.$W$98])+SUMIF([.$X$9:.$X$108];[.K285];[.$Y$9:.$Y$108]))*1" office:value-type="float" office:value="0">
            <text:p>0,00</text:p>
          </table:table-cell>
          <table:table-cell table:style-name="ce166"/>
          <table:table-cell table:style-name="ce160"/>
          <table:table-cell table:style-name="ce204" table:formula="of:=ROUND([.L285]*[.N285];0)" office:value-type="float" office:value="0">
            <text:p>0 zł</text:p>
          </table:table-cell>
          <table:table-cell table:style-name="ce223" table:number-columns-repeated="2"/>
          <table:table-cell table:number-columns-repeated="1007"/>
        </table:table-row>
        <table:table-row table:style-name="ro33">
          <table:table-cell table:style-name="ce14" table:number-columns-repeated="8"/>
          <table:table-cell table:style-name="ce119"/>
          <table:table-cell table:style-name="ce14"/>
          <table:table-cell table:style-name="ce34"/>
          <table:table-cell table:style-name="ce166" table:formula="of:=(SUMIF([.$T$8:.$T$95];[.I286];[.$U$8:.$U$95])+SUMIF([.$V$9:.$V$97];[.J286];[.$W$9:.$W$98])+SUMIF([.$X$9:.$X$108];[.K286];[.$Y$9:.$Y$108]))*1" office:value-type="float" office:value="0">
            <text:p>0,00</text:p>
          </table:table-cell>
          <table:table-cell table:style-name="ce166"/>
          <table:table-cell table:style-name="ce160"/>
          <table:table-cell table:style-name="ce204" table:formula="of:=ROUND([.L286]*[.N286];0)" office:value-type="float" office:value="0">
            <text:p>0 zł</text:p>
          </table:table-cell>
          <table:table-cell table:style-name="ce223" table:number-columns-repeated="2"/>
          <table:table-cell table:number-columns-repeated="1007"/>
        </table:table-row>
        <table:table-row table:style-name="ro33">
          <table:table-cell table:style-name="ce14" table:number-columns-repeated="8"/>
          <table:table-cell table:style-name="ce119"/>
          <table:table-cell table:style-name="ce14"/>
          <table:table-cell table:style-name="ce34"/>
          <table:table-cell table:style-name="ce166" table:formula="of:=(SUMIF([.$T$8:.$T$95];[.I287];[.$U$8:.$U$95])+SUMIF([.$V$9:.$V$97];[.J287];[.$W$9:.$W$98])+SUMIF([.$X$9:.$X$108];[.K287];[.$Y$9:.$Y$108]))*1" office:value-type="float" office:value="0">
            <text:p>0,00</text:p>
          </table:table-cell>
          <table:table-cell table:style-name="ce166"/>
          <table:table-cell table:style-name="ce160"/>
          <table:table-cell table:style-name="ce204" table:formula="of:=ROUND([.L287]*[.N287];0)" office:value-type="float" office:value="0">
            <text:p>0 zł</text:p>
          </table:table-cell>
          <table:table-cell table:style-name="ce223" table:number-columns-repeated="2"/>
          <table:table-cell table:number-columns-repeated="1007"/>
        </table:table-row>
        <table:table-row table:style-name="ro33">
          <table:table-cell table:style-name="ce14" table:number-columns-repeated="8"/>
          <table:table-cell table:style-name="ce119"/>
          <table:table-cell table:style-name="ce14"/>
          <table:table-cell table:style-name="ce34"/>
          <table:table-cell table:style-name="ce166" table:formula="of:=(SUMIF([.$T$8:.$T$95];[.I288];[.$U$8:.$U$95])+SUMIF([.$V$9:.$V$97];[.J288];[.$W$9:.$W$98])+SUMIF([.$X$9:.$X$108];[.K288];[.$Y$9:.$Y$108]))*1" office:value-type="float" office:value="0">
            <text:p>0,00</text:p>
          </table:table-cell>
          <table:table-cell table:style-name="ce166"/>
          <table:table-cell table:style-name="ce160"/>
          <table:table-cell table:style-name="ce204" table:formula="of:=ROUND([.L288]*[.N288];0)" office:value-type="float" office:value="0">
            <text:p>0 zł</text:p>
          </table:table-cell>
          <table:table-cell table:style-name="ce223" table:number-columns-repeated="2"/>
          <table:table-cell table:number-columns-repeated="1007"/>
        </table:table-row>
        <table:table-row table:style-name="ro33">
          <table:table-cell table:style-name="ce14" table:number-columns-repeated="8"/>
          <table:table-cell table:style-name="ce119"/>
          <table:table-cell table:style-name="ce14"/>
          <table:table-cell table:style-name="ce34"/>
          <table:table-cell table:style-name="ce166" table:formula="of:=(SUMIF([.$T$8:.$T$95];[.I289];[.$U$8:.$U$95])+SUMIF([.$V$9:.$V$97];[.J289];[.$W$9:.$W$98])+SUMIF([.$X$9:.$X$108];[.K289];[.$Y$9:.$Y$108]))*1" office:value-type="float" office:value="0">
            <text:p>0,00</text:p>
          </table:table-cell>
          <table:table-cell table:style-name="ce166"/>
          <table:table-cell table:style-name="ce160"/>
          <table:table-cell table:style-name="ce204" table:formula="of:=ROUND([.L289]*[.N289];0)" office:value-type="float" office:value="0">
            <text:p>0 zł</text:p>
          </table:table-cell>
          <table:table-cell table:style-name="ce223" table:number-columns-repeated="2"/>
          <table:table-cell table:number-columns-repeated="1007"/>
        </table:table-row>
        <table:table-row table:style-name="ro33">
          <table:table-cell table:style-name="ce14" table:number-columns-repeated="8"/>
          <table:table-cell table:style-name="ce119"/>
          <table:table-cell table:style-name="ce14"/>
          <table:table-cell table:style-name="ce34"/>
          <table:table-cell table:style-name="ce166" table:formula="of:=(SUMIF([.$T$8:.$T$95];[.I290];[.$U$8:.$U$95])+SUMIF([.$V$9:.$V$97];[.J290];[.$W$9:.$W$98])+SUMIF([.$X$9:.$X$108];[.K290];[.$Y$9:.$Y$108]))*1" office:value-type="float" office:value="0">
            <text:p>0,00</text:p>
          </table:table-cell>
          <table:table-cell table:style-name="ce166"/>
          <table:table-cell table:style-name="ce160"/>
          <table:table-cell table:style-name="ce204" table:formula="of:=ROUND([.L290]*[.N290];0)" office:value-type="float" office:value="0">
            <text:p>0 zł</text:p>
          </table:table-cell>
          <table:table-cell table:style-name="ce223" table:number-columns-repeated="2"/>
          <table:table-cell table:number-columns-repeated="1007"/>
        </table:table-row>
        <table:table-row table:style-name="ro33">
          <table:table-cell table:style-name="ce14" table:number-columns-repeated="8"/>
          <table:table-cell table:style-name="ce119"/>
          <table:table-cell table:style-name="ce14"/>
          <table:table-cell table:style-name="ce34"/>
          <table:table-cell table:style-name="ce166" table:formula="of:=(SUMIF([.$T$8:.$T$95];[.I291];[.$U$8:.$U$95])+SUMIF([.$V$9:.$V$97];[.J291];[.$W$9:.$W$98])+SUMIF([.$X$9:.$X$108];[.K291];[.$Y$9:.$Y$108]))*1" office:value-type="float" office:value="0">
            <text:p>0,00</text:p>
          </table:table-cell>
          <table:table-cell table:style-name="ce166"/>
          <table:table-cell table:style-name="ce160"/>
          <table:table-cell table:style-name="ce204" table:formula="of:=ROUND([.L291]*[.N291];0)" office:value-type="float" office:value="0">
            <text:p>0 zł</text:p>
          </table:table-cell>
          <table:table-cell table:style-name="ce223" table:number-columns-repeated="2"/>
          <table:table-cell table:number-columns-repeated="1007"/>
        </table:table-row>
        <table:table-row table:style-name="ro33">
          <table:table-cell table:style-name="ce14" table:number-columns-repeated="8"/>
          <table:table-cell table:style-name="ce119"/>
          <table:table-cell table:style-name="ce48"/>
          <table:table-cell table:style-name="ce34"/>
          <table:table-cell table:style-name="ce166" table:formula="of:=(SUMIF([.$T$8:.$T$95];[.I292];[.$U$8:.$U$95])+SUMIF([.$V$9:.$V$97];[.J292];[.$W$9:.$W$98])+SUMIF([.$X$9:.$X$108];[.K292];[.$Y$9:.$Y$108]))*1" office:value-type="float" office:value="0">
            <text:p>0,00</text:p>
          </table:table-cell>
          <table:table-cell table:style-name="ce166"/>
          <table:table-cell table:style-name="ce160"/>
          <table:table-cell table:style-name="ce204" table:formula="of:=ROUND([.L292]*[.N292];0)" office:value-type="float" office:value="0">
            <text:p>0 zł</text:p>
          </table:table-cell>
          <table:table-cell table:style-name="ce223" table:number-columns-repeated="2"/>
          <table:table-cell table:number-columns-repeated="1007"/>
        </table:table-row>
        <table:table-row table:style-name="ro33">
          <table:table-cell table:style-name="ce14"/>
          <table:table-cell table:style-name="ce19"/>
          <table:table-cell table:style-name="ce14" table:number-columns-repeated="6"/>
          <table:table-cell table:style-name="ce119"/>
          <table:table-cell table:style-name="ce14"/>
          <table:table-cell table:style-name="ce34"/>
          <table:table-cell table:style-name="ce166" table:formula="of:=(SUMIF([.$T$8:.$T$95];[.I293];[.$U$8:.$U$95])+SUMIF([.$V$9:.$V$97];[.J293];[.$W$9:.$W$98])+SUMIF([.$X$9:.$X$108];[.K293];[.$Y$9:.$Y$108]))*1" office:value-type="float" office:value="0">
            <text:p>0,00</text:p>
          </table:table-cell>
          <table:table-cell table:style-name="ce166"/>
          <table:table-cell table:style-name="ce160"/>
          <table:table-cell table:style-name="ce204" table:formula="of:=ROUND([.L293]*[.N293];0)" office:value-type="float" office:value="0">
            <text:p>0 zł</text:p>
          </table:table-cell>
          <table:table-cell table:style-name="ce223" table:number-columns-repeated="2"/>
          <table:table-cell table:number-columns-repeated="1007"/>
        </table:table-row>
        <table:table-row table:style-name="ro33">
          <table:table-cell table:style-name="ce14" table:number-columns-repeated="8"/>
          <table:table-cell table:style-name="ce119"/>
          <table:table-cell table:style-name="ce14"/>
          <table:table-cell table:style-name="ce34"/>
          <table:table-cell table:style-name="ce166" table:formula="of:=(SUMIF([.$T$8:.$T$95];[.I294];[.$U$8:.$U$95])+SUMIF([.$V$9:.$V$97];[.J294];[.$W$9:.$W$98])+SUMIF([.$X$9:.$X$108];[.K294];[.$Y$9:.$Y$108]))*1" office:value-type="float" office:value="0">
            <text:p>0,00</text:p>
          </table:table-cell>
          <table:table-cell table:style-name="ce166"/>
          <table:table-cell table:style-name="ce160"/>
          <table:table-cell table:style-name="ce204" table:formula="of:=ROUND([.L294]*[.N294];0)" office:value-type="float" office:value="0">
            <text:p>0 zł</text:p>
          </table:table-cell>
          <table:table-cell table:style-name="ce223" table:number-columns-repeated="2"/>
          <table:table-cell table:number-columns-repeated="1007"/>
        </table:table-row>
        <table:table-row table:style-name="ro33">
          <table:table-cell table:style-name="ce14"/>
          <table:table-cell table:style-name="ce19"/>
          <table:table-cell table:style-name="ce14" table:number-columns-repeated="6"/>
          <table:table-cell table:style-name="ce119"/>
          <table:table-cell table:style-name="ce14"/>
          <table:table-cell table:style-name="ce34"/>
          <table:table-cell table:style-name="ce166" table:formula="of:=(SUMIF([.$T$8:.$T$95];[.I295];[.$U$8:.$U$95])+SUMIF([.$V$9:.$V$97];[.J295];[.$W$9:.$W$98])+SUMIF([.$X$9:.$X$108];[.K295];[.$Y$9:.$Y$108]))*1" office:value-type="float" office:value="0">
            <text:p>0,00</text:p>
          </table:table-cell>
          <table:table-cell table:style-name="ce166"/>
          <table:table-cell table:style-name="ce160"/>
          <table:table-cell table:style-name="ce204" table:formula="of:=ROUND([.L295]*[.N295];0)" office:value-type="float" office:value="0">
            <text:p>0 zł</text:p>
          </table:table-cell>
          <table:table-cell table:style-name="ce223" table:number-columns-repeated="2"/>
          <table:table-cell table:number-columns-repeated="1007"/>
        </table:table-row>
        <table:table-row table:style-name="ro33">
          <table:table-cell table:style-name="ce14" table:number-columns-repeated="8"/>
          <table:table-cell table:style-name="ce119"/>
          <table:table-cell table:style-name="ce14"/>
          <table:table-cell table:style-name="ce119"/>
          <table:table-cell table:style-name="ce166" table:formula="of:=(SUMIF([.$T$8:.$T$95];[.I296];[.$U$8:.$U$95])+SUMIF([.$V$9:.$V$97];[.J296];[.$W$9:.$W$98])+SUMIF([.$X$9:.$X$108];[.K296];[.$Y$9:.$Y$108]))*1" office:value-type="float" office:value="0">
            <text:p>0,00</text:p>
          </table:table-cell>
          <table:table-cell table:style-name="ce166"/>
          <table:table-cell table:style-name="ce160"/>
          <table:table-cell table:style-name="ce204" table:formula="of:=ROUND([.L296]*[.N296];0)" office:value-type="float" office:value="0">
            <text:p>0 zł</text:p>
          </table:table-cell>
          <table:table-cell table:style-name="ce223" table:number-columns-repeated="2"/>
          <table:table-cell table:number-columns-repeated="1007"/>
        </table:table-row>
        <table:table-row table:style-name="ro33">
          <table:table-cell table:style-name="ce14" table:number-columns-repeated="8"/>
          <table:table-cell table:style-name="ce119"/>
          <table:table-cell table:style-name="ce14"/>
          <table:table-cell table:style-name="ce34"/>
          <table:table-cell table:style-name="ce166" table:formula="of:=(SUMIF([.$T$8:.$T$95];[.I297];[.$U$8:.$U$95])+SUMIF([.$V$9:.$V$97];[.J297];[.$W$9:.$W$98])+SUMIF([.$X$9:.$X$108];[.K297];[.$Y$9:.$Y$108]))*1" office:value-type="float" office:value="0">
            <text:p>0,00</text:p>
          </table:table-cell>
          <table:table-cell table:style-name="ce166"/>
          <table:table-cell table:style-name="ce160"/>
          <table:table-cell table:style-name="ce204" table:formula="of:=ROUND([.L297]*[.N297];0)" office:value-type="float" office:value="0">
            <text:p>0 zł</text:p>
          </table:table-cell>
          <table:table-cell table:style-name="ce223" table:number-columns-repeated="2"/>
          <table:table-cell table:number-columns-repeated="1007"/>
        </table:table-row>
        <table:table-row table:style-name="ro33">
          <table:table-cell table:style-name="ce14" table:number-columns-repeated="8"/>
          <table:table-cell table:style-name="ce119"/>
          <table:table-cell table:style-name="ce14"/>
          <table:table-cell table:style-name="ce34"/>
          <table:table-cell table:style-name="ce166" table:formula="of:=(SUMIF([.$T$8:.$T$95];[.I298];[.$U$8:.$U$95])+SUMIF([.$V$9:.$V$97];[.J298];[.$W$9:.$W$98])+SUMIF([.$X$9:.$X$108];[.K298];[.$Y$9:.$Y$108]))*1" office:value-type="float" office:value="0">
            <text:p>0,00</text:p>
          </table:table-cell>
          <table:table-cell table:style-name="ce166"/>
          <table:table-cell table:style-name="ce160"/>
          <table:table-cell table:style-name="ce204" table:formula="of:=ROUND([.L298]*[.N298];0)" office:value-type="float" office:value="0">
            <text:p>0 zł</text:p>
          </table:table-cell>
          <table:table-cell table:style-name="ce223" table:number-columns-repeated="2"/>
          <table:table-cell table:number-columns-repeated="1007"/>
        </table:table-row>
        <table:table-row table:style-name="ro33">
          <table:table-cell table:style-name="ce14" table:number-columns-repeated="8"/>
          <table:table-cell table:style-name="ce119"/>
          <table:table-cell table:style-name="ce14"/>
          <table:table-cell table:style-name="ce34"/>
          <table:table-cell table:style-name="ce166" table:formula="of:=(SUMIF([.$T$8:.$T$95];[.I299];[.$U$8:.$U$95])+SUMIF([.$V$9:.$V$97];[.J299];[.$W$9:.$W$98])+SUMIF([.$X$9:.$X$108];[.K299];[.$Y$9:.$Y$108]))*1" office:value-type="float" office:value="0">
            <text:p>0,00</text:p>
          </table:table-cell>
          <table:table-cell table:style-name="ce166"/>
          <table:table-cell table:style-name="ce160"/>
          <table:table-cell table:style-name="ce204" table:formula="of:=ROUND([.L299]*[.N299];0)" office:value-type="float" office:value="0">
            <text:p>0 zł</text:p>
          </table:table-cell>
          <table:table-cell table:style-name="ce223" table:number-columns-repeated="2"/>
          <table:table-cell table:number-columns-repeated="1007"/>
        </table:table-row>
        <table:table-row table:style-name="ro33">
          <table:table-cell table:style-name="ce14" table:number-columns-repeated="8"/>
          <table:table-cell table:style-name="ce119"/>
          <table:table-cell table:style-name="ce14"/>
          <table:table-cell table:style-name="ce34"/>
          <table:table-cell table:style-name="ce166" table:formula="of:=(SUMIF([.$T$8:.$T$95];[.I300];[.$U$8:.$U$95])+SUMIF([.$V$9:.$V$97];[.J300];[.$W$9:.$W$98])+SUMIF([.$X$9:.$X$108];[.K300];[.$Y$9:.$Y$108]))*1" office:value-type="float" office:value="0">
            <text:p>0,00</text:p>
          </table:table-cell>
          <table:table-cell table:style-name="ce166"/>
          <table:table-cell table:style-name="ce160"/>
          <table:table-cell table:style-name="ce204" table:formula="of:=ROUND([.L300]*[.N300];0)" office:value-type="float" office:value="0">
            <text:p>0 zł</text:p>
          </table:table-cell>
          <table:table-cell table:style-name="ce223" table:number-columns-repeated="2"/>
          <table:table-cell table:number-columns-repeated="1007"/>
        </table:table-row>
        <table:table-row table:style-name="ro33">
          <table:table-cell table:style-name="ce14" table:number-columns-repeated="8"/>
          <table:table-cell table:style-name="ce119"/>
          <table:table-cell table:style-name="ce14"/>
          <table:table-cell table:style-name="ce34"/>
          <table:table-cell table:style-name="ce166" table:formula="of:=(SUMIF([.$T$8:.$T$95];[.I301];[.$U$8:.$U$95])+SUMIF([.$V$9:.$V$97];[.J301];[.$W$9:.$W$98])+SUMIF([.$X$9:.$X$108];[.K301];[.$Y$9:.$Y$108]))*1" office:value-type="float" office:value="0">
            <text:p>0,00</text:p>
          </table:table-cell>
          <table:table-cell table:style-name="ce166"/>
          <table:table-cell table:style-name="ce160"/>
          <table:table-cell table:style-name="ce204" table:formula="of:=ROUND([.L301]*[.N301];0)" office:value-type="float" office:value="0">
            <text:p>0 zł</text:p>
          </table:table-cell>
          <table:table-cell table:style-name="ce223" table:number-columns-repeated="2"/>
          <table:table-cell table:number-columns-repeated="1007"/>
        </table:table-row>
        <table:table-row table:style-name="ro33">
          <table:table-cell table:style-name="ce14" table:number-columns-repeated="8"/>
          <table:table-cell table:style-name="ce119"/>
          <table:table-cell table:style-name="ce14"/>
          <table:table-cell table:style-name="ce34"/>
          <table:table-cell table:style-name="ce166" table:formula="of:=(SUMIF([.$T$8:.$T$95];[.I302];[.$U$8:.$U$95])+SUMIF([.$V$9:.$V$97];[.J302];[.$W$9:.$W$98])+SUMIF([.$X$9:.$X$108];[.K302];[.$Y$9:.$Y$108]))*1" office:value-type="float" office:value="0">
            <text:p>0,00</text:p>
          </table:table-cell>
          <table:table-cell table:style-name="ce166"/>
          <table:table-cell table:style-name="ce160"/>
          <table:table-cell table:style-name="ce204" table:formula="of:=ROUND([.L302]*[.N302];0)" office:value-type="float" office:value="0">
            <text:p>0 zł</text:p>
          </table:table-cell>
          <table:table-cell table:style-name="ce223" table:number-columns-repeated="2"/>
          <table:table-cell table:number-columns-repeated="1007"/>
        </table:table-row>
        <table:table-row table:style-name="ro33">
          <table:table-cell table:style-name="ce14" table:number-columns-repeated="8"/>
          <table:table-cell table:style-name="ce119"/>
          <table:table-cell table:style-name="ce14"/>
          <table:table-cell table:style-name="ce34"/>
          <table:table-cell table:style-name="ce166" table:formula="of:=(SUMIF([.$T$8:.$T$95];[.I303];[.$U$8:.$U$95])+SUMIF([.$V$9:.$V$97];[.J303];[.$W$9:.$W$98])+SUMIF([.$X$9:.$X$108];[.K303];[.$Y$9:.$Y$108]))*1" office:value-type="float" office:value="0">
            <text:p>0,00</text:p>
          </table:table-cell>
          <table:table-cell table:style-name="ce166"/>
          <table:table-cell table:style-name="ce160"/>
          <table:table-cell table:style-name="ce204" table:formula="of:=ROUND([.L303]*[.N303];0)" office:value-type="float" office:value="0">
            <text:p>0 zł</text:p>
          </table:table-cell>
          <table:table-cell table:style-name="ce223" table:number-columns-repeated="2"/>
          <table:table-cell table:number-columns-repeated="1007"/>
        </table:table-row>
        <table:table-row table:style-name="ro33">
          <table:table-cell table:style-name="ce14" table:number-columns-repeated="8"/>
          <table:table-cell table:style-name="ce119"/>
          <table:table-cell table:style-name="ce14"/>
          <table:table-cell table:style-name="ce34"/>
          <table:table-cell table:style-name="ce166" table:formula="of:=(SUMIF([.$T$8:.$T$95];[.I304];[.$U$8:.$U$95])+SUMIF([.$V$9:.$V$97];[.J304];[.$W$9:.$W$98])+SUMIF([.$X$9:.$X$108];[.K304];[.$Y$9:.$Y$108]))*1" office:value-type="float" office:value="0">
            <text:p>0,00</text:p>
          </table:table-cell>
          <table:table-cell table:style-name="ce166"/>
          <table:table-cell table:style-name="ce160"/>
          <table:table-cell table:style-name="ce204" table:formula="of:=ROUND([.L304]*[.N304];0)" office:value-type="float" office:value="0">
            <text:p>0 zł</text:p>
          </table:table-cell>
          <table:table-cell table:style-name="ce223" table:number-columns-repeated="2"/>
          <table:table-cell table:number-columns-repeated="1007"/>
        </table:table-row>
        <table:table-row table:style-name="ro33">
          <table:table-cell table:style-name="ce14" table:number-columns-repeated="8"/>
          <table:table-cell table:style-name="ce119"/>
          <table:table-cell table:style-name="ce14"/>
          <table:table-cell table:style-name="ce34"/>
          <table:table-cell table:style-name="ce166" table:formula="of:=(SUMIF([.$T$8:.$T$95];[.I305];[.$U$8:.$U$95])+SUMIF([.$V$9:.$V$97];[.J305];[.$W$9:.$W$98])+SUMIF([.$X$9:.$X$108];[.K305];[.$Y$9:.$Y$108]))*1" office:value-type="float" office:value="0">
            <text:p>0,00</text:p>
          </table:table-cell>
          <table:table-cell table:style-name="ce166"/>
          <table:table-cell table:style-name="ce160"/>
          <table:table-cell table:style-name="ce204" table:formula="of:=ROUND([.L305]*[.N305];0)" office:value-type="float" office:value="0">
            <text:p>0 zł</text:p>
          </table:table-cell>
          <table:table-cell table:style-name="ce223" table:number-columns-repeated="2"/>
          <table:table-cell table:number-columns-repeated="1007"/>
        </table:table-row>
        <table:table-row table:style-name="ro33">
          <table:table-cell table:style-name="ce14" table:number-columns-repeated="8"/>
          <table:table-cell table:style-name="ce119"/>
          <table:table-cell table:style-name="ce14"/>
          <table:table-cell table:style-name="ce34"/>
          <table:table-cell table:style-name="ce166" table:formula="of:=(SUMIF([.$T$8:.$T$95];[.I306];[.$U$8:.$U$95])+SUMIF([.$V$9:.$V$97];[.J306];[.$W$9:.$W$98])+SUMIF([.$X$9:.$X$108];[.K306];[.$Y$9:.$Y$108]))*1" office:value-type="float" office:value="0">
            <text:p>0,00</text:p>
          </table:table-cell>
          <table:table-cell table:style-name="ce166"/>
          <table:table-cell table:style-name="ce160"/>
          <table:table-cell table:style-name="ce204" table:formula="of:=ROUND([.L306]*[.N306];0)" office:value-type="float" office:value="0">
            <text:p>0 zł</text:p>
          </table:table-cell>
          <table:table-cell table:style-name="ce223" table:number-columns-repeated="2"/>
          <table:table-cell table:number-columns-repeated="1007"/>
        </table:table-row>
        <table:table-row table:style-name="ro33">
          <table:table-cell table:style-name="ce14" table:number-columns-repeated="8"/>
          <table:table-cell table:style-name="ce119"/>
          <table:table-cell table:style-name="ce14"/>
          <table:table-cell table:style-name="ce34"/>
          <table:table-cell table:style-name="ce166" table:formula="of:=(SUMIF([.$T$8:.$T$95];[.I307];[.$U$8:.$U$95])+SUMIF([.$V$9:.$V$97];[.J307];[.$W$9:.$W$98])+SUMIF([.$X$9:.$X$108];[.K307];[.$Y$9:.$Y$108]))*1" office:value-type="float" office:value="0">
            <text:p>0,00</text:p>
          </table:table-cell>
          <table:table-cell table:style-name="ce166"/>
          <table:table-cell table:style-name="ce160"/>
          <table:table-cell table:style-name="ce204" table:formula="of:=ROUND([.L307]*[.N307];0)" office:value-type="float" office:value="0">
            <text:p>0 zł</text:p>
          </table:table-cell>
          <table:table-cell table:style-name="ce223" table:number-columns-repeated="2"/>
          <table:table-cell table:number-columns-repeated="1007"/>
        </table:table-row>
        <table:table-row table:style-name="ro33">
          <table:table-cell table:style-name="ce14" table:number-columns-repeated="8"/>
          <table:table-cell table:style-name="ce119"/>
          <table:table-cell table:style-name="ce14"/>
          <table:table-cell table:style-name="ce34"/>
          <table:table-cell table:style-name="ce166" table:formula="of:=(SUMIF([.$T$8:.$T$95];[.I308];[.$U$8:.$U$95])+SUMIF([.$V$9:.$V$97];[.J308];[.$W$9:.$W$98])+SUMIF([.$X$9:.$X$108];[.K308];[.$Y$9:.$Y$108]))*1" office:value-type="float" office:value="0">
            <text:p>0,00</text:p>
          </table:table-cell>
          <table:table-cell table:style-name="ce166"/>
          <table:table-cell table:style-name="ce160"/>
          <table:table-cell table:style-name="ce204" table:formula="of:=ROUND([.L308]*[.N308];0)" office:value-type="float" office:value="0">
            <text:p>0 zł</text:p>
          </table:table-cell>
          <table:table-cell table:style-name="ce223" table:number-columns-repeated="2"/>
          <table:table-cell table:number-columns-repeated="1007"/>
        </table:table-row>
        <table:table-row table:style-name="ro33">
          <table:table-cell table:style-name="ce14" table:number-columns-repeated="8"/>
          <table:table-cell table:style-name="ce119"/>
          <table:table-cell table:style-name="ce14"/>
          <table:table-cell table:style-name="ce119"/>
          <table:table-cell table:style-name="ce166" table:formula="of:=(SUMIF([.$T$8:.$T$95];[.I309];[.$U$8:.$U$95])+SUMIF([.$V$9:.$V$97];[.J309];[.$W$9:.$W$98])+SUMIF([.$X$9:.$X$108];[.K309];[.$Y$9:.$Y$108]))*1" office:value-type="float" office:value="0">
            <text:p>0,00</text:p>
          </table:table-cell>
          <table:table-cell table:style-name="ce166"/>
          <table:table-cell table:style-name="ce160"/>
          <table:table-cell table:style-name="ce204" table:formula="of:=ROUND([.L309]*[.N309];0)" office:value-type="float" office:value="0">
            <text:p>0 zł</text:p>
          </table:table-cell>
          <table:table-cell table:style-name="ce223" table:number-columns-repeated="2"/>
          <table:table-cell table:number-columns-repeated="1007"/>
        </table:table-row>
        <table:table-row table:style-name="ro33">
          <table:table-cell table:style-name="ce14" table:number-columns-repeated="8"/>
          <table:table-cell table:style-name="ce14"/>
          <table:table-cell table:style-name="ce48"/>
          <table:table-cell table:style-name="ce119"/>
          <table:table-cell table:style-name="ce166" table:formula="of:=(SUMIF([.$T$8:.$T$95];[.I310];[.$U$8:.$U$95])+SUMIF([.$V$9:.$V$97];[.J310];[.$W$9:.$W$98])+SUMIF([.$X$9:.$X$108];[.K310];[.$Y$9:.$Y$108]))*1" office:value-type="float" office:value="0">
            <text:p>0,00</text:p>
          </table:table-cell>
          <table:table-cell table:style-name="ce166"/>
          <table:table-cell table:style-name="ce160"/>
          <table:table-cell table:style-name="ce204" table:formula="of:=ROUND([.L310]*[.N310];0)" office:value-type="float" office:value="0">
            <text:p>0 zł</text:p>
          </table:table-cell>
          <table:table-cell table:style-name="ce223" table:number-columns-repeated="2"/>
          <table:table-cell table:number-columns-repeated="1007"/>
        </table:table-row>
        <table:table-row table:style-name="ro33">
          <table:table-cell table:style-name="ce14" table:number-columns-repeated="8"/>
          <table:table-cell table:style-name="ce14"/>
          <table:table-cell table:style-name="ce48"/>
          <table:table-cell table:style-name="ce34"/>
          <table:table-cell table:style-name="ce166" table:formula="of:=(SUMIF([.$T$8:.$T$95];[.I311];[.$U$8:.$U$95])+SUMIF([.$V$9:.$V$97];[.J311];[.$W$9:.$W$98])+SUMIF([.$X$9:.$X$108];[.K311];[.$Y$9:.$Y$108]))*1" office:value-type="float" office:value="0">
            <text:p>0,00</text:p>
          </table:table-cell>
          <table:table-cell table:style-name="ce166"/>
          <table:table-cell table:style-name="ce160"/>
          <table:table-cell table:style-name="ce204" table:formula="of:=ROUND([.L311]*[.N311];0)" office:value-type="float" office:value="0">
            <text:p>0 zł</text:p>
          </table:table-cell>
          <table:table-cell table:style-name="ce223" table:number-columns-repeated="2"/>
          <table:table-cell table:number-columns-repeated="1007"/>
        </table:table-row>
        <table:table-row table:style-name="ro33">
          <table:table-cell table:style-name="ce14" table:number-columns-repeated="8"/>
          <table:table-cell table:style-name="ce119"/>
          <table:table-cell table:style-name="ce14"/>
          <table:table-cell table:style-name="ce34"/>
          <table:table-cell table:style-name="ce166" table:formula="of:=(SUMIF([.$T$8:.$T$95];[.I312];[.$U$8:.$U$95])+SUMIF([.$V$9:.$V$97];[.J312];[.$W$9:.$W$98])+SUMIF([.$X$9:.$X$108];[.K312];[.$Y$9:.$Y$108]))*1" office:value-type="float" office:value="0">
            <text:p>0,00</text:p>
          </table:table-cell>
          <table:table-cell table:style-name="ce166"/>
          <table:table-cell table:style-name="ce160"/>
          <table:table-cell table:style-name="ce204" table:formula="of:=ROUND([.L312]*[.N312];0)" office:value-type="float" office:value="0">
            <text:p>0 zł</text:p>
          </table:table-cell>
          <table:table-cell table:style-name="ce223" table:number-columns-repeated="2"/>
          <table:table-cell table:number-columns-repeated="1007"/>
        </table:table-row>
        <table:table-row table:style-name="ro33">
          <table:table-cell table:style-name="ce14" table:number-columns-repeated="8"/>
          <table:table-cell table:style-name="ce119"/>
          <table:table-cell table:style-name="ce14"/>
          <table:table-cell table:style-name="ce34"/>
          <table:table-cell table:style-name="ce166" table:formula="of:=(SUMIF([.$T$8:.$T$95];[.I313];[.$U$8:.$U$95])+SUMIF([.$V$9:.$V$97];[.J313];[.$W$9:.$W$98])+SUMIF([.$X$9:.$X$108];[.K313];[.$Y$9:.$Y$108]))*1" office:value-type="float" office:value="0">
            <text:p>0,00</text:p>
          </table:table-cell>
          <table:table-cell table:style-name="ce166"/>
          <table:table-cell table:style-name="ce160"/>
          <table:table-cell table:style-name="ce204" table:formula="of:=ROUND([.L313]*[.N313];0)" office:value-type="float" office:value="0">
            <text:p>0 zł</text:p>
          </table:table-cell>
          <table:table-cell table:style-name="ce223" table:number-columns-repeated="2"/>
          <table:table-cell table:number-columns-repeated="1007"/>
        </table:table-row>
        <table:table-row table:style-name="ro33">
          <table:table-cell table:style-name="ce14" table:number-columns-repeated="8"/>
          <table:table-cell table:style-name="ce119"/>
          <table:table-cell table:style-name="ce14"/>
          <table:table-cell table:style-name="ce34"/>
          <table:table-cell table:style-name="ce166" table:formula="of:=(SUMIF([.$T$8:.$T$95];[.I314];[.$U$8:.$U$95])+SUMIF([.$V$9:.$V$97];[.J314];[.$W$9:.$W$98])+SUMIF([.$X$9:.$X$108];[.K314];[.$Y$9:.$Y$108]))*1" office:value-type="float" office:value="0">
            <text:p>0,00</text:p>
          </table:table-cell>
          <table:table-cell table:style-name="ce166"/>
          <table:table-cell table:style-name="ce160"/>
          <table:table-cell table:style-name="ce204" table:formula="of:=ROUND([.L314]*[.N314];0)" office:value-type="float" office:value="0">
            <text:p>0 zł</text:p>
          </table:table-cell>
          <table:table-cell table:style-name="ce223" table:number-columns-repeated="2"/>
          <table:table-cell table:number-columns-repeated="1007"/>
        </table:table-row>
        <table:table-row table:style-name="ro33">
          <table:table-cell table:style-name="ce14" table:number-columns-repeated="8"/>
          <table:table-cell table:style-name="ce119"/>
          <table:table-cell table:style-name="ce14"/>
          <table:table-cell table:style-name="ce34"/>
          <table:table-cell table:style-name="ce166" table:formula="of:=(SUMIF([.$T$8:.$T$95];[.I315];[.$U$8:.$U$95])+SUMIF([.$V$9:.$V$97];[.J315];[.$W$9:.$W$98])+SUMIF([.$X$9:.$X$108];[.K315];[.$Y$9:.$Y$108]))*1" office:value-type="float" office:value="0">
            <text:p>0,00</text:p>
          </table:table-cell>
          <table:table-cell table:style-name="ce166"/>
          <table:table-cell table:style-name="ce160"/>
          <table:table-cell table:style-name="ce204" table:formula="of:=ROUND([.L315]*[.N315];0)" office:value-type="float" office:value="0">
            <text:p>0 zł</text:p>
          </table:table-cell>
          <table:table-cell table:style-name="ce223" table:number-columns-repeated="2"/>
          <table:table-cell table:number-columns-repeated="1007"/>
        </table:table-row>
        <table:table-row table:style-name="ro33">
          <table:table-cell table:style-name="ce14" table:number-columns-repeated="8"/>
          <table:table-cell table:style-name="ce119"/>
          <table:table-cell table:style-name="ce14"/>
          <table:table-cell table:style-name="ce119"/>
          <table:table-cell table:style-name="ce166" table:formula="of:=(SUMIF([.$T$8:.$T$95];[.I316];[.$U$8:.$U$95])+SUMIF([.$V$9:.$V$97];[.J316];[.$W$9:.$W$98])+SUMIF([.$X$9:.$X$108];[.K316];[.$Y$9:.$Y$108]))*1" office:value-type="float" office:value="0">
            <text:p>0,00</text:p>
          </table:table-cell>
          <table:table-cell table:style-name="ce166"/>
          <table:table-cell table:style-name="ce160"/>
          <table:table-cell table:style-name="ce204" table:formula="of:=ROUND([.L316]*[.N316];0)" office:value-type="float" office:value="0">
            <text:p>0 zł</text:p>
          </table:table-cell>
          <table:table-cell table:style-name="ce223" table:number-columns-repeated="2"/>
          <table:table-cell table:number-columns-repeated="1007"/>
        </table:table-row>
        <table:table-row table:style-name="ro33">
          <table:table-cell table:style-name="ce14" table:number-columns-repeated="8"/>
          <table:table-cell table:style-name="ce119"/>
          <table:table-cell table:style-name="ce14"/>
          <table:table-cell table:style-name="ce119"/>
          <table:table-cell table:style-name="ce166" table:formula="of:=(SUMIF([.$T$8:.$T$95];[.I317];[.$U$8:.$U$95])+SUMIF([.$V$9:.$V$97];[.J317];[.$W$9:.$W$98])+SUMIF([.$X$9:.$X$108];[.K317];[.$Y$9:.$Y$108]))*1" office:value-type="float" office:value="0">
            <text:p>0,00</text:p>
          </table:table-cell>
          <table:table-cell table:style-name="ce166"/>
          <table:table-cell table:style-name="ce160"/>
          <table:table-cell table:style-name="ce204" table:formula="of:=ROUND([.L317]*[.N317];0)" office:value-type="float" office:value="0">
            <text:p>0 zł</text:p>
          </table:table-cell>
          <table:table-cell table:style-name="ce223" table:number-columns-repeated="2"/>
          <table:table-cell table:number-columns-repeated="1007"/>
        </table:table-row>
        <table:table-row table:style-name="ro33">
          <table:table-cell table:style-name="ce14" table:number-columns-repeated="8"/>
          <table:table-cell table:style-name="ce119"/>
          <table:table-cell table:style-name="ce14"/>
          <table:table-cell table:style-name="ce119"/>
          <table:table-cell table:style-name="ce166" table:formula="of:=(SUMIF([.$T$8:.$T$95];[.I318];[.$U$8:.$U$95])+SUMIF([.$V$9:.$V$97];[.J318];[.$W$9:.$W$98])+SUMIF([.$X$9:.$X$108];[.K318];[.$Y$9:.$Y$108]))*1" office:value-type="float" office:value="0">
            <text:p>0,00</text:p>
          </table:table-cell>
          <table:table-cell table:style-name="ce166"/>
          <table:table-cell table:style-name="ce160"/>
          <table:table-cell table:style-name="ce204" table:formula="of:=ROUND([.L318]*[.N318];0)" office:value-type="float" office:value="0">
            <text:p>0 zł</text:p>
          </table:table-cell>
          <table:table-cell table:style-name="ce223" table:number-columns-repeated="2"/>
          <table:table-cell table:number-columns-repeated="1007"/>
        </table:table-row>
        <table:table-row table:style-name="ro33">
          <table:table-cell table:style-name="ce14" table:number-columns-repeated="8"/>
          <table:table-cell table:style-name="ce119"/>
          <table:table-cell table:style-name="ce14"/>
          <table:table-cell table:style-name="ce34"/>
          <table:table-cell table:style-name="ce166" table:formula="of:=(SUMIF([.$T$8:.$T$95];[.I319];[.$U$8:.$U$95])+SUMIF([.$V$9:.$V$97];[.J319];[.$W$9:.$W$98])+SUMIF([.$X$9:.$X$108];[.K319];[.$Y$9:.$Y$108]))*1" office:value-type="float" office:value="0">
            <text:p>0,00</text:p>
          </table:table-cell>
          <table:table-cell table:style-name="ce166"/>
          <table:table-cell table:style-name="ce160"/>
          <table:table-cell table:style-name="ce204" table:formula="of:=ROUND([.L319]*[.N319];0)" office:value-type="float" office:value="0">
            <text:p>0 zł</text:p>
          </table:table-cell>
          <table:table-cell table:style-name="ce223" table:number-columns-repeated="2"/>
          <table:table-cell table:number-columns-repeated="1007"/>
        </table:table-row>
        <table:table-row table:style-name="ro33">
          <table:table-cell table:style-name="ce14" table:number-columns-repeated="8"/>
          <table:table-cell table:style-name="ce119"/>
          <table:table-cell table:style-name="ce14"/>
          <table:table-cell table:style-name="ce34"/>
          <table:table-cell table:style-name="ce166" table:formula="of:=(SUMIF([.$T$8:.$T$95];[.I320];[.$U$8:.$U$95])+SUMIF([.$V$9:.$V$97];[.J320];[.$W$9:.$W$98])+SUMIF([.$X$9:.$X$108];[.K320];[.$Y$9:.$Y$108]))*1" office:value-type="float" office:value="0">
            <text:p>0,00</text:p>
          </table:table-cell>
          <table:table-cell table:style-name="ce166"/>
          <table:table-cell table:style-name="ce160"/>
          <table:table-cell table:style-name="ce204" table:formula="of:=ROUND([.L320]*[.N320];0)" office:value-type="float" office:value="0">
            <text:p>0 zł</text:p>
          </table:table-cell>
          <table:table-cell table:style-name="ce223" table:number-columns-repeated="2"/>
          <table:table-cell table:style-name="ce26" table:formula="of:=TRANSPOSE([.O320])" office:value-type="float" office:value="0">
            <text:p>0</text:p>
          </table:table-cell>
          <table:table-cell table:number-columns-repeated="1006"/>
        </table:table-row>
        <table:table-row table:style-name="ro33">
          <table:table-cell table:style-name="ce14" table:number-columns-repeated="8"/>
          <table:table-cell table:style-name="ce119"/>
          <table:table-cell table:style-name="ce14"/>
          <table:table-cell table:style-name="ce34"/>
          <table:table-cell table:style-name="ce166" table:formula="of:=(SUMIF([.$T$8:.$T$95];[.I321];[.$U$8:.$U$95])+SUMIF([.$V$9:.$V$97];[.J321];[.$W$9:.$W$98])+SUMIF([.$X$9:.$X$108];[.K321];[.$Y$9:.$Y$108]))*1" office:value-type="float" office:value="0">
            <text:p>0,00</text:p>
          </table:table-cell>
          <table:table-cell table:style-name="ce166"/>
          <table:table-cell table:style-name="ce160"/>
          <table:table-cell table:style-name="ce204" table:formula="of:=ROUND([.L321]*[.N321];0)" office:value-type="float" office:value="0">
            <text:p>0 zł</text:p>
          </table:table-cell>
          <table:table-cell table:style-name="ce223" table:number-columns-repeated="2"/>
          <table:table-cell table:number-columns-repeated="1007"/>
        </table:table-row>
        <table:table-row table:style-name="ro33">
          <table:table-cell table:style-name="ce14" table:number-columns-repeated="8"/>
          <table:table-cell table:style-name="ce119"/>
          <table:table-cell table:style-name="ce14"/>
          <table:table-cell table:style-name="ce34"/>
          <table:table-cell table:style-name="ce166" table:formula="of:=(SUMIF([.$T$8:.$T$95];[.I322];[.$U$8:.$U$95])+SUMIF([.$V$9:.$V$97];[.J322];[.$W$9:.$W$98])+SUMIF([.$X$9:.$X$108];[.K322];[.$Y$9:.$Y$108]))*1" office:value-type="float" office:value="0">
            <text:p>0,00</text:p>
          </table:table-cell>
          <table:table-cell table:style-name="ce166"/>
          <table:table-cell table:style-name="ce160"/>
          <table:table-cell table:style-name="ce204" table:formula="of:=ROUND([.L322]*[.N322];0)" office:value-type="float" office:value="0">
            <text:p>0 zł</text:p>
          </table:table-cell>
          <table:table-cell table:style-name="ce223" table:number-columns-repeated="2"/>
          <table:table-cell table:style-name="ce26" table:formula="of:=TRANSPOSE([.O322])" office:value-type="float" office:value="0">
            <text:p>0</text:p>
          </table:table-cell>
          <table:table-cell table:number-columns-repeated="1006"/>
        </table:table-row>
        <table:table-row table:style-name="ro33">
          <table:table-cell table:style-name="ce14" table:number-columns-repeated="8"/>
          <table:table-cell table:style-name="ce119"/>
          <table:table-cell table:style-name="ce14"/>
          <table:table-cell table:style-name="ce34"/>
          <table:table-cell table:style-name="ce166" table:formula="of:=(SUMIF([.$T$8:.$T$95];[.I323];[.$U$8:.$U$95])+SUMIF([.$V$9:.$V$97];[.J323];[.$W$9:.$W$98])+SUMIF([.$X$9:.$X$108];[.K323];[.$Y$9:.$Y$108]))*1" office:value-type="float" office:value="0">
            <text:p>0,00</text:p>
          </table:table-cell>
          <table:table-cell table:style-name="ce166"/>
          <table:table-cell table:style-name="ce160"/>
          <table:table-cell table:style-name="ce204" table:formula="of:=ROUND([.L323]*[.N323];0)" office:value-type="float" office:value="0">
            <text:p>0 zł</text:p>
          </table:table-cell>
          <table:table-cell table:style-name="ce223" table:number-columns-repeated="2"/>
          <table:table-cell table:number-columns-repeated="1007"/>
        </table:table-row>
        <table:table-row table:style-name="ro33">
          <table:table-cell table:style-name="ce14" table:number-columns-repeated="8"/>
          <table:table-cell table:style-name="ce14"/>
          <table:table-cell table:style-name="ce48"/>
          <table:table-cell table:style-name="ce34"/>
          <table:table-cell table:style-name="ce166" table:formula="of:=(SUMIF([.$T$8:.$T$95];[.I324];[.$U$8:.$U$95])+SUMIF([.$V$9:.$V$97];[.J324];[.$W$9:.$W$98])+SUMIF([.$X$9:.$X$108];[.K324];[.$Y$9:.$Y$108]))*1" office:value-type="float" office:value="0">
            <text:p>0,00</text:p>
          </table:table-cell>
          <table:table-cell table:style-name="ce166"/>
          <table:table-cell table:style-name="ce160"/>
          <table:table-cell table:style-name="ce204" table:formula="of:=ROUND([.L324]*[.N324];0)" office:value-type="float" office:value="0">
            <text:p>0 zł</text:p>
          </table:table-cell>
          <table:table-cell table:style-name="ce223" table:number-columns-repeated="2"/>
          <table:table-cell table:number-columns-repeated="1007"/>
        </table:table-row>
        <table:table-row table:style-name="ro33">
          <table:table-cell table:style-name="ce14" table:number-columns-repeated="8"/>
          <table:table-cell table:style-name="ce14"/>
          <table:table-cell table:style-name="ce48"/>
          <table:table-cell table:style-name="ce34"/>
          <table:table-cell table:style-name="ce166" table:formula="of:=(SUMIF([.$T$8:.$T$95];[.I325];[.$U$8:.$U$95])+SUMIF([.$V$9:.$V$97];[.J325];[.$W$9:.$W$98])+SUMIF([.$X$9:.$X$108];[.K325];[.$Y$9:.$Y$108]))*1" office:value-type="float" office:value="0">
            <text:p>0,00</text:p>
          </table:table-cell>
          <table:table-cell table:style-name="ce166"/>
          <table:table-cell table:style-name="ce160"/>
          <table:table-cell table:style-name="ce204" table:formula="of:=ROUND([.L325]*[.N325];0)" office:value-type="float" office:value="0">
            <text:p>0 zł</text:p>
          </table:table-cell>
          <table:table-cell table:style-name="ce223" table:number-columns-repeated="2"/>
          <table:table-cell table:number-columns-repeated="1007"/>
        </table:table-row>
        <table:table-row table:style-name="ro33">
          <table:table-cell table:style-name="ce14" table:number-columns-repeated="8"/>
          <table:table-cell table:style-name="ce119"/>
          <table:table-cell table:style-name="ce14"/>
          <table:table-cell table:style-name="ce34"/>
          <table:table-cell table:style-name="ce166" table:formula="of:=(SUMIF([.$T$8:.$T$95];[.I326];[.$U$8:.$U$95])+SUMIF([.$V$9:.$V$97];[.J326];[.$W$9:.$W$98])+SUMIF([.$X$9:.$X$108];[.K326];[.$Y$9:.$Y$108]))*1" office:value-type="float" office:value="0">
            <text:p>0,00</text:p>
          </table:table-cell>
          <table:table-cell table:style-name="ce166"/>
          <table:table-cell table:style-name="ce160"/>
          <table:table-cell table:style-name="ce204" table:formula="of:=ROUND([.L326]*[.N326];0)" office:value-type="float" office:value="0">
            <text:p>0 zł</text:p>
          </table:table-cell>
          <table:table-cell table:style-name="ce223" table:number-columns-repeated="2"/>
          <table:table-cell table:number-columns-repeated="1007"/>
        </table:table-row>
        <table:table-row table:style-name="ro33">
          <table:table-cell table:style-name="ce14" table:number-columns-repeated="8"/>
          <table:table-cell table:style-name="ce119"/>
          <table:table-cell table:style-name="ce14"/>
          <table:table-cell table:style-name="ce34"/>
          <table:table-cell table:style-name="ce166" table:formula="of:=(SUMIF([.$T$8:.$T$95];[.I327];[.$U$8:.$U$95])+SUMIF([.$V$9:.$V$97];[.J327];[.$W$9:.$W$98])+SUMIF([.$X$9:.$X$108];[.K327];[.$Y$9:.$Y$108]))*1" office:value-type="float" office:value="0">
            <text:p>0,00</text:p>
          </table:table-cell>
          <table:table-cell table:style-name="ce166"/>
          <table:table-cell table:style-name="ce160"/>
          <table:table-cell table:style-name="ce204" table:formula="of:=ROUND([.L327]*[.N327];0)" office:value-type="float" office:value="0">
            <text:p>0 zł</text:p>
          </table:table-cell>
          <table:table-cell table:style-name="ce223" table:number-columns-repeated="2"/>
          <table:table-cell table:number-columns-repeated="1007"/>
        </table:table-row>
        <table:table-row table:style-name="ro33">
          <table:table-cell table:style-name="ce14" table:number-columns-repeated="8"/>
          <table:table-cell table:style-name="ce119"/>
          <table:table-cell table:style-name="ce139"/>
          <table:table-cell table:style-name="ce34"/>
          <table:table-cell table:style-name="ce166" table:formula="of:=(SUMIF([.$T$8:.$T$95];[.I328];[.$U$8:.$U$95])+SUMIF([.$V$9:.$V$97];[.J328];[.$W$9:.$W$98])+SUMIF([.$X$9:.$X$108];[.K328];[.$Y$9:.$Y$108]))*1" office:value-type="float" office:value="0">
            <text:p>0,00</text:p>
          </table:table-cell>
          <table:table-cell table:style-name="ce166"/>
          <table:table-cell table:style-name="ce160"/>
          <table:table-cell table:style-name="ce204" table:formula="of:=ROUND([.L328]*[.N328];0)" office:value-type="float" office:value="0">
            <text:p>0 zł</text:p>
          </table:table-cell>
          <table:table-cell table:style-name="ce223" table:number-columns-repeated="2"/>
          <table:table-cell table:number-columns-repeated="1007"/>
        </table:table-row>
        <table:table-row table:style-name="ro33">
          <table:table-cell table:style-name="ce14"/>
          <table:table-cell table:style-name="ce19"/>
          <table:table-cell table:style-name="ce14" table:number-columns-repeated="6"/>
          <table:table-cell table:style-name="ce119"/>
          <table:table-cell table:style-name="ce14"/>
          <table:table-cell table:style-name="ce34"/>
          <table:table-cell table:style-name="ce166" table:formula="of:=(SUMIF([.$T$8:.$T$95];[.I329];[.$U$8:.$U$95])+SUMIF([.$V$9:.$V$97];[.J329];[.$W$9:.$W$98])+SUMIF([.$X$9:.$X$108];[.K329];[.$Y$9:.$Y$108]))*1" office:value-type="float" office:value="0">
            <text:p>0,00</text:p>
          </table:table-cell>
          <table:table-cell table:style-name="ce166"/>
          <table:table-cell table:style-name="ce160"/>
          <table:table-cell table:style-name="ce204" table:formula="of:=ROUND([.L329]*[.N329];0)" office:value-type="float" office:value="0">
            <text:p>0 zł</text:p>
          </table:table-cell>
          <table:table-cell table:style-name="ce223" table:number-columns-repeated="2"/>
          <table:table-cell table:number-columns-repeated="1007"/>
        </table:table-row>
        <table:table-row table:style-name="ro33">
          <table:table-cell table:style-name="ce14" table:number-columns-repeated="8"/>
          <table:table-cell table:style-name="ce34"/>
          <table:table-cell table:style-name="ce14"/>
          <table:table-cell table:style-name="ce34"/>
          <table:table-cell table:style-name="ce166" table:formula="of:=(SUMIF([.$T$8:.$T$95];[.I330];[.$U$8:.$U$95])+SUMIF([.$V$9:.$V$97];[.J330];[.$W$9:.$W$98])+SUMIF([.$X$9:.$X$108];[.K330];[.$Y$9:.$Y$108]))*1" office:value-type="float" office:value="0">
            <text:p>0,00</text:p>
          </table:table-cell>
          <table:table-cell table:style-name="ce166"/>
          <table:table-cell table:style-name="ce160"/>
          <table:table-cell table:style-name="ce204" table:formula="of:=ROUND([.L330]*[.N330];0)" office:value-type="float" office:value="0">
            <text:p>0 zł</text:p>
          </table:table-cell>
          <table:table-cell table:style-name="ce223" table:number-columns-repeated="2"/>
          <table:table-cell table:number-columns-repeated="1007"/>
        </table:table-row>
        <table:table-row table:style-name="ro33">
          <table:table-cell table:style-name="ce14"/>
          <table:table-cell table:style-name="ce19"/>
          <table:table-cell table:style-name="ce14" table:number-columns-repeated="6"/>
          <table:table-cell table:style-name="ce34"/>
          <table:table-cell table:style-name="ce14"/>
          <table:table-cell table:style-name="ce34"/>
          <table:table-cell table:style-name="ce166" table:formula="of:=(SUMIF([.$T$8:.$T$95];[.I331];[.$U$8:.$U$95])+SUMIF([.$V$9:.$V$97];[.J331];[.$W$9:.$W$98])+SUMIF([.$X$9:.$X$108];[.K331];[.$Y$9:.$Y$108]))*1" office:value-type="float" office:value="0">
            <text:p>0,00</text:p>
          </table:table-cell>
          <table:table-cell table:style-name="ce166"/>
          <table:table-cell table:style-name="ce160"/>
          <table:table-cell table:style-name="ce204" table:formula="of:=ROUND([.L331]*[.N331];0)" office:value-type="float" office:value="0">
            <text:p>0 zł</text:p>
          </table:table-cell>
          <table:table-cell table:style-name="ce223" table:number-columns-repeated="2"/>
          <table:table-cell table:style-name="ce26" table:formula="of:=TRANSPOSE([.O331])" office:value-type="float" office:value="0">
            <text:p>0</text:p>
          </table:table-cell>
          <table:table-cell table:number-columns-repeated="1006"/>
        </table:table-row>
        <table:table-row table:style-name="ro33">
          <table:table-cell table:style-name="ce14" table:number-columns-repeated="8"/>
          <table:table-cell table:style-name="ce34"/>
          <table:table-cell table:style-name="ce14"/>
          <table:table-cell table:style-name="ce34"/>
          <table:table-cell table:style-name="ce166" table:formula="of:=(SUMIF([.$T$8:.$T$95];[.I332];[.$U$8:.$U$95])+SUMIF([.$V$9:.$V$97];[.J332];[.$W$9:.$W$98])+SUMIF([.$X$9:.$X$108];[.K332];[.$Y$9:.$Y$108]))*1" office:value-type="float" office:value="0">
            <text:p>0,00</text:p>
          </table:table-cell>
          <table:table-cell table:style-name="ce166"/>
          <table:table-cell table:style-name="ce160"/>
          <table:table-cell table:style-name="ce204" table:formula="of:=ROUND([.L332]*[.N332];0)" office:value-type="float" office:value="0">
            <text:p>0 zł</text:p>
          </table:table-cell>
          <table:table-cell table:style-name="ce223" table:number-columns-repeated="2"/>
          <table:table-cell table:style-name="ce26" table:formula="of:=TRANSPOSE([.O332])" office:value-type="float" office:value="0">
            <text:p>0</text:p>
          </table:table-cell>
          <table:table-cell table:number-columns-repeated="1006"/>
        </table:table-row>
        <table:table-row table:style-name="ro33">
          <table:table-cell table:style-name="ce14" table:number-columns-repeated="8"/>
          <table:table-cell table:style-name="ce34"/>
          <table:table-cell table:style-name="ce14"/>
          <table:table-cell table:style-name="ce34"/>
          <table:table-cell table:style-name="ce166" table:formula="of:=(SUMIF([.$T$8:.$T$95];[.I333];[.$U$8:.$U$95])+SUMIF([.$V$9:.$V$97];[.J333];[.$W$9:.$W$98])+SUMIF([.$X$9:.$X$108];[.K333];[.$Y$9:.$Y$108]))*1" office:value-type="float" office:value="0">
            <text:p>0,00</text:p>
          </table:table-cell>
          <table:table-cell table:style-name="ce166"/>
          <table:table-cell table:style-name="ce160"/>
          <table:table-cell table:style-name="ce204" table:formula="of:=ROUND([.L333]*[.N333];0)" office:value-type="float" office:value="0">
            <text:p>0 zł</text:p>
          </table:table-cell>
          <table:table-cell table:style-name="ce223" table:number-columns-repeated="2"/>
          <table:table-cell table:style-name="ce26" table:formula="of:=TRANSPOSE([.O333])" office:value-type="float" office:value="0">
            <text:p>0</text:p>
          </table:table-cell>
          <table:table-cell table:number-columns-repeated="1006"/>
        </table:table-row>
        <table:table-row table:style-name="ro33">
          <table:table-cell table:style-name="ce14" table:number-columns-repeated="8"/>
          <table:table-cell table:style-name="ce34"/>
          <table:table-cell table:style-name="ce14"/>
          <table:table-cell table:style-name="ce34"/>
          <table:table-cell table:style-name="ce166" table:formula="of:=(SUMIF([.$T$8:.$T$95];[.I334];[.$U$8:.$U$95])+SUMIF([.$V$9:.$V$97];[.J334];[.$W$9:.$W$98])+SUMIF([.$X$9:.$X$108];[.K334];[.$Y$9:.$Y$108]))*1" office:value-type="float" office:value="0">
            <text:p>0,00</text:p>
          </table:table-cell>
          <table:table-cell table:style-name="ce166"/>
          <table:table-cell table:style-name="ce160"/>
          <table:table-cell table:style-name="ce204" table:formula="of:=ROUND([.L334]*[.N334];0)" office:value-type="float" office:value="0">
            <text:p>0 zł</text:p>
          </table:table-cell>
          <table:table-cell table:style-name="ce223" table:number-columns-repeated="2"/>
          <table:table-cell table:number-columns-repeated="1007"/>
        </table:table-row>
        <table:table-row table:style-name="ro33">
          <table:table-cell table:style-name="ce14" table:number-columns-repeated="8"/>
          <table:table-cell table:style-name="ce34"/>
          <table:table-cell table:style-name="ce14"/>
          <table:table-cell table:style-name="ce34"/>
          <table:table-cell table:style-name="ce166" table:formula="of:=(SUMIF([.$T$8:.$T$95];[.I335];[.$U$8:.$U$95])+SUMIF([.$V$9:.$V$97];[.J335];[.$W$9:.$W$98])+SUMIF([.$X$9:.$X$108];[.K335];[.$Y$9:.$Y$108]))*1" office:value-type="float" office:value="0">
            <text:p>0,00</text:p>
          </table:table-cell>
          <table:table-cell table:style-name="ce166"/>
          <table:table-cell table:style-name="ce160"/>
          <table:table-cell table:style-name="ce204" table:formula="of:=ROUND([.L335]*[.N335];0)" office:value-type="float" office:value="0">
            <text:p>0 zł</text:p>
          </table:table-cell>
          <table:table-cell table:style-name="ce223" table:number-columns-repeated="2"/>
          <table:table-cell table:number-columns-repeated="1007"/>
        </table:table-row>
        <table:table-row table:style-name="ro33">
          <table:table-cell table:style-name="ce14" table:number-columns-repeated="8"/>
          <table:table-cell table:style-name="ce34"/>
          <table:table-cell table:style-name="ce14"/>
          <table:table-cell table:style-name="ce34"/>
          <table:table-cell table:style-name="ce166" table:formula="of:=(SUMIF([.$T$8:.$T$95];[.I336];[.$U$8:.$U$95])+SUMIF([.$V$9:.$V$97];[.J336];[.$W$9:.$W$98])+SUMIF([.$X$9:.$X$108];[.K336];[.$Y$9:.$Y$108]))*1" office:value-type="float" office:value="0">
            <text:p>0,00</text:p>
          </table:table-cell>
          <table:table-cell table:style-name="ce166"/>
          <table:table-cell table:style-name="ce160"/>
          <table:table-cell table:style-name="ce204" table:formula="of:=ROUND([.L336]*[.N336];0)" office:value-type="float" office:value="0">
            <text:p>0 zł</text:p>
          </table:table-cell>
          <table:table-cell table:style-name="ce223" table:number-columns-repeated="2"/>
          <table:table-cell table:number-columns-repeated="1007"/>
        </table:table-row>
        <table:table-row table:style-name="ro33">
          <table:table-cell table:style-name="ce14" table:number-columns-repeated="8"/>
          <table:table-cell table:style-name="ce34"/>
          <table:table-cell table:style-name="ce14"/>
          <table:table-cell table:style-name="ce34"/>
          <table:table-cell table:style-name="ce166" table:formula="of:=(SUMIF([.$T$8:.$T$95];[.I337];[.$U$8:.$U$95])+SUMIF([.$V$9:.$V$97];[.J337];[.$W$9:.$W$98])+SUMIF([.$X$9:.$X$108];[.K337];[.$Y$9:.$Y$108]))*1" office:value-type="float" office:value="0">
            <text:p>0,00</text:p>
          </table:table-cell>
          <table:table-cell table:style-name="ce166"/>
          <table:table-cell table:style-name="ce160"/>
          <table:table-cell table:style-name="ce204" table:formula="of:=ROUND([.L337]*[.N337];0)" office:value-type="float" office:value="0">
            <text:p>0 zł</text:p>
          </table:table-cell>
          <table:table-cell table:style-name="ce223" table:number-columns-repeated="2"/>
          <table:table-cell table:number-columns-repeated="1007"/>
        </table:table-row>
        <table:table-row table:style-name="ro33">
          <table:table-cell table:style-name="ce14" table:number-columns-repeated="8"/>
          <table:table-cell table:style-name="ce34"/>
          <table:table-cell table:style-name="ce14"/>
          <table:table-cell table:style-name="ce34"/>
          <table:table-cell table:style-name="ce166" table:formula="of:=(SUMIF([.$T$8:.$T$95];[.I338];[.$U$8:.$U$95])+SUMIF([.$V$9:.$V$97];[.J338];[.$W$9:.$W$98])+SUMIF([.$X$9:.$X$108];[.K338];[.$Y$9:.$Y$108]))*1" office:value-type="float" office:value="0">
            <text:p>0,00</text:p>
          </table:table-cell>
          <table:table-cell table:style-name="ce166"/>
          <table:table-cell table:style-name="ce160"/>
          <table:table-cell table:style-name="ce204" table:formula="of:=ROUND([.L338]*[.N338];0)" office:value-type="float" office:value="0">
            <text:p>0 zł</text:p>
          </table:table-cell>
          <table:table-cell table:style-name="ce223" table:number-columns-repeated="2"/>
          <table:table-cell table:number-columns-repeated="1007"/>
        </table:table-row>
        <table:table-row table:style-name="ro33">
          <table:table-cell table:style-name="ce14"/>
          <table:table-cell table:style-name="ce19"/>
          <table:table-cell table:style-name="ce14" table:number-columns-repeated="6"/>
          <table:table-cell table:style-name="ce34"/>
          <table:table-cell table:style-name="ce14"/>
          <table:table-cell table:style-name="ce34"/>
          <table:table-cell table:style-name="ce166" table:formula="of:=(SUMIF([.$T$8:.$T$95];[.I339];[.$U$8:.$U$95])+SUMIF([.$V$9:.$V$97];[.J339];[.$W$9:.$W$98])+SUMIF([.$X$9:.$X$108];[.K339];[.$Y$9:.$Y$108]))*1" office:value-type="float" office:value="0">
            <text:p>0,00</text:p>
          </table:table-cell>
          <table:table-cell table:style-name="ce166"/>
          <table:table-cell table:style-name="ce160"/>
          <table:table-cell table:style-name="ce204" table:formula="of:=ROUND([.L339]*[.N339];0)" office:value-type="float" office:value="0">
            <text:p>0 zł</text:p>
          </table:table-cell>
          <table:table-cell table:style-name="ce223" table:number-columns-repeated="2"/>
          <table:table-cell table:style-name="ce26" table:formula="of:=TRANSPOSE([.O339])" office:value-type="float" office:value="0">
            <text:p>0</text:p>
          </table:table-cell>
          <table:table-cell table:number-columns-repeated="1006"/>
        </table:table-row>
        <table:table-row table:style-name="ro33">
          <table:table-cell table:style-name="ce14"/>
          <table:table-cell table:style-name="ce19"/>
          <table:table-cell table:style-name="ce14" table:number-columns-repeated="6"/>
          <table:table-cell table:style-name="ce119"/>
          <table:table-cell table:style-name="ce14"/>
          <table:table-cell table:style-name="ce34"/>
          <table:table-cell table:style-name="ce166" table:formula="of:=(SUMIF([.$T$8:.$T$95];[.I340];[.$U$8:.$U$95])+SUMIF([.$V$9:.$V$97];[.J340];[.$W$9:.$W$98])+SUMIF([.$X$9:.$X$108];[.K340];[.$Y$9:.$Y$108]))*1" office:value-type="float" office:value="0">
            <text:p>0,00</text:p>
          </table:table-cell>
          <table:table-cell table:style-name="ce166"/>
          <table:table-cell table:style-name="ce160"/>
          <table:table-cell table:style-name="ce204" table:formula="of:=ROUND([.L340]*[.N340];0)" office:value-type="float" office:value="0">
            <text:p>0 zł</text:p>
          </table:table-cell>
          <table:table-cell table:style-name="ce223" table:number-columns-repeated="2"/>
          <table:table-cell table:number-columns-repeated="1007"/>
        </table:table-row>
        <table:table-row table:style-name="ro33">
          <table:table-cell table:style-name="ce14" table:number-columns-repeated="8"/>
          <table:table-cell table:style-name="ce14"/>
          <table:table-cell table:style-name="ce48"/>
          <table:table-cell table:style-name="ce34"/>
          <table:table-cell table:style-name="ce166" table:formula="of:=(SUMIF([.$T$8:.$T$95];[.I341];[.$U$8:.$U$95])+SUMIF([.$V$9:.$V$97];[.J341];[.$W$9:.$W$98])+SUMIF([.$X$9:.$X$108];[.K341];[.$Y$9:.$Y$108]))*1" office:value-type="float" office:value="0">
            <text:p>0,00</text:p>
          </table:table-cell>
          <table:table-cell table:style-name="ce166"/>
          <table:table-cell table:style-name="ce160"/>
          <table:table-cell table:style-name="ce204" table:formula="of:=ROUND([.L341]*[.N341];0)" office:value-type="float" office:value="0">
            <text:p>0 zł</text:p>
          </table:table-cell>
          <table:table-cell table:style-name="ce223" table:number-columns-repeated="2"/>
          <table:table-cell table:number-columns-repeated="1007"/>
        </table:table-row>
        <table:table-row table:style-name="ro33">
          <table:table-cell table:style-name="ce14" table:number-columns-repeated="8"/>
          <table:table-cell table:style-name="ce14"/>
          <table:table-cell table:style-name="ce48"/>
          <table:table-cell table:style-name="ce34"/>
          <table:table-cell table:style-name="ce166" table:formula="of:=(SUMIF([.$T$8:.$T$95];[.I342];[.$U$8:.$U$95])+SUMIF([.$V$9:.$V$97];[.J342];[.$W$9:.$W$98])+SUMIF([.$X$9:.$X$108];[.K342];[.$Y$9:.$Y$108]))*1" office:value-type="float" office:value="0">
            <text:p>0,00</text:p>
          </table:table-cell>
          <table:table-cell table:style-name="ce166"/>
          <table:table-cell table:style-name="ce160"/>
          <table:table-cell table:style-name="ce204" table:formula="of:=ROUND([.L342]*[.N342];0)" office:value-type="float" office:value="0">
            <text:p>0 zł</text:p>
          </table:table-cell>
          <table:table-cell table:style-name="ce223" table:number-columns-repeated="2"/>
          <table:table-cell table:number-columns-repeated="1007"/>
        </table:table-row>
        <table:table-row table:style-name="ro33">
          <table:table-cell table:style-name="ce14" table:number-columns-repeated="8"/>
          <table:table-cell table:style-name="ce14"/>
          <table:table-cell table:style-name="ce48"/>
          <table:table-cell table:style-name="ce34"/>
          <table:table-cell table:style-name="ce166" table:formula="of:=(SUMIF([.$T$8:.$T$95];[.I343];[.$U$8:.$U$95])+SUMIF([.$V$9:.$V$97];[.J343];[.$W$9:.$W$98])+SUMIF([.$X$9:.$X$108];[.K343];[.$Y$9:.$Y$108]))*1" office:value-type="float" office:value="0">
            <text:p>0,00</text:p>
          </table:table-cell>
          <table:table-cell table:style-name="ce166"/>
          <table:table-cell table:style-name="ce160"/>
          <table:table-cell table:style-name="ce204" table:formula="of:=ROUND([.L343]*[.N343];0)" office:value-type="float" office:value="0">
            <text:p>0 zł</text:p>
          </table:table-cell>
          <table:table-cell table:style-name="ce223" table:number-columns-repeated="2"/>
          <table:table-cell table:number-columns-repeated="1007"/>
        </table:table-row>
        <table:table-row table:style-name="ro33">
          <table:table-cell table:style-name="ce14" table:number-columns-repeated="8"/>
          <table:table-cell table:style-name="ce14"/>
          <table:table-cell table:style-name="ce48"/>
          <table:table-cell table:style-name="ce34"/>
          <table:table-cell table:style-name="ce166" table:formula="of:=(SUMIF([.$T$8:.$T$95];[.I344];[.$U$8:.$U$95])+SUMIF([.$V$9:.$V$97];[.J344];[.$W$9:.$W$98])+SUMIF([.$X$9:.$X$108];[.K344];[.$Y$9:.$Y$108]))*1" office:value-type="float" office:value="0">
            <text:p>0,00</text:p>
          </table:table-cell>
          <table:table-cell table:style-name="ce166"/>
          <table:table-cell table:style-name="ce160"/>
          <table:table-cell table:style-name="ce204" table:formula="of:=ROUND([.L344]*[.N344];0)" office:value-type="float" office:value="0">
            <text:p>0 zł</text:p>
          </table:table-cell>
          <table:table-cell table:style-name="ce223" table:number-columns-repeated="2"/>
          <table:table-cell table:number-columns-repeated="1007"/>
        </table:table-row>
        <table:table-row table:style-name="ro33">
          <table:table-cell table:style-name="ce14" table:number-columns-repeated="8"/>
          <table:table-cell table:style-name="ce14"/>
          <table:table-cell table:style-name="ce48"/>
          <table:table-cell table:style-name="ce34"/>
          <table:table-cell table:style-name="ce166" table:formula="of:=(SUMIF([.$T$8:.$T$95];[.I345];[.$U$8:.$U$95])+SUMIF([.$V$9:.$V$97];[.J345];[.$W$9:.$W$98])+SUMIF([.$X$9:.$X$108];[.K345];[.$Y$9:.$Y$108]))*1" office:value-type="float" office:value="0">
            <text:p>0,00</text:p>
          </table:table-cell>
          <table:table-cell table:style-name="ce166"/>
          <table:table-cell table:style-name="ce160"/>
          <table:table-cell table:style-name="ce204" table:formula="of:=ROUND([.L345]*[.N345];0)" office:value-type="float" office:value="0">
            <text:p>0 zł</text:p>
          </table:table-cell>
          <table:table-cell table:style-name="ce223" table:number-columns-repeated="2"/>
          <table:table-cell table:number-columns-repeated="1007"/>
        </table:table-row>
        <table:table-row table:style-name="ro33">
          <table:table-cell table:style-name="ce14" table:number-columns-repeated="8"/>
          <table:table-cell table:style-name="ce14"/>
          <table:table-cell table:style-name="ce48"/>
          <table:table-cell table:style-name="ce34"/>
          <table:table-cell table:style-name="ce166" table:formula="of:=(SUMIF([.$T$8:.$T$95];[.I346];[.$U$8:.$U$95])+SUMIF([.$V$9:.$V$97];[.J346];[.$W$9:.$W$98])+SUMIF([.$X$9:.$X$108];[.K346];[.$Y$9:.$Y$108]))*1" office:value-type="float" office:value="0">
            <text:p>0,00</text:p>
          </table:table-cell>
          <table:table-cell table:style-name="ce166"/>
          <table:table-cell table:style-name="ce160"/>
          <table:table-cell table:style-name="ce204" table:formula="of:=ROUND([.L346]*[.N346];0)" office:value-type="float" office:value="0">
            <text:p>0 zł</text:p>
          </table:table-cell>
          <table:table-cell table:style-name="ce223" table:number-columns-repeated="2"/>
          <table:table-cell table:number-columns-repeated="1007"/>
        </table:table-row>
        <table:table-row table:style-name="ro33">
          <table:table-cell table:style-name="ce14" table:number-columns-repeated="8"/>
          <table:table-cell table:style-name="ce14"/>
          <table:table-cell table:style-name="ce48"/>
          <table:table-cell table:style-name="ce34"/>
          <table:table-cell table:style-name="ce166" table:formula="of:=(SUMIF([.$T$8:.$T$95];[.I347];[.$U$8:.$U$95])+SUMIF([.$V$9:.$V$97];[.J347];[.$W$9:.$W$98])+SUMIF([.$X$9:.$X$108];[.K347];[.$Y$9:.$Y$108]))*1" office:value-type="float" office:value="0">
            <text:p>0,00</text:p>
          </table:table-cell>
          <table:table-cell table:style-name="ce166"/>
          <table:table-cell table:style-name="ce160"/>
          <table:table-cell table:style-name="ce204" table:formula="of:=ROUND([.L347]*[.N347];0)" office:value-type="float" office:value="0">
            <text:p>0 zł</text:p>
          </table:table-cell>
          <table:table-cell table:style-name="ce223" table:number-columns-repeated="2"/>
          <table:table-cell table:number-columns-repeated="1007"/>
        </table:table-row>
        <table:table-row table:style-name="ro33">
          <table:table-cell table:style-name="ce14" table:number-columns-repeated="8"/>
          <table:table-cell table:style-name="ce14"/>
          <table:table-cell table:style-name="ce48"/>
          <table:table-cell table:style-name="ce34"/>
          <table:table-cell table:style-name="ce166" table:formula="of:=(SUMIF([.$T$8:.$T$95];[.I348];[.$U$8:.$U$95])+SUMIF([.$V$9:.$V$97];[.J348];[.$W$9:.$W$98])+SUMIF([.$X$9:.$X$108];[.K348];[.$Y$9:.$Y$108]))*1.2" office:value-type="float" office:value="0">
            <text:p>0,00</text:p>
          </table:table-cell>
          <table:table-cell table:style-name="ce166"/>
          <table:table-cell table:style-name="ce160"/>
          <table:table-cell table:style-name="ce204" table:formula="of:=ROUND([.L348]*[.N348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number-columns-repeated="2" table:style-name="ce34"/>
          <table:table-cell table:style-name="ce166" table:formula="of:=(SUMIF([.$T$8:.$T$95];[.I349];[.$U$8:.$U$95])+SUMIF([.$V$9:.$V$97];[.J349];[.$W$9:.$W$98])+SUMIF([.$X$9:.$X$108];[.K349];[.$Y$9:.$Y$108]))*1.2" office:value-type="float" office:value="0">
            <text:p>0,00</text:p>
          </table:table-cell>
          <table:table-cell table:style-name="ce166"/>
          <table:table-cell table:style-name="ce34"/>
          <table:table-cell table:style-name="ce204" table:formula="of:=ROUND([.L349]*[.N349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number-columns-repeated="2" table:style-name="ce34"/>
          <table:table-cell table:style-name="ce166" table:formula="of:=(SUMIF([.$T$8:.$T$95];[.I350];[.$U$8:.$U$95])+SUMIF([.$V$9:.$V$97];[.J350];[.$W$9:.$W$98])+SUMIF([.$X$9:.$X$108];[.K350];[.$Y$9:.$Y$108]))*1.2" office:value-type="float" office:value="0">
            <text:p>0,00</text:p>
          </table:table-cell>
          <table:table-cell table:style-name="ce166"/>
          <table:table-cell table:style-name="ce34"/>
          <table:table-cell table:style-name="ce204" table:formula="of:=ROUND([.L350]*[.N350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number-columns-repeated="2" table:style-name="ce34"/>
          <table:table-cell table:style-name="ce166" table:formula="of:=(SUMIF([.$T$8:.$T$95];[.I351];[.$U$8:.$U$95])+SUMIF([.$V$9:.$V$97];[.J351];[.$W$9:.$W$98])+SUMIF([.$X$9:.$X$108];[.K351];[.$Y$9:.$Y$108]))*1.2" office:value-type="float" office:value="0">
            <text:p>0,00</text:p>
          </table:table-cell>
          <table:table-cell table:style-name="ce166"/>
          <table:table-cell table:style-name="ce34"/>
          <table:table-cell table:style-name="ce204" table:formula="of:=ROUND([.L351]*[.N351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number-columns-repeated="2" table:style-name="ce34"/>
          <table:table-cell table:style-name="ce166" table:formula="of:=(SUMIF([.$T$8:.$T$95];[.I352];[.$U$8:.$U$95])+SUMIF([.$V$9:.$V$97];[.J352];[.$W$9:.$W$98])+SUMIF([.$X$9:.$X$108];[.K352];[.$Y$9:.$Y$108]))*1.2" office:value-type="float" office:value="0">
            <text:p>0,00</text:p>
          </table:table-cell>
          <table:table-cell table:style-name="ce166"/>
          <table:table-cell table:style-name="ce34"/>
          <table:table-cell table:style-name="ce204" table:formula="of:=ROUND([.L352]*[.N352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number-columns-repeated="2" table:style-name="ce34"/>
          <table:table-cell table:style-name="ce166" table:formula="of:=(SUMIF([.$T$8:.$T$95];[.I353];[.$U$8:.$U$95])+SUMIF([.$V$9:.$V$97];[.J353];[.$W$9:.$W$98])+SUMIF([.$X$9:.$X$108];[.K353];[.$Y$9:.$Y$108]))*1.2" office:value-type="float" office:value="0">
            <text:p>0,00</text:p>
          </table:table-cell>
          <table:table-cell table:style-name="ce166"/>
          <table:table-cell table:style-name="ce34"/>
          <table:table-cell table:style-name="ce204" table:formula="of:=ROUND([.L353]*[.N353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style-name="ce48"/>
          <table:table-cell table:style-name="ce34"/>
          <table:table-cell table:style-name="ce166" table:formula="of:=(SUMIF([.$T$8:.$T$95];[.I354];[.$U$8:.$U$95])+SUMIF([.$V$9:.$V$97];[.J354];[.$W$9:.$W$98])+SUMIF([.$X$9:.$X$108];[.K354];[.$Y$9:.$Y$108]))*1.2" office:value-type="float" office:value="0">
            <text:p>0,00</text:p>
          </table:table-cell>
          <table:table-cell table:style-name="ce166"/>
          <table:table-cell table:style-name="ce34"/>
          <table:table-cell table:style-name="ce204" table:formula="of:=ROUND([.L354]*[.N354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style-name="ce48"/>
          <table:table-cell table:style-name="ce34"/>
          <table:table-cell table:style-name="ce166" table:formula="of:=(SUMIF([.$T$8:.$T$95];[.I355];[.$U$8:.$U$95])+SUMIF([.$V$9:.$V$97];[.J355];[.$W$9:.$W$98])+SUMIF([.$X$9:.$X$108];[.K355];[.$Y$9:.$Y$108]))*1.2" office:value-type="float" office:value="0">
            <text:p>0,00</text:p>
          </table:table-cell>
          <table:table-cell table:style-name="ce166"/>
          <table:table-cell table:style-name="ce34"/>
          <table:table-cell table:style-name="ce204" table:formula="of:=ROUND([.L355]*[.N355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/>
          <table:table-cell table:style-name="ce19" table:number-columns-repeated="5"/>
          <table:table-cell table:style-name="ce14" table:number-columns-repeated="2"/>
          <table:table-cell table:style-name="ce14"/>
          <table:table-cell table:style-name="ce48"/>
          <table:table-cell table:style-name="ce34"/>
          <table:table-cell table:style-name="ce166" table:formula="of:=(SUMIF([.$T$8:.$T$95];[.I356];[.$U$8:.$U$95])+SUMIF([.$V$9:.$V$97];[.J356];[.$W$9:.$W$98])+SUMIF([.$X$9:.$X$108];[.K356];[.$Y$9:.$Y$108]))*1.2" office:value-type="float" office:value="0">
            <text:p>0,00</text:p>
          </table:table-cell>
          <table:table-cell table:style-name="ce166"/>
          <table:table-cell table:style-name="ce34"/>
          <table:table-cell table:style-name="ce204" table:formula="of:=ROUND([.L356]*[.N356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/>
          <table:table-cell table:style-name="ce19" table:number-columns-repeated="5"/>
          <table:table-cell table:style-name="ce14" table:number-columns-repeated="2"/>
          <table:table-cell table:style-name="ce14"/>
          <table:table-cell table:style-name="ce48"/>
          <table:table-cell table:style-name="ce34"/>
          <table:table-cell table:style-name="ce166" table:formula="of:=(SUMIF([.$T$8:.$T$95];[.I357];[.$U$8:.$U$95])+SUMIF([.$V$9:.$V$97];[.J357];[.$W$9:.$W$98])+SUMIF([.$X$9:.$X$108];[.K357];[.$Y$9:.$Y$108]))*1.2" office:value-type="float" office:value="0">
            <text:p>0,00</text:p>
          </table:table-cell>
          <table:table-cell table:style-name="ce166"/>
          <table:table-cell table:style-name="ce34"/>
          <table:table-cell table:style-name="ce204" table:formula="of:=ROUND([.L357]*[.N357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/>
          <table:table-cell table:style-name="ce19" table:number-columns-repeated="5"/>
          <table:table-cell table:style-name="ce14" table:number-columns-repeated="2"/>
          <table:table-cell table:style-name="ce14"/>
          <table:table-cell table:style-name="ce48"/>
          <table:table-cell table:style-name="ce34"/>
          <table:table-cell table:style-name="ce166" table:formula="of:=(SUMIF([.$T$8:.$T$95];[.I358];[.$U$8:.$U$95])+SUMIF([.$V$9:.$V$97];[.J358];[.$W$9:.$W$98])+SUMIF([.$X$9:.$X$108];[.K358];[.$Y$9:.$Y$108]))*1.2" office:value-type="float" office:value="0">
            <text:p>0,00</text:p>
          </table:table-cell>
          <table:table-cell table:style-name="ce166"/>
          <table:table-cell table:style-name="ce34"/>
          <table:table-cell table:style-name="ce204" table:formula="of:=ROUND([.L358]*[.N358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/>
          <table:table-cell table:style-name="ce19" table:number-columns-repeated="5"/>
          <table:table-cell table:style-name="ce14" table:number-columns-repeated="2"/>
          <table:table-cell table:style-name="ce14"/>
          <table:table-cell table:style-name="ce48"/>
          <table:table-cell table:style-name="ce34"/>
          <table:table-cell table:style-name="ce166" table:formula="of:=(SUMIF([.$T$8:.$T$95];[.I359];[.$U$8:.$U$95])+SUMIF([.$V$9:.$V$97];[.J359];[.$W$9:.$W$98])+SUMIF([.$X$9:.$X$108];[.K359];[.$Y$9:.$Y$108]))*1.2" office:value-type="float" office:value="0">
            <text:p>0,00</text:p>
          </table:table-cell>
          <table:table-cell table:style-name="ce166"/>
          <table:table-cell table:style-name="ce34"/>
          <table:table-cell table:style-name="ce204" table:formula="of:=ROUND([.L359]*[.N359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/>
          <table:table-cell table:style-name="ce19" table:number-columns-repeated="5"/>
          <table:table-cell table:style-name="ce14" table:number-columns-repeated="2"/>
          <table:table-cell table:style-name="ce14"/>
          <table:table-cell table:style-name="ce48"/>
          <table:table-cell table:style-name="ce34"/>
          <table:table-cell table:style-name="ce166" table:formula="of:=(SUMIF([.$T$8:.$T$95];[.I360];[.$U$8:.$U$95])+SUMIF([.$V$9:.$V$97];[.J360];[.$W$9:.$W$98])+SUMIF([.$X$9:.$X$108];[.K360];[.$Y$9:.$Y$108]))*1.2" office:value-type="float" office:value="0">
            <text:p>0,00</text:p>
          </table:table-cell>
          <table:table-cell table:style-name="ce166"/>
          <table:table-cell table:style-name="ce34"/>
          <table:table-cell table:style-name="ce204" table:formula="of:=ROUND([.L360]*[.N360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/>
          <table:table-cell table:style-name="ce19" table:number-columns-repeated="5"/>
          <table:table-cell table:style-name="ce14" table:number-columns-repeated="2"/>
          <table:table-cell table:style-name="ce14"/>
          <table:table-cell table:style-name="ce48"/>
          <table:table-cell table:style-name="ce34"/>
          <table:table-cell table:style-name="ce166" table:formula="of:=(SUMIF([.$T$8:.$T$95];[.I361];[.$U$8:.$U$95])+SUMIF([.$V$9:.$V$97];[.J361];[.$W$9:.$W$98])+SUMIF([.$X$9:.$X$108];[.K361];[.$Y$9:.$Y$108]))*1.2" office:value-type="float" office:value="0">
            <text:p>0,00</text:p>
          </table:table-cell>
          <table:table-cell table:style-name="ce166"/>
          <table:table-cell table:style-name="ce34"/>
          <table:table-cell table:style-name="ce204" table:formula="of:=ROUND([.L361]*[.N361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style-name="ce48"/>
          <table:table-cell table:style-name="ce34"/>
          <table:table-cell table:style-name="ce166" table:formula="of:=(SUMIF([.$T$8:.$T$95];[.I362];[.$U$8:.$U$95])+SUMIF([.$V$9:.$V$97];[.J362];[.$W$9:.$W$98])+SUMIF([.$X$9:.$X$108];[.K362];[.$Y$9:.$Y$108]))*1.2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362]*[.N362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/>
          <table:table-cell table:style-name="ce19" table:number-columns-repeated="5"/>
          <table:table-cell table:style-name="ce14" table:number-columns-repeated="2"/>
          <table:table-cell table:style-name="ce14"/>
          <table:table-cell table:style-name="ce48"/>
          <table:table-cell table:style-name="ce34"/>
          <table:table-cell table:style-name="ce166" table:formula="of:=(SUMIF([.$T$8:.$T$95];[.I363];[.$U$8:.$U$95])+SUMIF([.$V$9:.$V$97];[.J363];[.$W$9:.$W$98])+SUMIF([.$X$9:.$X$108];[.K363];[.$Y$9:.$Y$108]))*1.2" office:value-type="float" office:value="0">
            <text:p>0,00</text:p>
          </table:table-cell>
          <table:table-cell table:style-name="ce166"/>
          <table:table-cell table:style-name="ce34"/>
          <table:table-cell table:style-name="ce204" table:formula="of:=ROUND([.L363]*[.N363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/>
          <table:table-cell table:style-name="ce19" table:number-columns-repeated="5"/>
          <table:table-cell table:style-name="ce14" table:number-columns-repeated="2"/>
          <table:table-cell table:style-name="ce14"/>
          <table:table-cell table:style-name="ce48"/>
          <table:table-cell table:style-name="ce34"/>
          <table:table-cell table:style-name="ce166" table:formula="of:=(SUMIF([.$T$8:.$T$95];[.I364];[.$U$8:.$U$95])+SUMIF([.$V$9:.$V$97];[.J364];[.$W$9:.$W$98])+SUMIF([.$X$9:.$X$108];[.K364];[.$Y$9:.$Y$108]))*1.2" office:value-type="float" office:value="0">
            <text:p>0,00</text:p>
          </table:table-cell>
          <table:table-cell table:style-name="ce166"/>
          <table:table-cell table:style-name="ce34"/>
          <table:table-cell table:style-name="ce204" table:formula="of:=ROUND([.L364]*[.N364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/>
          <table:table-cell table:style-name="ce19" table:number-columns-repeated="5"/>
          <table:table-cell table:style-name="ce14" table:number-columns-repeated="2"/>
          <table:table-cell table:style-name="ce14"/>
          <table:table-cell table:style-name="ce48"/>
          <table:table-cell table:style-name="ce34"/>
          <table:table-cell table:style-name="ce166" table:formula="of:=(SUMIF([.$T$8:.$T$95];[.I365];[.$U$8:.$U$95])+SUMIF([.$V$9:.$V$97];[.J365];[.$W$9:.$W$98])+SUMIF([.$X$9:.$X$108];[.K365];[.$Y$9:.$Y$108]))*1.2" office:value-type="float" office:value="0">
            <text:p>0,00</text:p>
          </table:table-cell>
          <table:table-cell table:style-name="ce166"/>
          <table:table-cell table:style-name="ce34"/>
          <table:table-cell table:style-name="ce204" table:formula="of:=ROUND([.L365]*[.N365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/>
          <table:table-cell table:style-name="ce19" table:number-columns-repeated="5"/>
          <table:table-cell table:style-name="ce14" table:number-columns-repeated="2"/>
          <table:table-cell table:style-name="ce14"/>
          <table:table-cell table:number-columns-repeated="2" table:style-name="ce34"/>
          <table:table-cell table:style-name="ce166" table:formula="of:=(SUMIF([.$T$8:.$T$95];[.I366];[.$U$8:.$U$95])+SUMIF([.$V$9:.$V$97];[.J366];[.$W$9:.$W$98])+SUMIF([.$X$9:.$X$108];[.K366];[.$Y$9:.$Y$108]))*1.2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366]*[.N366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number-columns-repeated="2" table:style-name="ce34"/>
          <table:table-cell table:style-name="ce166" table:formula="of:=(SUMIF([.$T$8:.$T$95];[.I367];[.$U$8:.$U$95])+SUMIF([.$V$9:.$V$97];[.J367];[.$W$9:.$W$98])+SUMIF([.$X$9:.$X$108];[.K367];[.$Y$9:.$Y$108]))*1.2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367]*[.N367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/>
          <table:table-cell table:style-name="ce19" table:number-columns-repeated="5"/>
          <table:table-cell table:style-name="ce14" table:number-columns-repeated="2"/>
          <table:table-cell table:style-name="ce14"/>
          <table:table-cell table:style-name="ce48"/>
          <table:table-cell table:style-name="ce34"/>
          <table:table-cell table:style-name="ce166" table:formula="of:=(SUMIF([.$T$8:.$T$95];[.I368];[.$U$8:.$U$95])+SUMIF([.$V$9:.$V$97];[.J368];[.$W$9:.$W$98])+SUMIF([.$X$9:.$X$108];[.K368];[.$Y$9:.$Y$108]))*1.2" office:value-type="float" office:value="0">
            <text:p>0,00</text:p>
          </table:table-cell>
          <table:table-cell table:style-name="ce166"/>
          <table:table-cell table:style-name="ce34"/>
          <table:table-cell table:style-name="ce204" table:formula="of:=ROUND([.L368]*[.N368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/>
          <table:table-cell table:style-name="ce19" table:number-columns-repeated="5"/>
          <table:table-cell table:style-name="ce14" table:number-columns-repeated="2"/>
          <table:table-cell table:style-name="ce14"/>
          <table:table-cell table:style-name="ce48"/>
          <table:table-cell table:style-name="ce34"/>
          <table:table-cell table:style-name="ce166" table:formula="of:=(SUMIF([.$T$8:.$T$95];[.I369];[.$U$8:.$U$95])+SUMIF([.$V$9:.$V$97];[.J369];[.$W$9:.$W$98])+SUMIF([.$X$9:.$X$108];[.K369];[.$Y$9:.$Y$108]))*1.2" office:value-type="float" office:value="0">
            <text:p>0,00</text:p>
          </table:table-cell>
          <table:table-cell table:style-name="ce166"/>
          <table:table-cell table:style-name="ce34"/>
          <table:table-cell table:style-name="ce204" table:formula="of:=ROUND([.L369]*[.N369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style-name="ce48"/>
          <table:table-cell table:style-name="ce34"/>
          <table:table-cell table:style-name="ce166" table:formula="of:=(SUMIF([.$T$8:.$T$95];[.I370];[.$U$8:.$U$95])+SUMIF([.$V$9:.$V$97];[.J370];[.$W$9:.$W$98])+SUMIF([.$X$9:.$X$108];[.K370];[.$Y$9:.$Y$108]))*1.2" office:value-type="float" office:value="0">
            <text:p>0,00</text:p>
          </table:table-cell>
          <table:table-cell table:style-name="ce166"/>
          <table:table-cell table:style-name="ce34"/>
          <table:table-cell table:style-name="ce204" table:formula="of:=ROUND([.L370]*[.N370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style-name="ce48"/>
          <table:table-cell table:style-name="ce34"/>
          <table:table-cell table:style-name="ce166" table:formula="of:=(SUMIF([.$T$8:.$T$95];[.I371];[.$U$8:.$U$95])+SUMIF([.$V$9:.$V$97];[.J371];[.$W$9:.$W$98])+SUMIF([.$X$9:.$X$108];[.K371];[.$Y$9:.$Y$108]))*0.8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371]*[.N371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style-name="ce48"/>
          <table:table-cell table:style-name="ce34"/>
          <table:table-cell table:style-name="ce166" table:formula="of:=(SUMIF([.$T$8:.$T$95];[.I372];[.$U$8:.$U$95])+SUMIF([.$V$9:.$V$97];[.J372];[.$W$9:.$W$98])+SUMIF([.$X$9:.$X$108];[.K372];[.$Y$9:.$Y$108]))*0.8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372]*[.N372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style-name="ce48"/>
          <table:table-cell table:style-name="ce34"/>
          <table:table-cell table:style-name="ce166" table:formula="of:=(SUMIF([.$T$8:.$T$95];[.I373];[.$U$8:.$U$95])+SUMIF([.$V$9:.$V$97];[.J373];[.$W$9:.$W$98])+SUMIF([.$X$9:.$X$108];[.K373];[.$Y$9:.$Y$108]))*0.8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373]*[.N373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style-name="ce48"/>
          <table:table-cell table:style-name="ce34"/>
          <table:table-cell table:style-name="ce166" table:formula="of:=(SUMIF([.$T$8:.$T$95];[.I374];[.$U$8:.$U$95])+SUMIF([.$V$9:.$V$97];[.J374];[.$W$9:.$W$98])+SUMIF([.$X$9:.$X$108];[.K374];[.$Y$9:.$Y$108]))*0.8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374]*[.N374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style-name="ce48"/>
          <table:table-cell table:style-name="ce34"/>
          <table:table-cell table:style-name="ce166" table:formula="of:=(SUMIF([.$T$8:.$T$95];[.I375];[.$U$8:.$U$95])+SUMIF([.$V$9:.$V$97];[.J375];[.$W$9:.$W$98])+SUMIF([.$X$9:.$X$108];[.K375];[.$Y$9:.$Y$108]))*0.8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375]*[.N375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/>
          <table:table-cell table:style-name="ce19"/>
          <table:table-cell table:style-name="ce14" table:number-columns-repeated="6"/>
          <table:table-cell table:style-name="ce14"/>
          <table:table-cell table:style-name="ce48"/>
          <table:table-cell table:style-name="ce34"/>
          <table:table-cell table:style-name="ce166" table:formula="of:=(SUMIF([.$T$8:.$T$95];[.I376];[.$U$8:.$U$95])+SUMIF([.$V$9:.$V$97];[.J376];[.$W$9:.$W$98])+SUMIF([.$X$9:.$X$108];[.K376];[.$Y$9:.$Y$108]))*0.8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376]*[.N376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style-name="ce48"/>
          <table:table-cell table:style-name="ce34"/>
          <table:table-cell table:style-name="ce166" table:formula="of:=(SUMIF([.$T$8:.$T$95];[.I377];[.$U$8:.$U$95])+SUMIF([.$V$9:.$V$97];[.J377];[.$W$9:.$W$98])+SUMIF([.$X$9:.$X$108];[.K377];[.$Y$9:.$Y$108]))*0.8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377]*[.N377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style-name="ce48"/>
          <table:table-cell table:style-name="ce34"/>
          <table:table-cell table:style-name="ce166" table:formula="of:=(SUMIF([.$T$8:.$T$95];[.I378];[.$U$8:.$U$95])+SUMIF([.$V$9:.$V$97];[.J378];[.$W$9:.$W$98])+SUMIF([.$X$9:.$X$108];[.K378];[.$Y$9:.$Y$108]))*0.8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378]*[.N378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number-columns-repeated="2" table:style-name="ce34"/>
          <table:table-cell table:style-name="ce166" table:formula="of:=(SUMIF([.$T$8:.$T$95];[.I379];[.$U$8:.$U$95])+SUMIF([.$V$9:.$V$97];[.J379];[.$W$9:.$W$98])+SUMIF([.$X$9:.$X$108];[.K379];[.$Y$9:.$Y$108]))*0.8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379]*[.N379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number-columns-repeated="3" table:style-name="ce34"/>
          <table:table-cell table:style-name="ce166" table:formula="of:=(SUMIF([.$T$8:.$T$95];[.I380];[.$U$8:.$U$95])+SUMIF([.$V$9:.$V$97];[.J380];[.$W$9:.$W$98])+SUMIF([.$X$9:.$X$108];[.K380];[.$Y$9:.$Y$108]))*0.8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380]*[.N380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/>
          <table:table-cell table:style-name="ce19"/>
          <table:table-cell table:style-name="ce14" table:number-columns-repeated="6"/>
          <table:table-cell table:style-name="ce14"/>
          <table:table-cell table:number-columns-repeated="2" table:style-name="ce34"/>
          <table:table-cell table:style-name="ce166" table:formula="of:=(SUMIF([.$T$8:.$T$95];[.I381];[.$U$8:.$U$95])+SUMIF([.$V$9:.$V$97];[.J381];[.$W$9:.$W$98])+SUMIF([.$X$9:.$X$108];[.K381];[.$Y$9:.$Y$108]))*0.8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381]*[.N381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number-columns-repeated="2" table:style-name="ce34"/>
          <table:table-cell table:style-name="ce166" table:formula="of:=(SUMIF([.$T$8:.$T$95];[.I382];[.$U$8:.$U$95])+SUMIF([.$V$9:.$V$97];[.J382];[.$W$9:.$W$98])+SUMIF([.$X$9:.$X$108];[.K382];[.$Y$9:.$Y$108]))*0.8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382]*[.N382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number-columns-repeated="2" table:style-name="ce34"/>
          <table:table-cell table:style-name="ce166" table:formula="of:=(SUMIF([.$T$8:.$T$95];[.I383];[.$U$8:.$U$95])+SUMIF([.$V$9:.$V$97];[.J383];[.$W$9:.$W$98])+SUMIF([.$X$9:.$X$108];[.K383];[.$Y$9:.$Y$108]))*0.8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383]*[.N383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number-columns-repeated="2" table:style-name="ce34"/>
          <table:table-cell table:style-name="ce166" table:formula="of:=(SUMIF([.$T$8:.$T$95];[.I384];[.$U$8:.$U$95])+SUMIF([.$V$9:.$V$97];[.J384];[.$W$9:.$W$98])+SUMIF([.$X$9:.$X$108];[.K384];[.$Y$9:.$Y$108]))*0.8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384]*[.N384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number-columns-repeated="2" table:style-name="ce34"/>
          <table:table-cell table:style-name="ce166" table:formula="of:=(SUMIF([.$T$8:.$T$95];[.I385];[.$U$8:.$U$95])+SUMIF([.$V$9:.$V$97];[.J385];[.$W$9:.$W$98])+SUMIF([.$X$9:.$X$108];[.K385];[.$Y$9:.$Y$108]))*0.8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385]*[.N385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style-name="ce48"/>
          <table:table-cell table:style-name="ce34"/>
          <table:table-cell table:style-name="ce166" table:formula="of:=(SUMIF([.$T$8:.$T$95];[.I386];[.$U$8:.$U$95])+SUMIF([.$V$9:.$V$97];[.J386];[.$W$9:.$W$98])+SUMIF([.$X$9:.$X$108];[.K386];[.$Y$9:.$Y$108]))*0.8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386]*[.N386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2"/>
          <table:table-cell table:style-name="ce79" table:number-columns-repeated="4"/>
          <table:table-cell table:style-name="ce14" table:number-columns-repeated="2"/>
          <table:table-cell table:style-name="ce14"/>
          <table:table-cell table:style-name="ce48"/>
          <table:table-cell table:style-name="ce34"/>
          <table:table-cell table:style-name="ce166" table:formula="of:=(SUMIF([.$T$8:.$T$95];[.I387];[.$U$8:.$U$95])+SUMIF([.$V$9:.$V$97];[.J387];[.$W$9:.$W$98])+SUMIF([.$X$9:.$X$108];[.K387];[.$Y$9:.$Y$108]))*0.8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387]*[.N387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number-columns-repeated="2" table:style-name="ce34"/>
          <table:table-cell table:style-name="ce166" table:formula="of:=(SUMIF([.$T$8:.$T$95];[.I388];[.$U$8:.$U$95])+SUMIF([.$V$9:.$V$97];[.J388];[.$W$9:.$W$98])+SUMIF([.$X$9:.$X$108];[.K388];[.$Y$9:.$Y$108]))*0.8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388]*[.N388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/>
          <table:table-cell table:style-name="ce19"/>
          <table:table-cell table:style-name="ce14" table:number-columns-repeated="6"/>
          <table:table-cell table:style-name="ce14"/>
          <table:table-cell table:number-columns-repeated="2" table:style-name="ce34"/>
          <table:table-cell table:style-name="ce166" table:formula="of:=(SUMIF([.$T$8:.$T$95];[.I389];[.$U$8:.$U$95])+SUMIF([.$V$9:.$V$97];[.J389];[.$W$9:.$W$98])+SUMIF([.$X$9:.$X$108];[.K389];[.$Y$9:.$Y$108]))*0.8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389]*[.N389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style-name="ce48"/>
          <table:table-cell table:style-name="ce34"/>
          <table:table-cell table:style-name="ce166" table:formula="of:=(SUMIF([.$T$8:.$T$95];[.I390];[.$U$8:.$U$95])+SUMIF([.$V$9:.$V$97];[.J390];[.$W$9:.$W$98])+SUMIF([.$X$9:.$X$108];[.K390];[.$Y$9:.$Y$108]))*0.8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390]*[.N390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style-name="ce48"/>
          <table:table-cell table:style-name="ce34"/>
          <table:table-cell table:style-name="ce166" table:formula="of:=(SUMIF([.$T$8:.$T$95];[.I391];[.$U$8:.$U$95])+SUMIF([.$V$9:.$V$97];[.J391];[.$W$9:.$W$98])+SUMIF([.$X$9:.$X$108];[.K391];[.$Y$9:.$Y$108]))*0.8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391]*[.N391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style-name="ce48"/>
          <table:table-cell table:style-name="ce34"/>
          <table:table-cell table:style-name="ce166" table:formula="of:=(SUMIF([.$T$8:.$T$95];[.I392];[.$U$8:.$U$95])+SUMIF([.$V$9:.$V$97];[.J392];[.$W$9:.$W$98])+SUMIF([.$X$9:.$X$108];[.K392];[.$Y$9:.$Y$108]))*0.8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392]*[.N392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style-name="ce48"/>
          <table:table-cell table:style-name="ce34"/>
          <table:table-cell table:style-name="ce166" table:formula="of:=(SUMIF([.$T$8:.$T$95];[.I393];[.$U$8:.$U$95])+SUMIF([.$V$9:.$V$97];[.J393];[.$W$9:.$W$98])+SUMIF([.$X$9:.$X$108];[.K393];[.$Y$9:.$Y$108]))*0.8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393]*[.N393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style-name="ce48"/>
          <table:table-cell table:style-name="ce34"/>
          <table:table-cell table:style-name="ce166" table:formula="of:=(SUMIF([.$T$8:.$T$95];[.I394];[.$U$8:.$U$95])+SUMIF([.$V$9:.$V$97];[.J394];[.$W$9:.$W$98])+SUMIF([.$X$9:.$X$108];[.K394];[.$Y$9:.$Y$108]))*0.8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394]*[.N394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number-columns-repeated="2" table:style-name="ce34"/>
          <table:table-cell table:style-name="ce166" table:formula="of:=(SUMIF([.$T$8:.$T$95];[.I395];[.$U$8:.$U$95])+SUMIF([.$V$9:.$V$97];[.J395];[.$W$9:.$W$98])+SUMIF([.$X$9:.$X$108];[.K395];[.$Y$9:.$Y$108]))*0.8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395]*[.N395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number-columns-repeated="2" table:style-name="ce34"/>
          <table:table-cell table:style-name="ce166" table:formula="of:=(SUMIF([.$T$8:.$T$95];[.I396];[.$U$8:.$U$95])+SUMIF([.$V$9:.$V$97];[.J396];[.$W$9:.$W$98])+SUMIF([.$X$9:.$X$108];[.K396];[.$Y$9:.$Y$108]))*0.8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396]*[.N396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number-columns-repeated="2" table:style-name="ce34"/>
          <table:table-cell table:style-name="ce166" table:formula="of:=(SUMIF([.$T$8:.$T$95];[.I397];[.$U$8:.$U$95])+SUMIF([.$V$9:.$V$97];[.J397];[.$W$9:.$W$98])+SUMIF([.$X$9:.$X$108];[.K397];[.$Y$9:.$Y$108]))*0.8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397]*[.N397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number-columns-repeated="2" table:style-name="ce34"/>
          <table:table-cell table:style-name="ce166" table:formula="of:=(SUMIF([.$T$8:.$T$95];[.I398];[.$U$8:.$U$95])+SUMIF([.$V$9:.$V$97];[.J398];[.$W$9:.$W$98])+SUMIF([.$X$9:.$X$108];[.K398];[.$Y$9:.$Y$108]))*0.8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398]*[.N398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style-name="ce48"/>
          <table:table-cell table:style-name="ce34"/>
          <table:table-cell table:style-name="ce166" table:formula="of:=(SUMIF([.$T$8:.$T$95];[.I399];[.$U$8:.$U$95])+SUMIF([.$V$9:.$V$97];[.J399];[.$W$9:.$W$98])+SUMIF([.$X$9:.$X$108];[.K399];[.$Y$9:.$Y$108]))*0.8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399]*[.N399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style-name="ce48"/>
          <table:table-cell table:style-name="ce34"/>
          <table:table-cell table:style-name="ce166" table:formula="of:=(SUMIF([.$T$8:.$T$95];[.I400];[.$U$8:.$U$95])+SUMIF([.$V$9:.$V$97];[.J400];[.$W$9:.$W$98])+SUMIF([.$X$9:.$X$108];[.K400];[.$Y$9:.$Y$108]))*0.8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400]*[.N400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style-name="ce48"/>
          <table:table-cell table:style-name="ce34"/>
          <table:table-cell table:style-name="ce166" table:formula="of:=(SUMIF([.$T$8:.$T$95];[.I401];[.$U$8:.$U$95])+SUMIF([.$V$9:.$V$97];[.J401];[.$W$9:.$W$98])+SUMIF([.$X$9:.$X$108];[.K401];[.$Y$9:.$Y$108]))*0.8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401]*[.N401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style-name="ce48"/>
          <table:table-cell table:style-name="ce34"/>
          <table:table-cell table:style-name="ce166" table:formula="of:=(SUMIF([.$T$8:.$T$95];[.I402];[.$U$8:.$U$95])+SUMIF([.$V$9:.$V$97];[.J402];[.$W$9:.$W$98])+SUMIF([.$X$9:.$X$108];[.K402];[.$Y$9:.$Y$108]))*0.8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402]*[.N402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style-name="ce48"/>
          <table:table-cell table:style-name="ce34"/>
          <table:table-cell table:style-name="ce166" table:formula="of:=(SUMIF([.$T$8:.$T$95];[.I403];[.$U$8:.$U$95])+SUMIF([.$V$9:.$V$97];[.J403];[.$W$9:.$W$98])+SUMIF([.$X$9:.$X$108];[.K403];[.$Y$9:.$Y$108]))*0.8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403]*[.N403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style-name="ce48"/>
          <table:table-cell table:style-name="ce34"/>
          <table:table-cell table:style-name="ce166" table:formula="of:=(SUMIF([.$T$8:.$T$95];[.I404];[.$U$8:.$U$95])+SUMIF([.$V$9:.$V$97];[.J404];[.$W$9:.$W$98])+SUMIF([.$X$9:.$X$108];[.K404];[.$Y$9:.$Y$108]))*0.8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404]*[.N404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style-name="ce48"/>
          <table:table-cell table:style-name="ce34"/>
          <table:table-cell table:style-name="ce166" table:formula="of:=(SUMIF([.$T$8:.$T$95];[.I405];[.$U$8:.$U$95])+SUMIF([.$V$9:.$V$97];[.J405];[.$W$9:.$W$98])+SUMIF([.$X$9:.$X$108];[.K405];[.$Y$9:.$Y$108]))*0.8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405]*[.N405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style-name="ce48"/>
          <table:table-cell table:style-name="ce34"/>
          <table:table-cell table:style-name="ce166" table:formula="of:=(SUMIF([.$T$8:.$T$95];[.I406];[.$U$8:.$U$95])+SUMIF([.$V$9:.$V$97];[.J406];[.$W$9:.$W$98])+SUMIF([.$X$9:.$X$108];[.K406];[.$Y$9:.$Y$108]))*0.8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406]*[.N406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style-name="ce48"/>
          <table:table-cell table:style-name="ce34"/>
          <table:table-cell table:style-name="ce166" table:formula="of:=(SUMIF([.$T$8:.$T$95];[.I407];[.$U$8:.$U$95])+SUMIF([.$V$9:.$V$97];[.J407];[.$W$9:.$W$98])+SUMIF([.$X$9:.$X$108];[.K407];[.$Y$9:.$Y$108]))*0.8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407]*[.N407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style-name="ce48"/>
          <table:table-cell table:style-name="ce34"/>
          <table:table-cell table:style-name="ce166" table:formula="of:=(SUMIF([.$T$8:.$T$95];[.I408];[.$U$8:.$U$95])+SUMIF([.$V$9:.$V$97];[.J408];[.$W$9:.$W$98])+SUMIF([.$X$9:.$X$108];[.K408];[.$Y$9:.$Y$108]))*0.8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408]*[.N408];0)" office:value-type="float" office:value="0">
            <text:p>0 zł</text:p>
          </table:table-cell>
          <table:table-cell table:number-columns-repeated="1009"/>
        </table:table-row>
        <table:table-row table:style-name="ro24">
          <table:table-cell table:style-name="ce20"/>
          <table:table-cell table:style-name="ce51"/>
          <table:table-cell table:style-name="ce48" table:number-columns-repeated="4"/>
          <table:table-cell table:style-name="ce34" table:number-columns-repeated="2"/>
          <table:table-cell table:style-name="ce34"/>
          <table:table-cell table:style-name="ce48"/>
          <table:table-cell table:style-name="ce34"/>
          <table:table-cell table:style-name="ce166" table:formula="of:=(SUMIF([.$T$8:.$T$95];[.I409];[.$U$8:.$U$95])+SUMIF([.$V$9:.$V$97];[.J409];[.$W$9:.$W$98])+SUMIF([.$X$9:.$X$108];[.K409];[.$Y$9:.$Y$108]))*0.8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409]*[.N409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9" table:number-columns-repeated="2"/>
          <table:table-cell table:style-name="ce79" table:number-columns-repeated="6"/>
          <table:table-cell table:style-name="ce34"/>
          <table:table-cell table:style-name="ce48"/>
          <table:table-cell table:style-name="ce79"/>
          <table:table-cell table:style-name="ce166" table:formula="of:=(SUMIF([.$T$8:.$T$95];[.I410];[.$U$8:.$U$95])+SUMIF([.$V$9:.$V$97];[.J410];[.$W$9:.$W$98])+SUMIF([.$X$9:.$X$108];[.K410];[.$Y$9:.$Y$108]))*0.4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410]*[.N410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9" table:number-columns-repeated="2"/>
          <table:table-cell table:style-name="ce79" table:number-columns-repeated="6"/>
          <table:table-cell table:style-name="ce34"/>
          <table:table-cell table:style-name="ce48"/>
          <table:table-cell table:style-name="ce79"/>
          <table:table-cell table:style-name="ce166" table:formula="of:=(SUMIF([.$T$8:.$T$95];[.I411];[.$U$8:.$U$95])+SUMIF([.$V$9:.$V$97];[.J411];[.$W$9:.$W$98])+SUMIF([.$X$9:.$X$108];[.K411];[.$Y$9:.$Y$108]))*0.4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411]*[.N411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9" table:number-columns-repeated="2"/>
          <table:table-cell table:style-name="ce79" table:number-columns-repeated="6"/>
          <table:table-cell table:style-name="ce34"/>
          <table:table-cell table:style-name="ce48"/>
          <table:table-cell table:style-name="ce79"/>
          <table:table-cell table:style-name="ce166" table:formula="of:=(SUMIF([.$T$8:.$T$95];[.I412];[.$U$8:.$U$95])+SUMIF([.$V$9:.$V$97];[.J412];[.$W$9:.$W$98])+SUMIF([.$X$9:.$X$108];[.K412];[.$Y$9:.$Y$108]))*0.4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412]*[.N412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9" table:number-columns-repeated="2"/>
          <table:table-cell table:style-name="ce79" table:number-columns-repeated="6"/>
          <table:table-cell table:style-name="ce34"/>
          <table:table-cell table:style-name="ce48"/>
          <table:table-cell table:style-name="ce79"/>
          <table:table-cell table:style-name="ce166" table:formula="of:=(SUMIF([.$T$8:.$T$95];[.I413];[.$U$8:.$U$95])+SUMIF([.$V$9:.$V$97];[.J413];[.$W$9:.$W$98])+SUMIF([.$X$9:.$X$108];[.K413];[.$Y$9:.$Y$108]))*0.4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413]*[.N413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9" table:number-columns-repeated="2"/>
          <table:table-cell table:style-name="ce80" table:number-columns-repeated="4"/>
          <table:table-cell table:style-name="ce79" table:number-columns-repeated="2"/>
          <table:table-cell table:style-name="ce79"/>
          <table:table-cell table:style-name="ce48"/>
          <table:table-cell table:style-name="ce34"/>
          <table:table-cell table:style-name="ce166" table:formula="of:=(SUMIF([.$T$8:.$T$95];[.I414];[.$U$8:.$U$95])+SUMIF([.$V$9:.$V$97];[.J414];[.$W$9:.$W$98])+SUMIF([.$X$9:.$X$108];[.K414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414]*[.N414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9" table:number-columns-repeated="2"/>
          <table:table-cell table:style-name="ce80" table:number-columns-repeated="4"/>
          <table:table-cell table:style-name="ce79" table:number-columns-repeated="2"/>
          <table:table-cell table:style-name="ce79"/>
          <table:table-cell table:style-name="ce48"/>
          <table:table-cell table:style-name="ce34"/>
          <table:table-cell table:style-name="ce166" table:formula="of:=(SUMIF([.$T$8:.$T$95];[.I415];[.$U$8:.$U$95])+SUMIF([.$V$9:.$V$97];[.J415];[.$W$9:.$W$98])+SUMIF([.$X$9:.$X$108];[.K415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415]*[.N415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9" table:number-columns-repeated="2"/>
          <table:table-cell table:style-name="ce80" table:number-columns-repeated="4"/>
          <table:table-cell table:style-name="ce79" table:number-columns-repeated="2"/>
          <table:table-cell table:style-name="ce79"/>
          <table:table-cell table:style-name="ce48"/>
          <table:table-cell table:style-name="ce34"/>
          <table:table-cell table:style-name="ce166" table:formula="of:=(SUMIF([.$T$8:.$T$95];[.I416];[.$U$8:.$U$95])+SUMIF([.$V$9:.$V$97];[.J416];[.$W$9:.$W$98])+SUMIF([.$X$9:.$X$108];[.K416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416]*[.N416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9" table:number-columns-repeated="2"/>
          <table:table-cell table:style-name="ce80" table:number-columns-repeated="4"/>
          <table:table-cell table:style-name="ce79" table:number-columns-repeated="2"/>
          <table:table-cell table:style-name="ce79"/>
          <table:table-cell table:style-name="ce48"/>
          <table:table-cell table:style-name="ce34"/>
          <table:table-cell table:style-name="ce166" table:formula="of:=(SUMIF([.$T$8:.$T$95];[.I417];[.$U$8:.$U$95])+SUMIF([.$V$9:.$V$97];[.J417];[.$W$9:.$W$98])+SUMIF([.$X$9:.$X$108];[.K417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417]*[.N417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9" table:number-columns-repeated="2"/>
          <table:table-cell table:style-name="ce80" table:number-columns-repeated="4"/>
          <table:table-cell table:style-name="ce79" table:number-columns-repeated="2"/>
          <table:table-cell table:style-name="ce79"/>
          <table:table-cell table:style-name="ce48"/>
          <table:table-cell table:style-name="ce34"/>
          <table:table-cell table:style-name="ce166" table:formula="of:=(SUMIF([.$T$8:.$T$95];[.I418];[.$U$8:.$U$95])+SUMIF([.$V$9:.$V$97];[.J418];[.$W$9:.$W$98])+SUMIF([.$X$9:.$X$108];[.K418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418]*[.N418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9" table:number-columns-repeated="2"/>
          <table:table-cell table:style-name="ce80" table:number-columns-repeated="4"/>
          <table:table-cell table:style-name="ce79" table:number-columns-repeated="2"/>
          <table:table-cell table:style-name="ce79"/>
          <table:table-cell table:style-name="ce48"/>
          <table:table-cell table:style-name="ce34"/>
          <table:table-cell table:style-name="ce166" table:formula="of:=(SUMIF([.$T$8:.$T$95];[.I419];[.$U$8:.$U$95])+SUMIF([.$V$9:.$V$97];[.J419];[.$W$9:.$W$98])+SUMIF([.$X$9:.$X$108];[.K419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419]*[.N419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9" table:number-columns-repeated="2"/>
          <table:table-cell table:style-name="ce80" table:number-columns-repeated="4"/>
          <table:table-cell table:style-name="ce79" table:number-columns-repeated="2"/>
          <table:table-cell table:style-name="ce79"/>
          <table:table-cell table:style-name="ce48"/>
          <table:table-cell table:style-name="ce34"/>
          <table:table-cell table:style-name="ce166" table:formula="of:=(SUMIF([.$T$8:.$T$95];[.I420];[.$U$8:.$U$95])+SUMIF([.$V$9:.$V$97];[.J420];[.$W$9:.$W$98])+SUMIF([.$X$9:.$X$108];[.K420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420]*[.N420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9" table:number-columns-repeated="2"/>
          <table:table-cell table:style-name="ce80" table:number-columns-repeated="4"/>
          <table:table-cell table:style-name="ce79" table:number-columns-repeated="2"/>
          <table:table-cell table:style-name="ce79"/>
          <table:table-cell table:style-name="ce48"/>
          <table:table-cell table:style-name="ce34"/>
          <table:table-cell table:style-name="ce166" table:formula="of:=(SUMIF([.$T$8:.$T$95];[.I421];[.$U$8:.$U$95])+SUMIF([.$V$9:.$V$97];[.J421];[.$W$9:.$W$98])+SUMIF([.$X$9:.$X$108];[.K421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421]*[.N421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9" table:number-columns-repeated="2"/>
          <table:table-cell table:style-name="ce80" table:number-columns-repeated="4"/>
          <table:table-cell table:style-name="ce79" table:number-columns-repeated="2"/>
          <table:table-cell table:style-name="ce79"/>
          <table:table-cell table:style-name="ce48"/>
          <table:table-cell table:style-name="ce34"/>
          <table:table-cell table:style-name="ce166" table:formula="of:=(SUMIF([.$T$8:.$T$95];[.I422];[.$U$8:.$U$95])+SUMIF([.$V$9:.$V$97];[.J422];[.$W$9:.$W$98])+SUMIF([.$X$9:.$X$108];[.K422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422]*[.N422];0)" office:value-type="float" office:value="0">
            <text:p>0 zł</text:p>
          </table:table-cell>
          <table:table-cell table:number-columns-repeated="1009"/>
        </table:table-row>
        <table:table-row table:style-name="ro36">
          <table:table-cell table:style-name="ce19" table:number-columns-repeated="2"/>
          <table:table-cell table:style-name="ce80" table:number-columns-repeated="4"/>
          <table:table-cell table:style-name="ce79" table:number-columns-repeated="2"/>
          <table:table-cell table:style-name="ce79"/>
          <table:table-cell table:style-name="ce48"/>
          <table:table-cell table:style-name="ce34"/>
          <table:table-cell table:style-name="ce166" table:formula="of:=(SUMIF([.$T$8:.$T$95];[.I423];[.$U$8:.$U$95])+SUMIF([.$V$9:.$V$97];[.J423];[.$W$9:.$W$98])+SUMIF([.$X$9:.$X$108];[.K423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423]*[.N423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9" table:number-columns-repeated="2"/>
          <table:table-cell table:style-name="ce80" table:number-columns-repeated="4"/>
          <table:table-cell table:style-name="ce79" table:number-columns-repeated="2"/>
          <table:table-cell table:style-name="ce79"/>
          <table:table-cell table:style-name="ce48"/>
          <table:table-cell table:style-name="ce34"/>
          <table:table-cell table:style-name="ce166" table:formula="of:=(SUMIF([.$T$8:.$T$95];[.I424];[.$U$8:.$U$95])+SUMIF([.$V$9:.$V$97];[.J424];[.$W$9:.$W$98])+SUMIF([.$X$9:.$X$108];[.K424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424]*[.N424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9" table:number-columns-repeated="2"/>
          <table:table-cell table:style-name="ce21" table:number-columns-repeated="4"/>
          <table:table-cell table:style-name="ce79" table:number-columns-repeated="2"/>
          <table:table-cell table:style-name="ce79"/>
          <table:table-cell table:style-name="ce48"/>
          <table:table-cell table:style-name="ce34"/>
          <table:table-cell table:style-name="ce166" table:formula="of:=(SUMIF([.$T$8:.$T$95];[.I425];[.$U$8:.$U$95])+SUMIF([.$V$9:.$V$97];[.J425];[.$W$9:.$W$98])+SUMIF([.$X$9:.$X$108];[.K425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425]*[.N425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9" table:number-columns-repeated="2"/>
          <table:table-cell table:style-name="ce21" table:number-columns-repeated="4"/>
          <table:table-cell table:style-name="ce79" table:number-columns-repeated="2"/>
          <table:table-cell table:style-name="ce79"/>
          <table:table-cell table:style-name="ce48"/>
          <table:table-cell table:style-name="ce34"/>
          <table:table-cell table:style-name="ce166" table:formula="of:=(SUMIF([.$T$8:.$T$95];[.I426];[.$U$8:.$U$95])+SUMIF([.$V$9:.$V$97];[.J426];[.$W$9:.$W$98])+SUMIF([.$X$9:.$X$108];[.K426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426]*[.N426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9" table:number-columns-repeated="2"/>
          <table:table-cell table:style-name="ce21" table:number-columns-repeated="4"/>
          <table:table-cell table:style-name="ce79" table:number-columns-repeated="2"/>
          <table:table-cell table:style-name="ce34"/>
          <table:table-cell table:style-name="ce48"/>
          <table:table-cell table:style-name="ce34"/>
          <table:table-cell table:style-name="ce166" table:formula="of:=(SUMIF([.$T$8:.$T$95];[.I427];[.$U$8:.$U$95])+SUMIF([.$V$9:.$V$97];[.J427];[.$W$9:.$W$98])+SUMIF([.$X$9:.$X$108];[.K427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427]*[.N427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9" table:number-columns-repeated="2"/>
          <table:table-cell table:style-name="ce21" table:number-columns-repeated="4"/>
          <table:table-cell table:style-name="ce79" table:number-columns-repeated="2"/>
          <table:table-cell table:style-name="ce79"/>
          <table:table-cell table:style-name="ce48"/>
          <table:table-cell table:style-name="ce34"/>
          <table:table-cell table:style-name="ce166" table:formula="of:=(SUMIF([.$T$8:.$T$95];[.I428];[.$U$8:.$U$95])+SUMIF([.$V$9:.$V$97];[.J428];[.$W$9:.$W$98])+SUMIF([.$X$9:.$X$108];[.K428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428]*[.N428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9" table:number-columns-repeated="2"/>
          <table:table-cell table:style-name="ce21" table:number-columns-repeated="4"/>
          <table:table-cell table:style-name="ce79" table:number-columns-repeated="2"/>
          <table:table-cell table:style-name="ce79"/>
          <table:table-cell table:style-name="ce48"/>
          <table:table-cell table:style-name="ce34"/>
          <table:table-cell table:style-name="ce166" table:formula="of:=(SUMIF([.$T$8:.$T$95];[.I429];[.$U$8:.$U$95])+SUMIF([.$V$9:.$V$97];[.J429];[.$W$9:.$W$98])+SUMIF([.$X$9:.$X$108];[.K429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429]*[.N429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9" table:number-columns-repeated="2"/>
          <table:table-cell table:style-name="ce21" table:number-columns-repeated="4"/>
          <table:table-cell table:style-name="ce79" table:number-columns-repeated="2"/>
          <table:table-cell table:style-name="ce79"/>
          <table:table-cell table:style-name="ce48"/>
          <table:table-cell table:style-name="ce34"/>
          <table:table-cell table:style-name="ce166" table:formula="of:=(SUMIF([.$T$8:.$T$95];[.I430];[.$U$8:.$U$95])+SUMIF([.$V$9:.$V$97];[.J430];[.$W$9:.$W$98])+SUMIF([.$X$9:.$X$108];[.K430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430]*[.N430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9" table:number-columns-repeated="2"/>
          <table:table-cell table:style-name="ce21" table:number-columns-repeated="4"/>
          <table:table-cell table:style-name="ce79" table:number-columns-repeated="2"/>
          <table:table-cell table:style-name="ce79"/>
          <table:table-cell table:style-name="ce48"/>
          <table:table-cell table:style-name="ce34"/>
          <table:table-cell table:style-name="ce166" table:formula="of:=(SUMIF([.$T$8:.$T$95];[.I431];[.$U$8:.$U$95])+SUMIF([.$V$9:.$V$97];[.J431];[.$W$9:.$W$98])+SUMIF([.$X$9:.$X$108];[.K431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431]*[.N431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9" table:number-columns-repeated="2"/>
          <table:table-cell table:style-name="ce21" table:number-columns-repeated="4"/>
          <table:table-cell table:style-name="ce79" table:number-columns-repeated="2"/>
          <table:table-cell table:style-name="ce79"/>
          <table:table-cell table:style-name="ce48"/>
          <table:table-cell table:style-name="ce34"/>
          <table:table-cell table:style-name="ce166" table:formula="of:=(SUMIF([.$T$8:.$T$95];[.I432];[.$U$8:.$U$95])+SUMIF([.$V$9:.$V$97];[.J432];[.$W$9:.$W$98])+SUMIF([.$X$9:.$X$108];[.K432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432]*[.N432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9" table:number-columns-repeated="2"/>
          <table:table-cell table:style-name="ce21" table:number-columns-repeated="4"/>
          <table:table-cell table:style-name="ce79" table:number-columns-repeated="2"/>
          <table:table-cell table:style-name="ce79"/>
          <table:table-cell table:style-name="ce48"/>
          <table:table-cell table:style-name="ce34"/>
          <table:table-cell table:style-name="ce166" table:formula="of:=(SUMIF([.$T$8:.$T$95];[.I433];[.$U$8:.$U$95])+SUMIF([.$V$9:.$V$97];[.J433];[.$W$9:.$W$98])+SUMIF([.$X$9:.$X$108];[.K433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433]*[.N433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9" table:number-columns-repeated="2"/>
          <table:table-cell table:style-name="ce21" table:number-columns-repeated="4"/>
          <table:table-cell table:style-name="ce79" table:number-columns-repeated="2"/>
          <table:table-cell table:style-name="ce79"/>
          <table:table-cell table:style-name="ce48"/>
          <table:table-cell table:style-name="ce34"/>
          <table:table-cell table:style-name="ce166" table:formula="of:=(SUMIF([.$T$8:.$T$95];[.I434];[.$U$8:.$U$95])+SUMIF([.$V$9:.$V$97];[.J434];[.$W$9:.$W$98])+SUMIF([.$X$9:.$X$108];[.K434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434]*[.N434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9" table:number-columns-repeated="2"/>
          <table:table-cell table:style-name="ce21" table:number-columns-repeated="4"/>
          <table:table-cell table:style-name="ce79" table:number-columns-repeated="2"/>
          <table:table-cell table:style-name="ce79"/>
          <table:table-cell table:style-name="ce48"/>
          <table:table-cell table:style-name="ce34"/>
          <table:table-cell table:style-name="ce166" table:formula="of:=(SUMIF([.$T$8:.$T$95];[.I435];[.$U$8:.$U$95])+SUMIF([.$V$9:.$V$97];[.J435];[.$W$9:.$W$98])+SUMIF([.$X$9:.$X$108];[.K435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435]*[.N435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9" table:number-columns-repeated="2"/>
          <table:table-cell table:style-name="ce21" table:number-columns-repeated="4"/>
          <table:table-cell table:style-name="ce79" table:number-columns-repeated="2"/>
          <table:table-cell table:style-name="ce79"/>
          <table:table-cell table:style-name="ce48"/>
          <table:table-cell table:style-name="ce34"/>
          <table:table-cell table:style-name="ce166" table:formula="of:=(SUMIF([.$T$8:.$T$95];[.I436];[.$U$8:.$U$95])+SUMIF([.$V$9:.$V$97];[.J436];[.$W$9:.$W$98])+SUMIF([.$X$9:.$X$108];[.K436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436]*[.N436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9" table:number-columns-repeated="2"/>
          <table:table-cell table:style-name="ce21" table:number-columns-repeated="4"/>
          <table:table-cell table:style-name="ce79" table:number-columns-repeated="2"/>
          <table:table-cell table:style-name="ce79"/>
          <table:table-cell table:style-name="ce48"/>
          <table:table-cell table:style-name="ce34"/>
          <table:table-cell table:style-name="ce166" table:formula="of:=(SUMIF([.$T$8:.$T$95];[.I437];[.$U$8:.$U$95])+SUMIF([.$V$9:.$V$97];[.J437];[.$W$9:.$W$98])+SUMIF([.$X$9:.$X$108];[.K437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437]*[.N437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9" table:number-columns-repeated="2"/>
          <table:table-cell table:style-name="ce21" table:number-columns-repeated="4"/>
          <table:table-cell table:style-name="ce79" table:number-columns-repeated="2"/>
          <table:table-cell table:style-name="ce79"/>
          <table:table-cell table:style-name="ce48"/>
          <table:table-cell table:style-name="ce34"/>
          <table:table-cell table:style-name="ce166" table:formula="of:=(SUMIF([.$T$8:.$T$95];[.I438];[.$U$8:.$U$95])+SUMIF([.$V$9:.$V$97];[.J438];[.$W$9:.$W$98])+SUMIF([.$X$9:.$X$108];[.K438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438]*[.N438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9" table:number-columns-repeated="2"/>
          <table:table-cell table:style-name="ce21" table:number-columns-repeated="4"/>
          <table:table-cell table:style-name="ce79" table:number-columns-repeated="2"/>
          <table:table-cell table:style-name="ce79"/>
          <table:table-cell table:style-name="ce48"/>
          <table:table-cell table:style-name="ce34"/>
          <table:table-cell table:style-name="ce166" table:formula="of:=(SUMIF([.$T$8:.$T$95];[.I439];[.$U$8:.$U$95])+SUMIF([.$V$9:.$V$97];[.J439];[.$W$9:.$W$98])+SUMIF([.$X$9:.$X$108];[.K439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439]*[.N439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9" table:number-columns-repeated="2"/>
          <table:table-cell table:style-name="ce21" table:number-columns-repeated="4"/>
          <table:table-cell table:style-name="ce79" table:number-columns-repeated="2"/>
          <table:table-cell table:style-name="ce79"/>
          <table:table-cell table:style-name="ce48"/>
          <table:table-cell table:style-name="ce34"/>
          <table:table-cell table:style-name="ce166" table:formula="of:=(SUMIF([.$T$8:.$T$95];[.I440];[.$U$8:.$U$95])+SUMIF([.$V$9:.$V$97];[.J440];[.$W$9:.$W$98])+SUMIF([.$X$9:.$X$108];[.K440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440]*[.N440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9" table:number-columns-repeated="2"/>
          <table:table-cell table:style-name="ce21" table:number-columns-repeated="4"/>
          <table:table-cell table:style-name="ce79" table:number-columns-repeated="2"/>
          <table:table-cell table:style-name="ce79"/>
          <table:table-cell table:style-name="ce48"/>
          <table:table-cell table:style-name="ce34"/>
          <table:table-cell table:style-name="ce166" table:formula="of:=(SUMIF([.$T$8:.$T$95];[.I441];[.$U$8:.$U$95])+SUMIF([.$V$9:.$V$97];[.J441];[.$W$9:.$W$98])+SUMIF([.$X$9:.$X$108];[.K441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441]*[.N441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9" table:number-columns-repeated="2"/>
          <table:table-cell table:style-name="ce21" table:number-columns-repeated="4"/>
          <table:table-cell table:style-name="ce79" table:number-columns-repeated="2"/>
          <table:table-cell table:style-name="ce79"/>
          <table:table-cell table:style-name="ce48"/>
          <table:table-cell table:style-name="ce34"/>
          <table:table-cell table:style-name="ce166" table:formula="of:=(SUMIF([.$T$8:.$T$95];[.I442];[.$U$8:.$U$95])+SUMIF([.$V$9:.$V$97];[.J442];[.$W$9:.$W$98])+SUMIF([.$X$9:.$X$108];[.K442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442]*[.N442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9" table:number-columns-repeated="2"/>
          <table:table-cell table:style-name="ce21" table:number-columns-repeated="4"/>
          <table:table-cell table:style-name="ce79" table:number-columns-repeated="2"/>
          <table:table-cell table:style-name="ce79"/>
          <table:table-cell table:style-name="ce48"/>
          <table:table-cell table:style-name="ce34"/>
          <table:table-cell table:style-name="ce166" table:formula="of:=(SUMIF([.$T$8:.$T$95];[.I443];[.$U$8:.$U$95])+SUMIF([.$V$9:.$V$97];[.J443];[.$W$9:.$W$98])+SUMIF([.$X$9:.$X$108];[.K443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443]*[.N443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9" table:number-columns-repeated="2"/>
          <table:table-cell table:style-name="ce21" table:number-columns-repeated="4"/>
          <table:table-cell table:style-name="ce79" table:number-columns-repeated="2"/>
          <table:table-cell table:style-name="ce79"/>
          <table:table-cell table:style-name="ce48"/>
          <table:table-cell table:style-name="ce34"/>
          <table:table-cell table:style-name="ce166" table:formula="of:=(SUMIF([.$T$8:.$T$95];[.I444];[.$U$8:.$U$95])+SUMIF([.$V$9:.$V$97];[.J444];[.$W$9:.$W$98])+SUMIF([.$X$9:.$X$108];[.K444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444]*[.N444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9" table:number-columns-repeated="2"/>
          <table:table-cell table:style-name="ce21" table:number-columns-repeated="4"/>
          <table:table-cell table:style-name="ce79" table:number-columns-repeated="2"/>
          <table:table-cell table:style-name="ce79"/>
          <table:table-cell table:style-name="ce48"/>
          <table:table-cell table:style-name="ce34"/>
          <table:table-cell table:style-name="ce166" table:formula="of:=(SUMIF([.$T$8:.$T$95];[.I445];[.$U$8:.$U$95])+SUMIF([.$V$9:.$V$97];[.J445];[.$W$9:.$W$98])+SUMIF([.$X$9:.$X$108];[.K445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445]*[.N445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9" table:number-columns-repeated="2"/>
          <table:table-cell table:style-name="ce21" table:number-columns-repeated="4"/>
          <table:table-cell table:style-name="ce79" table:number-columns-repeated="2"/>
          <table:table-cell table:style-name="ce79"/>
          <table:table-cell table:style-name="ce48"/>
          <table:table-cell table:style-name="ce34"/>
          <table:table-cell table:style-name="ce166" table:formula="of:=(SUMIF([.$T$8:.$T$95];[.I446];[.$U$8:.$U$95])+SUMIF([.$V$9:.$V$97];[.J446];[.$W$9:.$W$98])+SUMIF([.$X$9:.$X$108];[.K446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446]*[.N446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9" table:number-columns-repeated="2"/>
          <table:table-cell table:style-name="ce21" table:number-columns-repeated="4"/>
          <table:table-cell table:style-name="ce79" table:number-columns-repeated="2"/>
          <table:table-cell table:style-name="ce79"/>
          <table:table-cell table:style-name="ce48"/>
          <table:table-cell table:style-name="ce34"/>
          <table:table-cell table:style-name="ce166" table:formula="of:=(SUMIF([.$T$8:.$T$95];[.I447];[.$U$8:.$U$95])+SUMIF([.$V$9:.$V$97];[.J447];[.$W$9:.$W$98])+SUMIF([.$X$9:.$X$108];[.K447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447]*[.N447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9" table:number-columns-repeated="2"/>
          <table:table-cell table:style-name="ce21" table:number-columns-repeated="4"/>
          <table:table-cell table:style-name="ce79" table:number-columns-repeated="2"/>
          <table:table-cell table:style-name="ce79"/>
          <table:table-cell table:style-name="ce48"/>
          <table:table-cell table:style-name="ce34"/>
          <table:table-cell table:style-name="ce166" table:formula="of:=(SUMIF([.$T$8:.$T$95];[.I448];[.$U$8:.$U$95])+SUMIF([.$V$9:.$V$97];[.J448];[.$W$9:.$W$98])+SUMIF([.$X$9:.$X$108];[.K448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448]*[.N448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9" table:number-columns-repeated="2"/>
          <table:table-cell table:style-name="ce21" table:number-columns-repeated="4"/>
          <table:table-cell table:style-name="ce79" table:number-columns-repeated="2"/>
          <table:table-cell table:style-name="ce79"/>
          <table:table-cell table:style-name="ce48"/>
          <table:table-cell table:style-name="ce34"/>
          <table:table-cell table:style-name="ce166" table:formula="of:=(SUMIF([.$T$8:.$T$95];[.I449];[.$U$8:.$U$95])+SUMIF([.$V$9:.$V$97];[.J449];[.$W$9:.$W$98])+SUMIF([.$X$9:.$X$108];[.K449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449]*[.N449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9" table:number-columns-repeated="2"/>
          <table:table-cell table:style-name="ce21" table:number-columns-repeated="4"/>
          <table:table-cell table:style-name="ce79" table:number-columns-repeated="2"/>
          <table:table-cell table:style-name="ce79"/>
          <table:table-cell table:style-name="ce48"/>
          <table:table-cell table:style-name="ce34"/>
          <table:table-cell table:style-name="ce166" table:formula="of:=(SUMIF([.$T$8:.$T$95];[.I450];[.$U$8:.$U$95])+SUMIF([.$V$9:.$V$97];[.J450];[.$W$9:.$W$98])+SUMIF([.$X$9:.$X$108];[.K450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450]*[.N450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9" table:number-columns-repeated="2"/>
          <table:table-cell table:style-name="ce21" table:number-columns-repeated="4"/>
          <table:table-cell table:style-name="ce79" table:number-columns-repeated="2"/>
          <table:table-cell table:style-name="ce79"/>
          <table:table-cell table:style-name="ce48"/>
          <table:table-cell table:style-name="ce34"/>
          <table:table-cell table:style-name="ce166" table:formula="of:=(SUMIF([.$T$8:.$T$95];[.I451];[.$U$8:.$U$95])+SUMIF([.$V$9:.$V$97];[.J451];[.$W$9:.$W$98])+SUMIF([.$X$9:.$X$108];[.K451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451]*[.N451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9" table:number-columns-repeated="2"/>
          <table:table-cell table:style-name="ce21" table:number-columns-repeated="4"/>
          <table:table-cell table:style-name="ce79" table:number-columns-repeated="2"/>
          <table:table-cell table:style-name="ce79"/>
          <table:table-cell table:style-name="ce48"/>
          <table:table-cell table:style-name="ce34"/>
          <table:table-cell table:style-name="ce166" table:formula="of:=(SUMIF([.$T$8:.$T$95];[.I452];[.$U$8:.$U$95])+SUMIF([.$V$9:.$V$97];[.J452];[.$W$9:.$W$98])+SUMIF([.$X$9:.$X$108];[.K452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452]*[.N452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9" table:number-columns-repeated="2"/>
          <table:table-cell table:style-name="ce21" table:number-columns-repeated="4"/>
          <table:table-cell table:style-name="ce79" table:number-columns-repeated="2"/>
          <table:table-cell table:style-name="ce79"/>
          <table:table-cell table:style-name="ce48"/>
          <table:table-cell table:style-name="ce34"/>
          <table:table-cell table:style-name="ce166" table:formula="of:=(SUMIF([.$T$8:.$T$95];[.I453];[.$U$8:.$U$95])+SUMIF([.$V$9:.$V$97];[.J453];[.$W$9:.$W$98])+SUMIF([.$X$9:.$X$108];[.K453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453]*[.N453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9" table:number-columns-repeated="2"/>
          <table:table-cell table:style-name="ce21" table:number-columns-repeated="4"/>
          <table:table-cell table:style-name="ce79" table:number-columns-repeated="2"/>
          <table:table-cell table:style-name="ce79"/>
          <table:table-cell table:style-name="ce48"/>
          <table:table-cell table:style-name="ce34"/>
          <table:table-cell table:style-name="ce166" table:formula="of:=(SUMIF([.$T$8:.$T$95];[.I454];[.$U$8:.$U$95])+SUMIF([.$V$9:.$V$97];[.J454];[.$W$9:.$W$98])+SUMIF([.$X$9:.$X$108];[.K454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454]*[.N454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9" table:number-columns-repeated="2"/>
          <table:table-cell table:style-name="ce21" table:number-columns-repeated="4"/>
          <table:table-cell table:style-name="ce79" table:number-columns-repeated="2"/>
          <table:table-cell table:style-name="ce79"/>
          <table:table-cell table:style-name="ce48"/>
          <table:table-cell table:style-name="ce34"/>
          <table:table-cell table:style-name="ce166" table:formula="of:=(SUMIF([.$T$8:.$T$95];[.I455];[.$U$8:.$U$95])+SUMIF([.$V$9:.$V$97];[.J455];[.$W$9:.$W$98])+SUMIF([.$X$9:.$X$108];[.K455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455]*[.N455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9" table:number-columns-repeated="2"/>
          <table:table-cell table:style-name="ce21" table:number-columns-repeated="4"/>
          <table:table-cell table:style-name="ce79" table:number-columns-repeated="2"/>
          <table:table-cell table:style-name="ce79"/>
          <table:table-cell table:style-name="ce48"/>
          <table:table-cell table:style-name="ce34"/>
          <table:table-cell table:style-name="ce166" table:formula="of:=(SUMIF([.$T$8:.$T$95];[.I456];[.$U$8:.$U$95])+SUMIF([.$V$9:.$V$97];[.J456];[.$W$9:.$W$98])+SUMIF([.$X$9:.$X$108];[.K456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456]*[.N456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9" table:number-columns-repeated="2"/>
          <table:table-cell table:style-name="ce21" table:number-columns-repeated="4"/>
          <table:table-cell table:style-name="ce79" table:number-columns-repeated="2"/>
          <table:table-cell table:style-name="ce79"/>
          <table:table-cell table:style-name="ce48"/>
          <table:table-cell table:style-name="ce34"/>
          <table:table-cell table:style-name="ce166" table:formula="of:=(SUMIF([.$T$8:.$T$95];[.I457];[.$U$8:.$U$95])+SUMIF([.$V$9:.$V$97];[.J457];[.$W$9:.$W$98])+SUMIF([.$X$9:.$X$108];[.K457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457]*[.N457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9" table:number-columns-repeated="2"/>
          <table:table-cell table:style-name="ce21" table:number-columns-repeated="4"/>
          <table:table-cell table:style-name="ce79" table:number-columns-repeated="2"/>
          <table:table-cell table:style-name="ce79"/>
          <table:table-cell table:style-name="ce48"/>
          <table:table-cell table:style-name="ce34"/>
          <table:table-cell table:style-name="ce166" table:formula="of:=(SUMIF([.$T$8:.$T$95];[.I458];[.$U$8:.$U$95])+SUMIF([.$V$9:.$V$97];[.J458];[.$W$9:.$W$98])+SUMIF([.$X$9:.$X$108];[.K458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458]*[.N458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9" table:number-columns-repeated="2"/>
          <table:table-cell table:style-name="ce21" table:number-columns-repeated="4"/>
          <table:table-cell table:style-name="ce79" table:number-columns-repeated="2"/>
          <table:table-cell table:style-name="ce79"/>
          <table:table-cell table:number-columns-repeated="2" table:style-name="ce34"/>
          <table:table-cell table:style-name="ce166" table:formula="of:=(SUMIF([.$T$8:.$T$95];[.I459];[.$U$8:.$U$95])+SUMIF([.$V$9:.$V$97];[.J459];[.$W$9:.$W$98])+SUMIF([.$X$9:.$X$108];[.K459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459]*[.N459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9" table:number-columns-repeated="2"/>
          <table:table-cell table:style-name="ce21" table:number-columns-repeated="4"/>
          <table:table-cell table:style-name="ce79" table:number-columns-repeated="2"/>
          <table:table-cell table:style-name="ce79"/>
          <table:table-cell table:style-name="ce48"/>
          <table:table-cell table:style-name="ce34"/>
          <table:table-cell table:style-name="ce166" table:formula="of:=(SUMIF([.$T$8:.$T$95];[.I460];[.$U$8:.$U$95])+SUMIF([.$V$9:.$V$97];[.J460];[.$W$9:.$W$98])+SUMIF([.$X$9:.$X$108];[.K460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460]*[.N460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9" table:number-columns-repeated="2"/>
          <table:table-cell table:style-name="ce21" table:number-columns-repeated="4"/>
          <table:table-cell table:style-name="ce79" table:number-columns-repeated="2"/>
          <table:table-cell table:style-name="ce79"/>
          <table:table-cell table:style-name="ce48"/>
          <table:table-cell table:style-name="ce34"/>
          <table:table-cell table:style-name="ce166" table:formula="of:=(SUMIF([.$T$8:.$T$95];[.I461];[.$U$8:.$U$95])+SUMIF([.$V$9:.$V$97];[.J461];[.$W$9:.$W$98])+SUMIF([.$X$9:.$X$108];[.K461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461]*[.N461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9" table:number-columns-repeated="2"/>
          <table:table-cell table:style-name="ce21" table:number-columns-repeated="4"/>
          <table:table-cell table:style-name="ce79" table:number-columns-repeated="2"/>
          <table:table-cell table:style-name="ce79"/>
          <table:table-cell table:style-name="ce48"/>
          <table:table-cell table:style-name="ce34"/>
          <table:table-cell table:style-name="ce166" table:formula="of:=(SUMIF([.$T$8:.$T$95];[.I462];[.$U$8:.$U$95])+SUMIF([.$V$9:.$V$97];[.J462];[.$W$9:.$W$98])+SUMIF([.$X$9:.$X$108];[.K462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462]*[.N462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9" table:number-columns-repeated="2"/>
          <table:table-cell table:style-name="ce21" table:number-columns-repeated="4"/>
          <table:table-cell table:style-name="ce79" table:number-columns-repeated="2"/>
          <table:table-cell table:style-name="ce34"/>
          <table:table-cell table:style-name="ce48"/>
          <table:table-cell table:style-name="ce34"/>
          <table:table-cell table:style-name="ce166" table:formula="of:=(SUMIF([.$T$8:.$T$95];[.I463];[.$U$8:.$U$95])+SUMIF([.$V$9:.$V$97];[.J463];[.$W$9:.$W$98])+SUMIF([.$X$9:.$X$108];[.K463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463]*[.N463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9" table:number-columns-repeated="2"/>
          <table:table-cell table:style-name="ce21" table:number-columns-repeated="4"/>
          <table:table-cell table:style-name="ce79" table:number-columns-repeated="2"/>
          <table:table-cell table:style-name="ce79"/>
          <table:table-cell table:style-name="ce48"/>
          <table:table-cell table:style-name="ce34"/>
          <table:table-cell table:style-name="ce166" table:formula="of:=(SUMIF([.$T$8:.$T$95];[.I464];[.$U$8:.$U$95])+SUMIF([.$V$9:.$V$97];[.J464];[.$W$9:.$W$98])+SUMIF([.$X$9:.$X$108];[.K464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464]*[.N464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9" table:number-columns-repeated="2"/>
          <table:table-cell table:style-name="ce21" table:number-columns-repeated="4"/>
          <table:table-cell table:style-name="ce79" table:number-columns-repeated="2"/>
          <table:table-cell table:style-name="ce79"/>
          <table:table-cell table:style-name="ce48"/>
          <table:table-cell table:style-name="ce34"/>
          <table:table-cell table:style-name="ce166" table:formula="of:=(SUMIF([.$T$8:.$T$95];[.I465];[.$U$8:.$U$95])+SUMIF([.$V$9:.$V$97];[.J465];[.$W$9:.$W$98])+SUMIF([.$X$9:.$X$108];[.K465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465]*[.N465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9" table:number-columns-repeated="2"/>
          <table:table-cell table:style-name="ce21" table:number-columns-repeated="4"/>
          <table:table-cell table:style-name="ce79" table:number-columns-repeated="2"/>
          <table:table-cell table:style-name="ce79"/>
          <table:table-cell table:style-name="ce48"/>
          <table:table-cell table:style-name="ce34"/>
          <table:table-cell table:style-name="ce166" table:formula="of:=(SUMIF([.$T$8:.$T$95];[.I466];[.$U$8:.$U$95])+SUMIF([.$V$9:.$V$97];[.J466];[.$W$9:.$W$98])+SUMIF([.$X$9:.$X$108];[.K466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466]*[.N466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9" table:number-columns-repeated="2"/>
          <table:table-cell table:style-name="ce21" table:number-columns-repeated="4"/>
          <table:table-cell table:style-name="ce79" table:number-columns-repeated="2"/>
          <table:table-cell table:style-name="ce79"/>
          <table:table-cell table:style-name="ce48"/>
          <table:table-cell table:style-name="ce34"/>
          <table:table-cell table:style-name="ce166" table:formula="of:=(SUMIF([.$T$8:.$T$95];[.I467];[.$U$8:.$U$95])+SUMIF([.$V$9:.$V$97];[.J467];[.$W$9:.$W$98])+SUMIF([.$X$9:.$X$108];[.K467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467]*[.N467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9" table:number-columns-repeated="2"/>
          <table:table-cell table:style-name="ce21" table:number-columns-repeated="4"/>
          <table:table-cell table:style-name="ce79" table:number-columns-repeated="2"/>
          <table:table-cell table:style-name="ce79"/>
          <table:table-cell table:style-name="ce48"/>
          <table:table-cell table:style-name="ce34"/>
          <table:table-cell table:style-name="ce166" table:formula="of:=(SUMIF([.$T$8:.$T$95];[.I468];[.$U$8:.$U$95])+SUMIF([.$V$9:.$V$97];[.J468];[.$W$9:.$W$98])+SUMIF([.$X$9:.$X$108];[.K468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468]*[.N468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9" table:number-columns-repeated="2"/>
          <table:table-cell table:style-name="ce21" table:number-columns-repeated="4"/>
          <table:table-cell table:style-name="ce79" table:number-columns-repeated="2"/>
          <table:table-cell table:style-name="ce79"/>
          <table:table-cell table:style-name="ce48"/>
          <table:table-cell table:style-name="ce34"/>
          <table:table-cell table:style-name="ce166" table:formula="of:=(SUMIF([.$T$8:.$T$95];[.I469];[.$U$8:.$U$95])+SUMIF([.$V$9:.$V$97];[.J469];[.$W$9:.$W$98])+SUMIF([.$X$9:.$X$108];[.K469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469]*[.N469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1" table:number-columns-repeated="2"/>
          <table:table-cell table:style-name="ce80" table:number-columns-repeated="4"/>
          <table:table-cell table:style-name="ce120" table:number-columns-repeated="2"/>
          <table:table-cell table:style-name="ce120"/>
          <table:table-cell table:number-columns-repeated="2" table:style-name="ce34"/>
          <table:table-cell table:style-name="ce166" table:formula="of:=(SUMIF([.$T$8:.$T$95];[.I470];[.$U$8:.$U$95])+SUMIF([.$V$9:.$V$97];[.J470];[.$W$9:.$W$98])+SUMIF([.$X$9:.$X$108];[.K470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470]*[.N470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9" table:number-columns-repeated="2"/>
          <table:table-cell table:style-name="ce80" table:number-columns-repeated="4"/>
          <table:table-cell table:style-name="ce79" table:number-columns-repeated="2"/>
          <table:table-cell table:style-name="ce79"/>
          <table:table-cell table:style-name="ce48"/>
          <table:table-cell table:style-name="ce34"/>
          <table:table-cell table:style-name="ce166" table:formula="of:=(SUMIF([.$T$8:.$T$95];[.I471];[.$U$8:.$U$95])+SUMIF([.$V$9:.$V$97];[.J471];[.$W$9:.$W$98])+SUMIF([.$X$9:.$X$108];[.K471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471]*[.N471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9" table:number-columns-repeated="2"/>
          <table:table-cell table:style-name="ce80" table:number-columns-repeated="4"/>
          <table:table-cell table:style-name="ce79" table:number-columns-repeated="2"/>
          <table:table-cell table:style-name="ce79"/>
          <table:table-cell table:style-name="ce48"/>
          <table:table-cell table:style-name="ce34"/>
          <table:table-cell table:style-name="ce166" table:formula="of:=(SUMIF([.$T$8:.$T$95];[.I472];[.$U$8:.$U$95])+SUMIF([.$V$9:.$V$97];[.J472];[.$W$9:.$W$98])+SUMIF([.$X$9:.$X$108];[.K472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472]*[.N472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9" table:number-columns-repeated="2"/>
          <table:table-cell table:style-name="ce80" table:number-columns-repeated="4"/>
          <table:table-cell table:style-name="ce79" table:number-columns-repeated="2"/>
          <table:table-cell table:style-name="ce79"/>
          <table:table-cell table:style-name="ce48"/>
          <table:table-cell table:style-name="ce34"/>
          <table:table-cell table:style-name="ce166" table:formula="of:=(SUMIF([.$T$8:.$T$95];[.I473];[.$U$8:.$U$95])+SUMIF([.$V$9:.$V$97];[.J473];[.$W$9:.$W$98])+SUMIF([.$X$9:.$X$108];[.K473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473]*[.N473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9" table:number-columns-repeated="2"/>
          <table:table-cell table:style-name="ce80" table:number-columns-repeated="4"/>
          <table:table-cell table:style-name="ce79" table:number-columns-repeated="2"/>
          <table:table-cell table:style-name="ce79"/>
          <table:table-cell table:style-name="ce48"/>
          <table:table-cell table:style-name="ce34"/>
          <table:table-cell table:style-name="ce166" table:formula="of:=(SUMIF([.$T$8:.$T$95];[.I474];[.$U$8:.$U$95])+SUMIF([.$V$9:.$V$97];[.J474];[.$W$9:.$W$98])+SUMIF([.$X$9:.$X$108];[.K474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474]*[.N474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9" table:number-columns-repeated="2"/>
          <table:table-cell table:style-name="ce80" table:number-columns-repeated="4"/>
          <table:table-cell table:style-name="ce79" table:number-columns-repeated="2"/>
          <table:table-cell table:style-name="ce79"/>
          <table:table-cell table:style-name="ce48"/>
          <table:table-cell table:style-name="ce34"/>
          <table:table-cell table:style-name="ce166" table:formula="of:=(SUMIF([.$T$8:.$T$95];[.I475];[.$U$8:.$U$95])+SUMIF([.$V$9:.$V$97];[.J475];[.$W$9:.$W$98])+SUMIF([.$X$9:.$X$108];[.K475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475]*[.N475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9" table:number-columns-repeated="2"/>
          <table:table-cell table:style-name="ce80" table:number-columns-repeated="4"/>
          <table:table-cell table:style-name="ce79" table:number-columns-repeated="2"/>
          <table:table-cell table:style-name="ce79"/>
          <table:table-cell table:style-name="ce48"/>
          <table:table-cell table:style-name="ce34"/>
          <table:table-cell table:style-name="ce166" table:formula="of:=(SUMIF([.$T$8:.$T$95];[.I476];[.$U$8:.$U$95])+SUMIF([.$V$9:.$V$97];[.J476];[.$W$9:.$W$98])+SUMIF([.$X$9:.$X$108];[.K476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476]*[.N476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9" table:number-columns-repeated="2"/>
          <table:table-cell table:style-name="ce80" table:number-columns-repeated="4"/>
          <table:table-cell table:style-name="ce79" table:number-columns-repeated="2"/>
          <table:table-cell table:style-name="ce79"/>
          <table:table-cell table:style-name="ce48"/>
          <table:table-cell table:style-name="ce34"/>
          <table:table-cell table:style-name="ce166" table:formula="of:=(SUMIF([.$T$8:.$T$95];[.I477];[.$U$8:.$U$95])+SUMIF([.$V$9:.$V$97];[.J477];[.$W$9:.$W$98])+SUMIF([.$X$9:.$X$108];[.K477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477]*[.N477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9" table:number-columns-repeated="2"/>
          <table:table-cell table:style-name="ce80" table:number-columns-repeated="4"/>
          <table:table-cell table:style-name="ce79" table:number-columns-repeated="2"/>
          <table:table-cell table:style-name="ce79"/>
          <table:table-cell table:style-name="ce48"/>
          <table:table-cell table:style-name="ce34"/>
          <table:table-cell table:style-name="ce166" table:formula="of:=(SUMIF([.$T$8:.$T$95];[.I478];[.$U$8:.$U$95])+SUMIF([.$V$9:.$V$97];[.J478];[.$W$9:.$W$98])+SUMIF([.$X$9:.$X$108];[.K478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478]*[.N478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9" table:number-columns-repeated="2"/>
          <table:table-cell table:style-name="ce80" table:number-columns-repeated="4"/>
          <table:table-cell table:style-name="ce79" table:number-columns-repeated="2"/>
          <table:table-cell table:style-name="ce79"/>
          <table:table-cell table:style-name="ce48"/>
          <table:table-cell table:style-name="ce34"/>
          <table:table-cell table:style-name="ce166" table:formula="of:=(SUMIF([.$T$8:.$T$95];[.I479];[.$U$8:.$U$95])+SUMIF([.$V$9:.$V$97];[.J479];[.$W$9:.$W$98])+SUMIF([.$X$9:.$X$108];[.K479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479]*[.N479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9" table:number-columns-repeated="2"/>
          <table:table-cell table:style-name="ce80" table:number-columns-repeated="4"/>
          <table:table-cell table:style-name="ce79" table:number-columns-repeated="2"/>
          <table:table-cell table:style-name="ce79"/>
          <table:table-cell table:style-name="ce48"/>
          <table:table-cell table:style-name="ce34"/>
          <table:table-cell table:style-name="ce166" table:formula="of:=(SUMIF([.$T$8:.$T$95];[.I480];[.$U$8:.$U$95])+SUMIF([.$V$9:.$V$97];[.J480];[.$W$9:.$W$98])+SUMIF([.$X$9:.$X$108];[.K480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480]*[.N480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9" table:number-columns-repeated="2"/>
          <table:table-cell table:style-name="ce80" table:number-columns-repeated="4"/>
          <table:table-cell table:style-name="ce79" table:number-columns-repeated="2"/>
          <table:table-cell table:style-name="ce79"/>
          <table:table-cell table:style-name="ce48"/>
          <table:table-cell table:style-name="ce34"/>
          <table:table-cell table:style-name="ce166" table:formula="of:=(SUMIF([.$T$8:.$T$95];[.I481];[.$U$8:.$U$95])+SUMIF([.$V$9:.$V$97];[.J481];[.$W$9:.$W$98])+SUMIF([.$X$9:.$X$108];[.K481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481]*[.N481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9" table:number-columns-repeated="2"/>
          <table:table-cell table:style-name="ce80" table:number-columns-repeated="4"/>
          <table:table-cell table:style-name="ce79" table:number-columns-repeated="2"/>
          <table:table-cell table:style-name="ce79"/>
          <table:table-cell table:style-name="ce48"/>
          <table:table-cell table:style-name="ce34"/>
          <table:table-cell table:style-name="ce166" table:formula="of:=(SUMIF([.$T$8:.$T$95];[.I482];[.$U$8:.$U$95])+SUMIF([.$V$9:.$V$97];[.J482];[.$W$9:.$W$98])+SUMIF([.$X$9:.$X$108];[.K482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482]*[.N482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9" table:number-columns-repeated="2"/>
          <table:table-cell table:style-name="ce80" table:number-columns-repeated="4"/>
          <table:table-cell table:style-name="ce79" table:number-columns-repeated="2"/>
          <table:table-cell table:style-name="ce79"/>
          <table:table-cell table:style-name="ce48"/>
          <table:table-cell table:style-name="ce34"/>
          <table:table-cell table:style-name="ce166" table:formula="of:=(SUMIF([.$T$8:.$T$95];[.I483];[.$U$8:.$U$95])+SUMIF([.$V$9:.$V$97];[.J483];[.$W$9:.$W$98])+SUMIF([.$X$9:.$X$108];[.K483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483]*[.N483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9" table:number-columns-repeated="2"/>
          <table:table-cell table:style-name="ce80" table:number-columns-repeated="4"/>
          <table:table-cell table:style-name="ce79" table:number-columns-repeated="2"/>
          <table:table-cell table:style-name="ce34"/>
          <table:table-cell table:style-name="ce48"/>
          <table:table-cell table:style-name="ce34"/>
          <table:table-cell table:style-name="ce166" table:formula="of:=(SUMIF([.$T$8:.$T$95];[.I484];[.$U$8:.$U$95])+SUMIF([.$V$9:.$V$97];[.J484];[.$W$9:.$W$98])+SUMIF([.$X$9:.$X$108];[.K484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484]*[.N484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9" table:number-columns-repeated="2"/>
          <table:table-cell table:style-name="ce80" table:number-columns-repeated="4"/>
          <table:table-cell table:style-name="ce79" table:number-columns-repeated="2"/>
          <table:table-cell table:style-name="ce79"/>
          <table:table-cell table:style-name="ce48"/>
          <table:table-cell table:style-name="ce34"/>
          <table:table-cell table:style-name="ce166" table:formula="of:=(SUMIF([.$T$8:.$T$95];[.I485];[.$U$8:.$U$95])+SUMIF([.$V$9:.$V$97];[.J485];[.$W$9:.$W$98])+SUMIF([.$X$9:.$X$108];[.K485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485]*[.N485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9" table:number-columns-repeated="2"/>
          <table:table-cell table:style-name="ce80" table:number-columns-repeated="4"/>
          <table:table-cell table:style-name="ce79" table:number-columns-repeated="2"/>
          <table:table-cell table:style-name="ce79"/>
          <table:table-cell table:style-name="ce48"/>
          <table:table-cell table:style-name="ce34"/>
          <table:table-cell table:style-name="ce166" table:formula="of:=(SUMIF([.$T$8:.$T$95];[.I486];[.$U$8:.$U$95])+SUMIF([.$V$9:.$V$97];[.J486];[.$W$9:.$W$98])+SUMIF([.$X$9:.$X$108];[.K486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486]*[.N486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2" table:number-columns-repeated="2"/>
          <table:table-cell table:style-name="ce81" table:number-columns-repeated="4"/>
          <table:table-cell table:style-name="ce121" table:number-columns-repeated="2"/>
          <table:table-cell table:style-name="ce121"/>
          <table:table-cell table:style-name="ce143"/>
          <table:table-cell table:style-name="ce55"/>
          <table:table-cell table:style-name="ce166" table:formula="of:=(SUMIF([.$T$8:.$T$95];[.I487];[.$U$8:.$U$95])+SUMIF([.$V$9:.$V$97];[.J487];[.$W$9:.$W$98])+SUMIF([.$X$9:.$X$108];[.K487];[.$Y$9:.$Y$108]))*0.7" office:value-type="float" office:value="0">
            <text:p>0,00</text:p>
          </table:table-cell>
          <table:table-cell table:style-name="ce34"/>
          <table:table-cell table:style-name="ce55"/>
          <table:table-cell table:style-name="ce204" table:formula="of:=ROUND([.L487]*[.N487];0)" office:value-type="float" office:value="0">
            <text:p>0 zł</text:p>
          </table:table-cell>
          <table:table-cell table:number-columns-repeated="1009"/>
        </table:table-row>
        <table:table-row table:style-name="ro37">
          <table:table-cell table:style-name="ce23"/>
          <table:table-cell table:style-name="ce48" table:number-columns-repeated="5"/>
          <table:table-cell table:style-name="ce34" table:number-columns-repeated="2"/>
          <table:table-cell table:style-name="ce34"/>
          <table:table-cell table:style-name="ce48"/>
          <table:table-cell table:style-name="ce34"/>
          <table:table-cell table:style-name="ce166" table:formula="of:=(SUMIF([.$T$8:.$T$95];[.I488];[.$U$8:.$U$95])+SUMIF([.$V$9:.$V$97];[.J488];[.$W$9:.$W$98])+SUMIF([.$X$9:.$X$108];[.K488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488]*[.N488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0"/>
          <table:table-cell table:style-name="ce48" table:number-columns-repeated="5"/>
          <table:table-cell table:style-name="ce34" table:number-columns-repeated="2"/>
          <table:table-cell table:style-name="ce34"/>
          <table:table-cell table:style-name="ce48"/>
          <table:table-cell table:style-name="ce34"/>
          <table:table-cell table:style-name="ce166" table:formula="of:=(SUMIF([.$T$8:.$T$95];[.I489];[.$U$8:.$U$95])+SUMIF([.$V$9:.$V$97];[.J489];[.$W$9:.$W$98])+SUMIF([.$X$9:.$X$108];[.K489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489]*[.N489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34"/>
          <table:table-cell table:style-name="ce48"/>
          <table:table-cell table:style-name="ce34"/>
          <table:table-cell table:style-name="ce166" table:formula="of:=(SUMIF([.$T$8:.$T$95];[.I490];[.$U$8:.$U$95])+SUMIF([.$V$9:.$V$97];[.J490];[.$W$9:.$W$98])+SUMIF([.$X$9:.$X$108];[.K490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490]*[.N490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style-name="ce48"/>
          <table:table-cell table:style-name="ce34"/>
          <table:table-cell table:style-name="ce166" table:formula="of:=(SUMIF([.$T$8:.$T$95];[.I491];[.$U$8:.$U$95])+SUMIF([.$V$9:.$V$97];[.J491];[.$W$9:.$W$98])+SUMIF([.$X$9:.$X$108];[.K491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491]*[.N491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style-name="ce48"/>
          <table:table-cell table:style-name="ce34"/>
          <table:table-cell table:style-name="ce166" table:formula="of:=(SUMIF([.$T$8:.$T$95];[.I492];[.$U$8:.$U$95])+SUMIF([.$V$9:.$V$97];[.J492];[.$W$9:.$W$98])+SUMIF([.$X$9:.$X$108];[.K492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492]*[.N492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style-name="ce147"/>
          <table:table-cell table:style-name="ce34"/>
          <table:table-cell table:style-name="ce166" table:formula="of:=(SUMIF([.$T$8:.$T$95];[.I493];[.$U$8:.$U$95])+SUMIF([.$V$9:.$V$97];[.J493];[.$W$9:.$W$98])+SUMIF([.$X$9:.$X$108];[.K493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493]*[.N493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number-columns-repeated="2" table:style-name="ce34"/>
          <table:table-cell table:style-name="ce166" table:formula="of:=(SUMIF([.$T$8:.$T$95];[.I494];[.$U$8:.$U$95])+SUMIF([.$V$9:.$V$97];[.J494];[.$W$9:.$W$98])+SUMIF([.$X$9:.$X$108];[.K494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494]*[.N494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number-columns-repeated="3" table:style-name="ce34"/>
          <table:table-cell table:style-name="ce166" table:formula="of:=(SUMIF([.$T$8:.$T$95];[.I495];[.$U$8:.$U$95])+SUMIF([.$V$9:.$V$97];[.J495];[.$W$9:.$W$98])+SUMIF([.$X$9:.$X$108];[.K495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495]*[.N495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34"/>
          <table:table-cell table:style-name="ce48"/>
          <table:table-cell table:style-name="ce34"/>
          <table:table-cell table:style-name="ce166" table:formula="of:=(SUMIF([.$T$8:.$T$95];[.I496];[.$U$8:.$U$95])+SUMIF([.$V$9:.$V$97];[.J496];[.$W$9:.$W$98])+SUMIF([.$X$9:.$X$108];[.K496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496]*[.N496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style-name="ce48"/>
          <table:table-cell table:style-name="ce34"/>
          <table:table-cell table:style-name="ce166" table:formula="of:=(SUMIF([.$T$8:.$T$95];[.I497];[.$U$8:.$U$95])+SUMIF([.$V$9:.$V$97];[.J497];[.$W$9:.$W$98])+SUMIF([.$X$9:.$X$108];[.K497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497]*[.N497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style-name="ce48"/>
          <table:table-cell table:style-name="ce34"/>
          <table:table-cell table:style-name="ce166" table:formula="of:=(SUMIF([.$T$8:.$T$95];[.I498];[.$U$8:.$U$95])+SUMIF([.$V$9:.$V$97];[.J498];[.$W$9:.$W$98])+SUMIF([.$X$9:.$X$108];[.K498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498]*[.N498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style-name="ce48"/>
          <table:table-cell table:style-name="ce34"/>
          <table:table-cell table:style-name="ce166" table:formula="of:=(SUMIF([.$T$8:.$T$95];[.I499];[.$U$8:.$U$95])+SUMIF([.$V$9:.$V$97];[.J499];[.$W$9:.$W$98])+SUMIF([.$X$9:.$X$108];[.K499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499]*[.N499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style-name="ce48"/>
          <table:table-cell table:style-name="ce34"/>
          <table:table-cell table:style-name="ce166" table:formula="of:=(SUMIF([.$T$8:.$T$95];[.I500];[.$U$8:.$U$95])+SUMIF([.$V$9:.$V$97];[.J500];[.$W$9:.$W$98])+SUMIF([.$X$9:.$X$108];[.K500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500]*[.N500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style-name="ce48"/>
          <table:table-cell table:style-name="ce34"/>
          <table:table-cell table:style-name="ce166" table:formula="of:=(SUMIF([.$T$8:.$T$95];[.I501];[.$U$8:.$U$95])+SUMIF([.$V$9:.$V$97];[.J501];[.$W$9:.$W$98])+SUMIF([.$X$9:.$X$108];[.K501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501]*[.N501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style-name="ce48"/>
          <table:table-cell table:style-name="ce34"/>
          <table:table-cell table:style-name="ce166" table:formula="of:=(SUMIF([.$T$8:.$T$95];[.I502];[.$U$8:.$U$95])+SUMIF([.$V$9:.$V$97];[.J502];[.$W$9:.$W$98])+SUMIF([.$X$9:.$X$108];[.K502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502]*[.N502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style-name="ce48"/>
          <table:table-cell table:style-name="ce34"/>
          <table:table-cell table:style-name="ce166" table:formula="of:=(SUMIF([.$T$8:.$T$95];[.I503];[.$U$8:.$U$95])+SUMIF([.$V$9:.$V$97];[.J503];[.$W$9:.$W$98])+SUMIF([.$X$9:.$X$108];[.K503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503]*[.N503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style-name="ce48"/>
          <table:table-cell table:style-name="ce34"/>
          <table:table-cell table:style-name="ce166" table:formula="of:=(SUMIF([.$T$8:.$T$95];[.I504];[.$U$8:.$U$95])+SUMIF([.$V$9:.$V$97];[.J504];[.$W$9:.$W$98])+SUMIF([.$X$9:.$X$108];[.K504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504]*[.N504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style-name="ce48"/>
          <table:table-cell table:style-name="ce34"/>
          <table:table-cell table:style-name="ce166" table:formula="of:=(SUMIF([.$T$8:.$T$95];[.I505];[.$U$8:.$U$95])+SUMIF([.$V$9:.$V$97];[.J505];[.$W$9:.$W$98])+SUMIF([.$X$9:.$X$108];[.K505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505]*[.N505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style-name="ce48"/>
          <table:table-cell table:style-name="ce34"/>
          <table:table-cell table:style-name="ce166" table:formula="of:=(SUMIF([.$T$8:.$T$95];[.I506];[.$U$8:.$U$95])+SUMIF([.$V$9:.$V$97];[.J506];[.$W$9:.$W$98])+SUMIF([.$X$9:.$X$108];[.K506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506]*[.N506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style-name="ce48"/>
          <table:table-cell table:style-name="ce34"/>
          <table:table-cell table:style-name="ce166" table:formula="of:=(SUMIF([.$T$8:.$T$95];[.I507];[.$U$8:.$U$95])+SUMIF([.$V$9:.$V$97];[.J507];[.$W$9:.$W$98])+SUMIF([.$X$9:.$X$108];[.K507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507]*[.N507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style-name="ce48"/>
          <table:table-cell table:style-name="ce34"/>
          <table:table-cell table:style-name="ce166" table:formula="of:=(SUMIF([.$T$8:.$T$95];[.I508];[.$U$8:.$U$95])+SUMIF([.$V$9:.$V$97];[.J508];[.$W$9:.$W$98])+SUMIF([.$X$9:.$X$108];[.K508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508]*[.N508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style-name="ce48"/>
          <table:table-cell table:style-name="ce34"/>
          <table:table-cell table:style-name="ce166" table:formula="of:=(SUMIF([.$T$8:.$T$95];[.I509];[.$U$8:.$U$95])+SUMIF([.$V$9:.$V$97];[.J509];[.$W$9:.$W$98])+SUMIF([.$X$9:.$X$108];[.K509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509]*[.N509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style-name="ce48"/>
          <table:table-cell table:style-name="ce34"/>
          <table:table-cell table:style-name="ce166" table:formula="of:=(SUMIF([.$T$8:.$T$95];[.I510];[.$U$8:.$U$95])+SUMIF([.$V$9:.$V$97];[.J510];[.$W$9:.$W$98])+SUMIF([.$X$9:.$X$108];[.K510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510]*[.N510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style-name="ce48"/>
          <table:table-cell table:style-name="ce34"/>
          <table:table-cell table:style-name="ce166" table:formula="of:=(SUMIF([.$T$8:.$T$95];[.I511];[.$U$8:.$U$95])+SUMIF([.$V$9:.$V$97];[.J511];[.$W$9:.$W$98])+SUMIF([.$X$9:.$X$108];[.K511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511]*[.N511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style-name="ce48"/>
          <table:table-cell table:style-name="ce34"/>
          <table:table-cell table:style-name="ce166" table:formula="of:=(SUMIF([.$T$8:.$T$95];[.I512];[.$U$8:.$U$95])+SUMIF([.$V$9:.$V$97];[.J512];[.$W$9:.$W$98])+SUMIF([.$X$9:.$X$108];[.K512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512]*[.N512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style-name="ce48"/>
          <table:table-cell table:style-name="ce34"/>
          <table:table-cell table:style-name="ce166" table:formula="of:=(SUMIF([.$T$8:.$T$95];[.I513];[.$U$8:.$U$95])+SUMIF([.$V$9:.$V$97];[.J513];[.$W$9:.$W$98])+SUMIF([.$X$9:.$X$108];[.K513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513]*[.N513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style-name="ce48"/>
          <table:table-cell table:style-name="ce34"/>
          <table:table-cell table:style-name="ce166" table:formula="of:=(SUMIF([.$T$8:.$T$95];[.I514];[.$U$8:.$U$95])+SUMIF([.$V$9:.$V$97];[.J514];[.$W$9:.$W$98])+SUMIF([.$X$9:.$X$108];[.K514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514]*[.N514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style-name="ce48"/>
          <table:table-cell table:style-name="ce34"/>
          <table:table-cell table:style-name="ce166" table:formula="of:=(SUMIF([.$T$8:.$T$95];[.I515];[.$U$8:.$U$95])+SUMIF([.$V$9:.$V$97];[.J515];[.$W$9:.$W$98])+SUMIF([.$X$9:.$X$108];[.K515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515]*[.N515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style-name="ce48"/>
          <table:table-cell table:style-name="ce34"/>
          <table:table-cell table:style-name="ce166" table:formula="of:=(SUMIF([.$T$8:.$T$95];[.I516];[.$U$8:.$U$95])+SUMIF([.$V$9:.$V$97];[.J516];[.$W$9:.$W$98])+SUMIF([.$X$9:.$X$108];[.K516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516]*[.N516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34"/>
          <table:table-cell table:style-name="ce48"/>
          <table:table-cell table:style-name="ce14"/>
          <table:table-cell table:style-name="ce166" table:formula="of:=(SUMIF([.$T$8:.$T$95];[.I517];[.$U$8:.$U$95])+SUMIF([.$V$9:.$V$97];[.J517];[.$W$9:.$W$98])+SUMIF([.$X$9:.$X$108];[.K517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517]*[.N517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34"/>
          <table:table-cell table:style-name="ce48"/>
          <table:table-cell table:style-name="ce14"/>
          <table:table-cell table:style-name="ce166" table:formula="of:=(SUMIF([.$T$8:.$T$95];[.I518];[.$U$8:.$U$95])+SUMIF([.$V$9:.$V$97];[.J518];[.$W$9:.$W$98])+SUMIF([.$X$9:.$X$108];[.K518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518]*[.N518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34"/>
          <table:table-cell table:style-name="ce48"/>
          <table:table-cell table:style-name="ce34"/>
          <table:table-cell table:style-name="ce166" table:formula="of:=(SUMIF([.$T$8:.$T$95];[.I519];[.$U$8:.$U$95])+SUMIF([.$V$9:.$V$97];[.J519];[.$W$9:.$W$98])+SUMIF([.$X$9:.$X$108];[.K519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519]*[.N519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0"/>
          <table:table-cell table:style-name="ce48" table:number-columns-repeated="5"/>
          <table:table-cell table:style-name="ce34" table:number-columns-repeated="2"/>
          <table:table-cell table:style-name="ce34"/>
          <table:table-cell table:style-name="ce48"/>
          <table:table-cell table:style-name="ce34"/>
          <table:table-cell table:style-name="ce166" table:formula="of:=(SUMIF([.$T$8:.$T$95];[.I520];[.$U$8:.$U$95])+SUMIF([.$V$9:.$V$97];[.J520];[.$W$9:.$W$98])+SUMIF([.$X$9:.$X$108];[.K520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520]*[.N520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2"/>
          <table:table-cell table:style-name="ce48" table:number-columns-repeated="4"/>
          <table:table-cell table:style-name="ce14" table:number-columns-repeated="2"/>
          <table:table-cell table:style-name="ce34"/>
          <table:table-cell table:style-name="ce48"/>
          <table:table-cell table:style-name="ce14"/>
          <table:table-cell table:style-name="ce166" table:formula="of:=(SUMIF([.$T$8:.$T$95];[.I521];[.$U$8:.$U$95])+SUMIF([.$V$9:.$V$97];[.J521];[.$W$9:.$W$98])+SUMIF([.$X$9:.$X$108];[.K521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521]*[.N521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2"/>
          <table:table-cell table:style-name="ce48" table:number-columns-repeated="4"/>
          <table:table-cell table:style-name="ce14" table:number-columns-repeated="2"/>
          <table:table-cell table:style-name="ce34"/>
          <table:table-cell table:style-name="ce48"/>
          <table:table-cell table:style-name="ce14"/>
          <table:table-cell table:style-name="ce166" table:formula="of:=(SUMIF([.$T$8:.$T$95];[.I522];[.$U$8:.$U$95])+SUMIF([.$V$9:.$V$97];[.J522];[.$W$9:.$W$98])+SUMIF([.$X$9:.$X$108];[.K522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522]*[.N522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2"/>
          <table:table-cell table:number-columns-repeated="4"/>
          <table:table-cell table:style-name="ce14" table:number-columns-repeated="2"/>
          <table:table-cell table:style-name="ce14"/>
          <table:table-cell table:style-name="ce48"/>
          <table:table-cell table:style-name="ce34"/>
          <table:table-cell table:style-name="ce166" table:formula="of:=(SUMIF([.$T$8:.$T$95];[.I523];[.$U$8:.$U$95])+SUMIF([.$V$9:.$V$97];[.J523];[.$W$9:.$W$98])+SUMIF([.$X$9:.$X$108];[.K523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523]*[.N523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2"/>
          <table:table-cell table:style-name="ce48" table:number-columns-repeated="4"/>
          <table:table-cell table:style-name="ce14" table:number-columns-repeated="2"/>
          <table:table-cell table:style-name="ce14"/>
          <table:table-cell table:style-name="ce48"/>
          <table:table-cell table:style-name="ce34"/>
          <table:table-cell table:style-name="ce166" table:formula="of:=(SUMIF([.$T$8:.$T$95];[.I524];[.$U$8:.$U$95])+SUMIF([.$V$9:.$V$97];[.J524];[.$W$9:.$W$98])+SUMIF([.$X$9:.$X$108];[.K524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524]*[.N524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style-name="ce48"/>
          <table:table-cell table:style-name="ce34"/>
          <table:table-cell table:style-name="ce166" table:formula="of:=(SUMIF([.$T$8:.$T$95];[.I525];[.$U$8:.$U$95])+SUMIF([.$V$9:.$V$97];[.J525];[.$W$9:.$W$98])+SUMIF([.$X$9:.$X$108];[.K525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525]*[.N525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2"/>
          <table:table-cell table:style-name="ce48" table:number-columns-repeated="4"/>
          <table:table-cell table:style-name="ce14" table:number-columns-repeated="2"/>
          <table:table-cell table:style-name="ce34"/>
          <table:table-cell table:style-name="ce48"/>
          <table:table-cell table:style-name="ce34"/>
          <table:table-cell table:style-name="ce166" table:formula="of:=(SUMIF([.$T$8:.$T$95];[.I526];[.$U$8:.$U$95])+SUMIF([.$V$9:.$V$97];[.J526];[.$W$9:.$W$98])+SUMIF([.$X$9:.$X$108];[.K526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526]*[.N526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style-name="ce48"/>
          <table:table-cell table:style-name="ce34"/>
          <table:table-cell table:style-name="ce166" table:formula="of:=(SUMIF([.$T$8:.$T$95];[.I527];[.$U$8:.$U$95])+SUMIF([.$V$9:.$V$97];[.J527];[.$W$9:.$W$98])+SUMIF([.$X$9:.$X$108];[.K527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527]*[.N527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style-name="ce48"/>
          <table:table-cell table:style-name="ce34"/>
          <table:table-cell table:style-name="ce166" table:formula="of:=(SUMIF([.$T$8:.$T$95];[.I528];[.$U$8:.$U$95])+SUMIF([.$V$9:.$V$97];[.J528];[.$W$9:.$W$98])+SUMIF([.$X$9:.$X$108];[.K528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528]*[.N528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style-name="ce48"/>
          <table:table-cell table:style-name="ce34"/>
          <table:table-cell table:style-name="ce166" table:formula="of:=(SUMIF([.$T$8:.$T$95];[.I529];[.$U$8:.$U$95])+SUMIF([.$V$9:.$V$97];[.J529];[.$W$9:.$W$98])+SUMIF([.$X$9:.$X$108];[.K529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529]*[.N529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style-name="ce48"/>
          <table:table-cell table:style-name="ce34"/>
          <table:table-cell table:style-name="ce166" table:formula="of:=(SUMIF([.$T$8:.$T$95];[.I530];[.$U$8:.$U$95])+SUMIF([.$V$9:.$V$97];[.J530];[.$W$9:.$W$98])+SUMIF([.$X$9:.$X$108];[.K530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530]*[.N530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style-name="ce48"/>
          <table:table-cell table:style-name="ce34"/>
          <table:table-cell table:style-name="ce166" table:formula="of:=(SUMIF([.$T$8:.$T$95];[.I531];[.$U$8:.$U$95])+SUMIF([.$V$9:.$V$97];[.J531];[.$W$9:.$W$98])+SUMIF([.$X$9:.$X$108];[.K531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531]*[.N531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2"/>
          <table:table-cell table:style-name="ce48" table:number-columns-repeated="4"/>
          <table:table-cell table:style-name="ce14" table:number-columns-repeated="2"/>
          <table:table-cell table:style-name="ce14"/>
          <table:table-cell table:style-name="ce48"/>
          <table:table-cell table:style-name="ce34"/>
          <table:table-cell table:style-name="ce166" table:formula="of:=(SUMIF([.$T$8:.$T$95];[.I532];[.$U$8:.$U$95])+SUMIF([.$V$9:.$V$97];[.J532];[.$W$9:.$W$98])+SUMIF([.$X$9:.$X$108];[.K532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532]*[.N532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2"/>
          <table:table-cell table:style-name="ce48" table:number-columns-repeated="4"/>
          <table:table-cell table:style-name="ce14" table:number-columns-repeated="2"/>
          <table:table-cell table:style-name="ce14"/>
          <table:table-cell table:style-name="ce48"/>
          <table:table-cell table:style-name="ce34"/>
          <table:table-cell table:style-name="ce166" table:formula="of:=(SUMIF([.$T$8:.$T$95];[.I533];[.$U$8:.$U$95])+SUMIF([.$V$9:.$V$97];[.J533];[.$W$9:.$W$98])+SUMIF([.$X$9:.$X$108];[.K533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533]*[.N533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2"/>
          <table:table-cell table:style-name="ce48" table:number-columns-repeated="4"/>
          <table:table-cell table:style-name="ce14" table:number-columns-repeated="2"/>
          <table:table-cell table:style-name="ce14"/>
          <table:table-cell table:style-name="ce48"/>
          <table:table-cell table:style-name="ce34"/>
          <table:table-cell table:style-name="ce166" table:formula="of:=(SUMIF([.$T$8:.$T$95];[.I534];[.$U$8:.$U$95])+SUMIF([.$V$9:.$V$97];[.J534];[.$W$9:.$W$98])+SUMIF([.$X$9:.$X$108];[.K534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534]*[.N534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2"/>
          <table:table-cell table:style-name="ce48" table:number-columns-repeated="4"/>
          <table:table-cell table:style-name="ce14" table:number-columns-repeated="2"/>
          <table:table-cell table:style-name="ce14"/>
          <table:table-cell table:style-name="ce48"/>
          <table:table-cell table:style-name="ce34"/>
          <table:table-cell table:style-name="ce166" table:formula="of:=(SUMIF([.$T$8:.$T$95];[.I535];[.$U$8:.$U$95])+SUMIF([.$V$9:.$V$97];[.J535];[.$W$9:.$W$98])+SUMIF([.$X$9:.$X$108];[.K535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535]*[.N535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0"/>
          <table:table-cell table:style-name="ce48" table:number-columns-repeated="5"/>
          <table:table-cell table:style-name="ce34" table:number-columns-repeated="2"/>
          <table:table-cell table:style-name="ce34"/>
          <table:table-cell table:style-name="ce48"/>
          <table:table-cell table:style-name="ce34"/>
          <table:table-cell table:style-name="ce166" table:formula="of:=(SUMIF([.$T$8:.$T$95];[.I536];[.$U$8:.$U$95])+SUMIF([.$V$9:.$V$97];[.J536];[.$W$9:.$W$98])+SUMIF([.$X$9:.$X$108];[.K536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536]*[.N536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2"/>
          <table:table-cell table:style-name="ce48" table:number-columns-repeated="4"/>
          <table:table-cell table:style-name="ce14" table:number-columns-repeated="2"/>
          <table:table-cell table:style-name="ce14"/>
          <table:table-cell table:style-name="ce48"/>
          <table:table-cell table:style-name="ce34"/>
          <table:table-cell table:style-name="ce166" table:formula="of:=(SUMIF([.$T$8:.$T$95];[.I537];[.$U$8:.$U$95])+SUMIF([.$V$9:.$V$97];[.J537];[.$W$9:.$W$98])+SUMIF([.$X$9:.$X$108];[.K537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537]*[.N537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2"/>
          <table:table-cell table:style-name="ce48" table:number-columns-repeated="4"/>
          <table:table-cell table:style-name="ce14" table:number-columns-repeated="2"/>
          <table:table-cell table:style-name="ce14"/>
          <table:table-cell table:style-name="ce48"/>
          <table:table-cell table:style-name="ce34"/>
          <table:table-cell table:style-name="ce166" table:formula="of:=(SUMIF([.$T$8:.$T$95];[.I538];[.$U$8:.$U$95])+SUMIF([.$V$9:.$V$97];[.J538];[.$W$9:.$W$98])+SUMIF([.$X$9:.$X$108];[.K538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538]*[.N538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style-name="ce48"/>
          <table:table-cell table:style-name="ce34"/>
          <table:table-cell table:style-name="ce166" table:formula="of:=(SUMIF([.$T$8:.$T$95];[.I539];[.$U$8:.$U$95])+SUMIF([.$V$9:.$V$97];[.J539];[.$W$9:.$W$98])+SUMIF([.$X$9:.$X$108];[.K539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539]*[.N539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2"/>
          <table:table-cell table:style-name="ce48" table:number-columns-repeated="4"/>
          <table:table-cell table:style-name="ce14" table:number-columns-repeated="2"/>
          <table:table-cell table:style-name="ce14"/>
          <table:table-cell table:style-name="ce48"/>
          <table:table-cell table:style-name="ce34"/>
          <table:table-cell table:style-name="ce166" table:formula="of:=(SUMIF([.$T$8:.$T$95];[.I540];[.$U$8:.$U$95])+SUMIF([.$V$9:.$V$97];[.J540];[.$W$9:.$W$98])+SUMIF([.$X$9:.$X$108];[.K540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540]*[.N540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style-name="ce48"/>
          <table:table-cell table:style-name="ce34"/>
          <table:table-cell table:style-name="ce166" table:formula="of:=(SUMIF([.$T$8:.$T$95];[.I541];[.$U$8:.$U$95])+SUMIF([.$V$9:.$V$97];[.J541];[.$W$9:.$W$98])+SUMIF([.$X$9:.$X$108];[.K541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541]*[.N541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style-name="ce48"/>
          <table:table-cell table:style-name="ce34"/>
          <table:table-cell table:style-name="ce166" table:formula="of:=(SUMIF([.$T$8:.$T$95];[.I542];[.$U$8:.$U$95])+SUMIF([.$V$9:.$V$97];[.J542];[.$W$9:.$W$98])+SUMIF([.$X$9:.$X$108];[.K542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542]*[.N542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2"/>
          <table:table-cell table:style-name="ce48" table:number-columns-repeated="4"/>
          <table:table-cell table:style-name="ce14" table:number-columns-repeated="2"/>
          <table:table-cell table:style-name="ce14"/>
          <table:table-cell table:style-name="ce48"/>
          <table:table-cell table:style-name="ce34"/>
          <table:table-cell table:style-name="ce166" table:formula="of:=(SUMIF([.$T$8:.$T$95];[.I543];[.$U$8:.$U$95])+SUMIF([.$V$9:.$V$97];[.J543];[.$W$9:.$W$98])+SUMIF([.$X$9:.$X$108];[.K543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543]*[.N543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style-name="ce48"/>
          <table:table-cell table:style-name="ce34"/>
          <table:table-cell table:style-name="ce166" table:formula="of:=(SUMIF([.$T$8:.$T$95];[.I544];[.$U$8:.$U$95])+SUMIF([.$V$9:.$V$97];[.J544];[.$W$9:.$W$98])+SUMIF([.$X$9:.$X$108];[.K544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544]*[.N544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style-name="ce48"/>
          <table:table-cell table:style-name="ce34"/>
          <table:table-cell table:style-name="ce166" table:formula="of:=(SUMIF([.$T$8:.$T$95];[.I545];[.$U$8:.$U$95])+SUMIF([.$V$9:.$V$97];[.J545];[.$W$9:.$W$98])+SUMIF([.$X$9:.$X$108];[.K545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545]*[.N545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style-name="ce48"/>
          <table:table-cell table:style-name="ce34"/>
          <table:table-cell table:style-name="ce166" table:formula="of:=(SUMIF([.$T$8:.$T$95];[.I546];[.$U$8:.$U$95])+SUMIF([.$V$9:.$V$97];[.J546];[.$W$9:.$W$98])+SUMIF([.$X$9:.$X$108];[.K546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546]*[.N546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style-name="ce48"/>
          <table:table-cell table:style-name="ce34"/>
          <table:table-cell table:style-name="ce166" table:formula="of:=(SUMIF([.$T$8:.$T$95];[.I547];[.$U$8:.$U$95])+SUMIF([.$V$9:.$V$97];[.J547];[.$W$9:.$W$98])+SUMIF([.$X$9:.$X$108];[.K547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547]*[.N547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style-name="ce48"/>
          <table:table-cell table:style-name="ce34"/>
          <table:table-cell table:style-name="ce166" table:formula="of:=(SUMIF([.$T$8:.$T$95];[.I548];[.$U$8:.$U$95])+SUMIF([.$V$9:.$V$97];[.J548];[.$W$9:.$W$98])+SUMIF([.$X$9:.$X$108];[.K548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548]*[.N548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2"/>
          <table:table-cell table:style-name="ce48" table:number-columns-repeated="4"/>
          <table:table-cell table:style-name="ce14" table:number-columns-repeated="2"/>
          <table:table-cell table:style-name="ce14"/>
          <table:table-cell table:style-name="ce48"/>
          <table:table-cell table:style-name="ce34"/>
          <table:table-cell table:style-name="ce166" table:formula="of:=(SUMIF([.$T$8:.$T$95];[.I549];[.$U$8:.$U$95])+SUMIF([.$V$9:.$V$97];[.J549];[.$W$9:.$W$98])+SUMIF([.$X$9:.$X$108];[.K549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549]*[.N549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2"/>
          <table:table-cell table:style-name="ce48" table:number-columns-repeated="4"/>
          <table:table-cell table:style-name="ce14" table:number-columns-repeated="2"/>
          <table:table-cell table:style-name="ce14"/>
          <table:table-cell table:style-name="ce48"/>
          <table:table-cell table:style-name="ce34"/>
          <table:table-cell table:style-name="ce166" table:formula="of:=(SUMIF([.$T$8:.$T$95];[.I550];[.$U$8:.$U$95])+SUMIF([.$V$9:.$V$97];[.J550];[.$W$9:.$W$98])+SUMIF([.$X$9:.$X$108];[.K550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550]*[.N550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2"/>
          <table:table-cell table:style-name="ce48" table:number-columns-repeated="4"/>
          <table:table-cell table:style-name="ce14" table:number-columns-repeated="2"/>
          <table:table-cell table:style-name="ce14"/>
          <table:table-cell table:style-name="ce48"/>
          <table:table-cell table:style-name="ce34"/>
          <table:table-cell table:style-name="ce166" table:formula="of:=(SUMIF([.$T$8:.$T$95];[.I551];[.$U$8:.$U$95])+SUMIF([.$V$9:.$V$97];[.J551];[.$W$9:.$W$98])+SUMIF([.$X$9:.$X$108];[.K551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551]*[.N551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2"/>
          <table:table-cell table:style-name="ce48" table:number-columns-repeated="4"/>
          <table:table-cell table:style-name="ce14" table:number-columns-repeated="2"/>
          <table:table-cell table:style-name="ce14"/>
          <table:table-cell table:style-name="ce48"/>
          <table:table-cell table:style-name="ce34"/>
          <table:table-cell table:style-name="ce166" table:formula="of:=(SUMIF([.$T$8:.$T$95];[.I552];[.$U$8:.$U$95])+SUMIF([.$V$9:.$V$97];[.J552];[.$W$9:.$W$98])+SUMIF([.$X$9:.$X$108];[.K552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552]*[.N552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style-name="ce48"/>
          <table:table-cell table:style-name="ce34"/>
          <table:table-cell table:style-name="ce166" table:formula="of:=(SUMIF([.$T$8:.$T$95];[.I553];[.$U$8:.$U$95])+SUMIF([.$V$9:.$V$97];[.J553];[.$W$9:.$W$98])+SUMIF([.$X$9:.$X$108];[.K553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553]*[.N553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style-name="ce48"/>
          <table:table-cell table:style-name="ce34"/>
          <table:table-cell table:style-name="ce166" table:formula="of:=(SUMIF([.$T$8:.$T$95];[.I554];[.$U$8:.$U$95])+SUMIF([.$V$9:.$V$97];[.J554];[.$W$9:.$W$98])+SUMIF([.$X$9:.$X$108];[.K554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554]*[.N554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style-name="ce48"/>
          <table:table-cell table:style-name="ce34"/>
          <table:table-cell table:style-name="ce166" table:formula="of:=(SUMIF([.$T$8:.$T$95];[.I555];[.$U$8:.$U$95])+SUMIF([.$V$9:.$V$97];[.J555];[.$W$9:.$W$98])+SUMIF([.$X$9:.$X$108];[.K555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555]*[.N555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style-name="ce48"/>
          <table:table-cell table:style-name="ce34"/>
          <table:table-cell table:style-name="ce166" table:formula="of:=(SUMIF([.$T$8:.$T$95];[.I556];[.$U$8:.$U$95])+SUMIF([.$V$9:.$V$97];[.J556];[.$W$9:.$W$98])+SUMIF([.$X$9:.$X$108];[.K556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556]*[.N556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style-name="ce48"/>
          <table:table-cell table:style-name="ce34"/>
          <table:table-cell table:style-name="ce166" table:formula="of:=(SUMIF([.$T$8:.$T$95];[.I557];[.$U$8:.$U$95])+SUMIF([.$V$9:.$V$97];[.J557];[.$W$9:.$W$98])+SUMIF([.$X$9:.$X$108];[.K557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557]*[.N557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style-name="ce48"/>
          <table:table-cell table:style-name="ce34"/>
          <table:table-cell table:style-name="ce166" table:formula="of:=(SUMIF([.$T$8:.$T$95];[.I558];[.$U$8:.$U$95])+SUMIF([.$V$9:.$V$97];[.J558];[.$W$9:.$W$98])+SUMIF([.$X$9:.$X$108];[.K558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558]*[.N558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style-name="ce48"/>
          <table:table-cell table:style-name="ce34"/>
          <table:table-cell table:style-name="ce166" table:formula="of:=(SUMIF([.$T$8:.$T$95];[.I559];[.$U$8:.$U$95])+SUMIF([.$V$9:.$V$97];[.J559];[.$W$9:.$W$98])+SUMIF([.$X$9:.$X$108];[.K559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559]*[.N559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style-name="ce48"/>
          <table:table-cell table:style-name="ce34"/>
          <table:table-cell table:style-name="ce166" table:formula="of:=(SUMIF([.$T$8:.$T$95];[.I560];[.$U$8:.$U$95])+SUMIF([.$V$9:.$V$97];[.J560];[.$W$9:.$W$98])+SUMIF([.$X$9:.$X$108];[.K560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560]*[.N560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34"/>
          <table:table-cell table:style-name="ce48"/>
          <table:table-cell table:style-name="ce34"/>
          <table:table-cell table:style-name="ce166" table:formula="of:=(SUMIF([.$T$8:.$T$95];[.I561];[.$U$8:.$U$95])+SUMIF([.$V$9:.$V$97];[.J561];[.$W$9:.$W$98])+SUMIF([.$X$9:.$X$108];[.K561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561]*[.N561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34"/>
          <table:table-cell table:style-name="ce48"/>
          <table:table-cell table:style-name="ce34"/>
          <table:table-cell table:style-name="ce166" table:formula="of:=(SUMIF([.$T$8:.$T$95];[.I562];[.$U$8:.$U$95])+SUMIF([.$V$9:.$V$97];[.J562];[.$W$9:.$W$98])+SUMIF([.$X$9:.$X$108];[.K562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562]*[.N562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34"/>
          <table:table-cell table:style-name="ce48"/>
          <table:table-cell table:style-name="ce34"/>
          <table:table-cell table:style-name="ce166" table:formula="of:=(SUMIF([.$T$8:.$T$95];[.I563];[.$U$8:.$U$95])+SUMIF([.$V$9:.$V$97];[.J563];[.$W$9:.$W$98])+SUMIF([.$X$9:.$X$108];[.K563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563]*[.N563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34"/>
          <table:table-cell table:style-name="ce48"/>
          <table:table-cell table:style-name="ce34"/>
          <table:table-cell table:style-name="ce166" table:formula="of:=(SUMIF([.$T$8:.$T$95];[.I564];[.$U$8:.$U$95])+SUMIF([.$V$9:.$V$97];[.J564];[.$W$9:.$W$98])+SUMIF([.$X$9:.$X$108];[.K564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564]*[.N564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34"/>
          <table:table-cell table:style-name="ce48"/>
          <table:table-cell table:style-name="ce34"/>
          <table:table-cell table:style-name="ce166" table:formula="of:=(SUMIF([.$T$8:.$T$95];[.I565];[.$U$8:.$U$95])+SUMIF([.$V$9:.$V$97];[.J565];[.$W$9:.$W$98])+SUMIF([.$X$9:.$X$108];[.K565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565]*[.N565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34"/>
          <table:table-cell table:style-name="ce48"/>
          <table:table-cell table:style-name="ce34"/>
          <table:table-cell table:style-name="ce166" table:formula="of:=(SUMIF([.$T$8:.$T$95];[.I566];[.$U$8:.$U$95])+SUMIF([.$V$9:.$V$97];[.J566];[.$W$9:.$W$98])+SUMIF([.$X$9:.$X$108];[.K566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566]*[.N566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style-name="ce48"/>
          <table:table-cell table:style-name="ce34"/>
          <table:table-cell table:style-name="ce166" table:formula="of:=(SUMIF([.$T$8:.$T$95];[.I567];[.$U$8:.$U$95])+SUMIF([.$V$9:.$V$97];[.J567];[.$W$9:.$W$98])+SUMIF([.$X$9:.$X$108];[.K567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567]*[.N567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style-name="ce48"/>
          <table:table-cell table:style-name="ce34"/>
          <table:table-cell table:style-name="ce166" table:formula="of:=(SUMIF([.$T$8:.$T$95];[.I568];[.$U$8:.$U$95])+SUMIF([.$V$9:.$V$97];[.J568];[.$W$9:.$W$98])+SUMIF([.$X$9:.$X$108];[.K568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568]*[.N568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style-name="ce48"/>
          <table:table-cell table:style-name="ce34"/>
          <table:table-cell table:style-name="ce166" table:formula="of:=(SUMIF([.$T$8:.$T$95];[.I569];[.$U$8:.$U$95])+SUMIF([.$V$9:.$V$97];[.J569];[.$W$9:.$W$98])+SUMIF([.$X$9:.$X$108];[.K569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569]*[.N569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style-name="ce48"/>
          <table:table-cell table:style-name="ce34"/>
          <table:table-cell table:style-name="ce166" table:formula="of:=(SUMIF([.$T$8:.$T$95];[.I570];[.$U$8:.$U$95])+SUMIF([.$V$9:.$V$97];[.J570];[.$W$9:.$W$98])+SUMIF([.$X$9:.$X$108];[.K570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570]*[.N570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style-name="ce48"/>
          <table:table-cell table:style-name="ce34"/>
          <table:table-cell table:style-name="ce166" table:formula="of:=(SUMIF([.$T$8:.$T$95];[.I571];[.$U$8:.$U$95])+SUMIF([.$V$9:.$V$97];[.J571];[.$W$9:.$W$98])+SUMIF([.$X$9:.$X$108];[.K571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571]*[.N571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style-name="ce48"/>
          <table:table-cell table:style-name="ce34"/>
          <table:table-cell table:style-name="ce166" table:formula="of:=(SUMIF([.$T$8:.$T$95];[.I572];[.$U$8:.$U$95])+SUMIF([.$V$9:.$V$97];[.J572];[.$W$9:.$W$98])+SUMIF([.$X$9:.$X$108];[.K572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572]*[.N572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style-name="ce48"/>
          <table:table-cell table:style-name="ce34"/>
          <table:table-cell table:style-name="ce166" table:formula="of:=(SUMIF([.$T$8:.$T$95];[.I573];[.$U$8:.$U$95])+SUMIF([.$V$9:.$V$97];[.J573];[.$W$9:.$W$98])+SUMIF([.$X$9:.$X$108];[.K573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573]*[.N573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style-name="ce48"/>
          <table:table-cell table:style-name="ce34"/>
          <table:table-cell table:style-name="ce166" table:formula="of:=(SUMIF([.$T$8:.$T$95];[.I574];[.$U$8:.$U$95])+SUMIF([.$V$9:.$V$97];[.J574];[.$W$9:.$W$98])+SUMIF([.$X$9:.$X$108];[.K574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574]*[.N574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style-name="ce48"/>
          <table:table-cell table:style-name="ce34"/>
          <table:table-cell table:style-name="ce166" table:formula="of:=(SUMIF([.$T$8:.$T$95];[.I575];[.$U$8:.$U$95])+SUMIF([.$V$9:.$V$97];[.J575];[.$W$9:.$W$98])+SUMIF([.$X$9:.$X$108];[.K575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575]*[.N575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style-name="ce48"/>
          <table:table-cell table:style-name="ce34"/>
          <table:table-cell table:style-name="ce166" table:formula="of:=(SUMIF([.$T$8:.$T$95];[.I576];[.$U$8:.$U$95])+SUMIF([.$V$9:.$V$97];[.J576];[.$W$9:.$W$98])+SUMIF([.$X$9:.$X$108];[.K576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576]*[.N576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4"/>
          <table:table-cell table:style-name="ce14" table:number-columns-repeated="7"/>
          <table:table-cell table:style-name="ce34"/>
          <table:table-cell table:style-name="ce48"/>
          <table:table-cell table:style-name="ce34"/>
          <table:table-cell table:style-name="ce166" table:formula="of:=(SUMIF([.$T$8:.$T$95];[.I577];[.$U$8:.$U$95])+SUMIF([.$V$9:.$V$97];[.J577];[.$W$9:.$W$98])+SUMIF([.$X$9:.$X$108];[.K577];[.$Y$9:.$Y$108]))*1.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577]*[.N577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style-name="ce48"/>
          <table:table-cell table:style-name="ce34"/>
          <table:table-cell table:style-name="ce166" table:formula="of:=(SUMIF([.$T$8:.$T$95];[.I578];[.$U$8:.$U$95])+SUMIF([.$V$9:.$V$97];[.J578];[.$W$9:.$W$98])+SUMIF([.$X$9:.$X$108];[.K578];[.$Y$9:.$Y$108]))*1.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578]*[.N578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style-name="ce48"/>
          <table:table-cell table:style-name="ce34"/>
          <table:table-cell table:style-name="ce166" table:formula="of:=(SUMIF([.$T$8:.$T$95];[.I579];[.$U$8:.$U$95])+SUMIF([.$V$9:.$V$97];[.J579];[.$W$9:.$W$98])+SUMIF([.$X$9:.$X$108];[.K579];[.$Y$9:.$Y$108]))*1.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579]*[.N579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number-columns-repeated="2" table:style-name="ce34"/>
          <table:table-cell table:style-name="ce166" table:formula="of:=(SUMIF([.$T$8:.$T$95];[.I580];[.$U$8:.$U$95])+SUMIF([.$V$9:.$V$97];[.J580];[.$W$9:.$W$98])+SUMIF([.$X$9:.$X$108];[.K580];[.$Y$9:.$Y$108]))*1.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580]*[.N580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number-columns-repeated="2" table:style-name="ce34"/>
          <table:table-cell table:style-name="ce166" table:formula="of:=(SUMIF([.$T$8:.$T$95];[.I581];[.$U$8:.$U$95])+SUMIF([.$V$9:.$V$97];[.J581];[.$W$9:.$W$98])+SUMIF([.$X$9:.$X$108];[.K581];[.$Y$9:.$Y$108]))*1.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581]*[.N581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number-columns-repeated="2" table:style-name="ce34"/>
          <table:table-cell table:style-name="ce166" table:formula="of:=(SUMIF([.$T$8:.$T$95];[.I582];[.$U$8:.$U$95])+SUMIF([.$V$9:.$V$97];[.J582];[.$W$9:.$W$98])+SUMIF([.$X$9:.$X$108];[.K582];[.$Y$9:.$Y$108]))*1.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582]*[.N582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number-columns-repeated="2" table:style-name="ce34"/>
          <table:table-cell table:style-name="ce166" table:formula="of:=(SUMIF([.$T$8:.$T$95];[.I583];[.$U$8:.$U$95])+SUMIF([.$V$9:.$V$97];[.J583];[.$W$9:.$W$98])+SUMIF([.$X$9:.$X$108];[.K583];[.$Y$9:.$Y$108]))*1.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583]*[.N583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number-columns-repeated="2" table:style-name="ce34"/>
          <table:table-cell table:style-name="ce166" table:formula="of:=(SUMIF([.$T$8:.$T$95];[.I584];[.$U$8:.$U$95])+SUMIF([.$V$9:.$V$97];[.J584];[.$W$9:.$W$98])+SUMIF([.$X$9:.$X$108];[.K584];[.$Y$9:.$Y$108]))*1.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584]*[.N584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number-columns-repeated="2" table:style-name="ce34"/>
          <table:table-cell table:style-name="ce166" table:formula="of:=(SUMIF([.$T$8:.$T$95];[.I585];[.$U$8:.$U$95])+SUMIF([.$V$9:.$V$97];[.J585];[.$W$9:.$W$98])+SUMIF([.$X$9:.$X$108];[.K585];[.$Y$9:.$Y$108]))*1.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585]*[.N585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style-name="ce48"/>
          <table:table-cell table:style-name="ce34"/>
          <table:table-cell table:style-name="ce166" table:formula="of:=(SUMIF([.$T$8:.$T$95];[.I586];[.$U$8:.$U$95])+SUMIF([.$V$9:.$V$97];[.J586];[.$W$9:.$W$98])+SUMIF([.$X$9:.$X$108];[.K586];[.$Y$9:.$Y$108]))*1.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586]*[.N586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style-name="ce48"/>
          <table:table-cell table:style-name="ce34"/>
          <table:table-cell table:style-name="ce166" table:formula="of:=(SUMIF([.$T$8:.$T$95];[.I587];[.$U$8:.$U$95])+SUMIF([.$V$9:.$V$97];[.J587];[.$W$9:.$W$98])+SUMIF([.$X$9:.$X$108];[.K587];[.$Y$9:.$Y$108]))*1.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587]*[.N587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style-name="ce48"/>
          <table:table-cell table:style-name="ce34"/>
          <table:table-cell table:style-name="ce166" table:formula="of:=(SUMIF([.$T$8:.$T$95];[.I588];[.$U$8:.$U$95])+SUMIF([.$V$9:.$V$97];[.J588];[.$W$9:.$W$98])+SUMIF([.$X$9:.$X$108];[.K588];[.$Y$9:.$Y$108]))*1.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588]*[.N588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style-name="ce48"/>
          <table:table-cell table:style-name="ce34"/>
          <table:table-cell table:style-name="ce166" table:formula="of:=(SUMIF([.$T$8:.$T$95];[.I589];[.$U$8:.$U$95])+SUMIF([.$V$9:.$V$97];[.J589];[.$W$9:.$W$98])+SUMIF([.$X$9:.$X$108];[.K589];[.$Y$9:.$Y$108]))*1.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589]*[.N589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style-name="ce48"/>
          <table:table-cell table:style-name="ce34"/>
          <table:table-cell table:style-name="ce166" table:formula="of:=(SUMIF([.$T$8:.$T$95];[.I590];[.$U$8:.$U$95])+SUMIF([.$V$9:.$V$97];[.J590];[.$W$9:.$W$98])+SUMIF([.$X$9:.$X$108];[.K590];[.$Y$9:.$Y$108]))*1.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590]*[.N590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style-name="ce48"/>
          <table:table-cell table:style-name="ce34"/>
          <table:table-cell table:style-name="ce166" table:formula="of:=(SUMIF([.$T$8:.$T$95];[.I591];[.$U$8:.$U$95])+SUMIF([.$V$9:.$V$97];[.J591];[.$W$9:.$W$98])+SUMIF([.$X$9:.$X$108];[.K591];[.$Y$9:.$Y$108]))*1.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591]*[.N591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style-name="ce48"/>
          <table:table-cell table:style-name="ce34"/>
          <table:table-cell table:style-name="ce166" table:formula="of:=(SUMIF([.$T$8:.$T$95];[.I592];[.$U$8:.$U$95])+SUMIF([.$V$9:.$V$97];[.J592];[.$W$9:.$W$98])+SUMIF([.$X$9:.$X$108];[.K592];[.$Y$9:.$Y$108]))*1.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592]*[.N592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style-name="ce48"/>
          <table:table-cell table:style-name="ce34"/>
          <table:table-cell table:style-name="ce166" table:formula="of:=(SUMIF([.$T$8:.$T$95];[.I593];[.$U$8:.$U$95])+SUMIF([.$V$9:.$V$97];[.J593];[.$W$9:.$W$98])+SUMIF([.$X$9:.$X$108];[.K593];[.$Y$9:.$Y$108]))*1.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593]*[.N593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number-columns-repeated="2" table:style-name="ce34"/>
          <table:table-cell table:style-name="ce166" table:formula="of:=(SUMIF([.$T$8:.$T$95];[.I594];[.$U$8:.$U$95])+SUMIF([.$V$9:.$V$97];[.J594];[.$W$9:.$W$98])+SUMIF([.$X$9:.$X$108];[.K594];[.$Y$9:.$Y$108]))*1.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594]*[.N594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style-name="ce48"/>
          <table:table-cell table:style-name="ce34"/>
          <table:table-cell table:style-name="ce166" table:formula="of:=(SUMIF([.$T$8:.$T$95];[.I595];[.$U$8:.$U$95])+SUMIF([.$V$9:.$V$97];[.J595];[.$W$9:.$W$98])+SUMIF([.$X$9:.$X$108];[.K595];[.$Y$9:.$Y$108]))*1.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595]*[.N595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style-name="ce48"/>
          <table:table-cell table:style-name="ce34"/>
          <table:table-cell table:style-name="ce166" table:formula="of:=(SUMIF([.$T$8:.$T$95];[.I596];[.$U$8:.$U$95])+SUMIF([.$V$9:.$V$97];[.J596];[.$W$9:.$W$98])+SUMIF([.$X$9:.$X$108];[.K596];[.$Y$9:.$Y$108]))*1.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596]*[.N596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style-name="ce48"/>
          <table:table-cell table:style-name="ce34"/>
          <table:table-cell table:style-name="ce166" table:formula="of:=(SUMIF([.$T$8:.$T$95];[.I597];[.$U$8:.$U$95])+SUMIF([.$V$9:.$V$97];[.J597];[.$W$9:.$W$98])+SUMIF([.$X$9:.$X$108];[.K597];[.$Y$9:.$Y$108]))*1.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597]*[.N597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style-name="ce48"/>
          <table:table-cell table:style-name="ce34"/>
          <table:table-cell table:style-name="ce166" table:formula="of:=(SUMIF([.$T$8:.$T$95];[.I598];[.$U$8:.$U$95])+SUMIF([.$V$9:.$V$97];[.J598];[.$W$9:.$W$98])+SUMIF([.$X$9:.$X$108];[.K598];[.$Y$9:.$Y$108]))*1.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598]*[.N598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style-name="ce48"/>
          <table:table-cell table:style-name="ce34"/>
          <table:table-cell table:style-name="ce166" table:formula="of:=(SUMIF([.$T$8:.$T$95];[.I599];[.$U$8:.$U$95])+SUMIF([.$V$9:.$V$97];[.J599];[.$W$9:.$W$98])+SUMIF([.$X$9:.$X$108];[.K599];[.$Y$9:.$Y$108]))*1.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599]*[.N599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style-name="ce48"/>
          <table:table-cell table:style-name="ce34"/>
          <table:table-cell table:style-name="ce166" table:formula="of:=(SUMIF([.$T$8:.$T$95];[.I600];[.$U$8:.$U$95])+SUMIF([.$V$9:.$V$97];[.J600];[.$W$9:.$W$98])+SUMIF([.$X$9:.$X$108];[.K600];[.$Y$9:.$Y$108]))*1.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600]*[.N600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style-name="ce48"/>
          <table:table-cell table:style-name="ce34"/>
          <table:table-cell table:style-name="ce166" table:formula="of:=(SUMIF([.$T$8:.$T$95];[.I601];[.$U$8:.$U$95])+SUMIF([.$V$9:.$V$97];[.J601];[.$W$9:.$W$98])+SUMIF([.$X$9:.$X$108];[.K601];[.$Y$9:.$Y$108]))*1.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601]*[.N601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style-name="ce48"/>
          <table:table-cell table:style-name="ce34"/>
          <table:table-cell table:style-name="ce166" table:formula="of:=(SUMIF([.$T$8:.$T$95];[.I602];[.$U$8:.$U$95])+SUMIF([.$V$9:.$V$97];[.J602];[.$W$9:.$W$98])+SUMIF([.$X$9:.$X$108];[.K602];[.$Y$9:.$Y$108]))*1.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602]*[.N602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style-name="ce48"/>
          <table:table-cell table:style-name="ce34"/>
          <table:table-cell table:style-name="ce166" table:formula="of:=(SUMIF([.$T$8:.$T$95];[.I603];[.$U$8:.$U$95])+SUMIF([.$V$9:.$V$97];[.J603];[.$W$9:.$W$98])+SUMIF([.$X$9:.$X$108];[.K603];[.$Y$9:.$Y$108]))*1.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603]*[.N603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style-name="ce48"/>
          <table:table-cell table:style-name="ce34"/>
          <table:table-cell table:style-name="ce166" table:formula="of:=(SUMIF([.$T$8:.$T$95];[.I604];[.$U$8:.$U$95])+SUMIF([.$V$9:.$V$97];[.J604];[.$W$9:.$W$98])+SUMIF([.$X$9:.$X$108];[.K604];[.$Y$9:.$Y$108]))*1.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604]*[.N604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style-name="ce48"/>
          <table:table-cell table:style-name="ce34"/>
          <table:table-cell table:style-name="ce166" table:formula="of:=(SUMIF([.$T$8:.$T$95];[.I605];[.$U$8:.$U$95])+SUMIF([.$V$9:.$V$97];[.J605];[.$W$9:.$W$98])+SUMIF([.$X$9:.$X$108];[.K605];[.$Y$9:.$Y$108]))*1.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605]*[.N605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style-name="ce48"/>
          <table:table-cell table:style-name="ce34"/>
          <table:table-cell table:style-name="ce166" table:formula="of:=(SUMIF([.$T$8:.$T$95];[.I606];[.$U$8:.$U$95])+SUMIF([.$V$9:.$V$97];[.J606];[.$W$9:.$W$98])+SUMIF([.$X$9:.$X$108];[.K606];[.$Y$9:.$Y$108]))*1.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606]*[.N606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style-name="ce48"/>
          <table:table-cell table:style-name="ce34"/>
          <table:table-cell table:style-name="ce166" table:formula="of:=(SUMIF([.$T$8:.$T$95];[.I607];[.$U$8:.$U$95])+SUMIF([.$V$9:.$V$97];[.J607];[.$W$9:.$W$98])+SUMIF([.$X$9:.$X$108];[.K607];[.$Y$9:.$Y$108]))*1.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607]*[.N607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style-name="ce48"/>
          <table:table-cell table:style-name="ce34"/>
          <table:table-cell table:style-name="ce166" table:formula="of:=(SUMIF([.$T$8:.$T$95];[.I608];[.$U$8:.$U$95])+SUMIF([.$V$9:.$V$97];[.J608];[.$W$9:.$W$98])+SUMIF([.$X$9:.$X$108];[.K608];[.$Y$9:.$Y$108]))*1.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608]*[.N608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style-name="ce48"/>
          <table:table-cell table:style-name="ce34"/>
          <table:table-cell table:style-name="ce166" table:formula="of:=(SUMIF([.$T$8:.$T$95];[.I609];[.$U$8:.$U$95])+SUMIF([.$V$9:.$V$97];[.J609];[.$W$9:.$W$98])+SUMIF([.$X$9:.$X$108];[.K609];[.$Y$9:.$Y$108]))*1.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609]*[.N609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style-name="ce48"/>
          <table:table-cell table:style-name="ce34"/>
          <table:table-cell table:style-name="ce166" table:formula="of:=(SUMIF([.$T$8:.$T$95];[.I610];[.$U$8:.$U$95])+SUMIF([.$V$9:.$V$97];[.J610];[.$W$9:.$W$98])+SUMIF([.$X$9:.$X$108];[.K610];[.$Y$9:.$Y$108]))*1.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610]*[.N610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style-name="ce48"/>
          <table:table-cell table:style-name="ce34"/>
          <table:table-cell table:style-name="ce166" table:formula="of:=(SUMIF([.$T$8:.$T$95];[.I611];[.$U$8:.$U$95])+SUMIF([.$V$9:.$V$97];[.J611];[.$W$9:.$W$98])+SUMIF([.$X$9:.$X$108];[.K611];[.$Y$9:.$Y$108]))*1.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611]*[.N611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style-name="ce48"/>
          <table:table-cell table:style-name="ce34"/>
          <table:table-cell table:style-name="ce166" table:formula="of:=(SUMIF([.$T$8:.$T$95];[.I612];[.$U$8:.$U$95])+SUMIF([.$V$9:.$V$97];[.J612];[.$W$9:.$W$98])+SUMIF([.$X$9:.$X$108];[.K612];[.$Y$9:.$Y$108]))*1.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612]*[.N612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style-name="ce48"/>
          <table:table-cell table:style-name="ce34"/>
          <table:table-cell table:style-name="ce166" table:formula="of:=(SUMIF([.$T$8:.$T$95];[.I613];[.$U$8:.$U$95])+SUMIF([.$V$9:.$V$97];[.J613];[.$W$9:.$W$98])+SUMIF([.$X$9:.$X$108];[.K613];[.$Y$9:.$Y$108]))*1.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613]*[.N613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style-name="ce48"/>
          <table:table-cell table:style-name="ce34"/>
          <table:table-cell table:style-name="ce166" table:formula="of:=(SUMIF([.$T$8:.$T$95];[.I614];[.$U$8:.$U$95])+SUMIF([.$V$9:.$V$97];[.J614];[.$W$9:.$W$98])+SUMIF([.$X$9:.$X$108];[.K614];[.$Y$9:.$Y$108]))*1.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614]*[.N614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style-name="ce48"/>
          <table:table-cell table:style-name="ce34"/>
          <table:table-cell table:style-name="ce166" table:formula="of:=(SUMIF([.$T$8:.$T$95];[.I615];[.$U$8:.$U$95])+SUMIF([.$V$9:.$V$97];[.J615];[.$W$9:.$W$98])+SUMIF([.$X$9:.$X$108];[.K615];[.$Y$9:.$Y$108]))*1.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615]*[.N615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style-name="ce48"/>
          <table:table-cell table:style-name="ce34"/>
          <table:table-cell table:style-name="ce166" table:formula="of:=(SUMIF([.$T$8:.$T$95];[.I616];[.$U$8:.$U$95])+SUMIF([.$V$9:.$V$97];[.J616];[.$W$9:.$W$98])+SUMIF([.$X$9:.$X$108];[.K616];[.$Y$9:.$Y$108]))*1.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616]*[.N616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style-name="ce48"/>
          <table:table-cell table:style-name="ce34"/>
          <table:table-cell table:style-name="ce166" table:formula="of:=(SUMIF([.$T$8:.$T$95];[.I617];[.$U$8:.$U$95])+SUMIF([.$V$9:.$V$97];[.J617];[.$W$9:.$W$98])+SUMIF([.$X$9:.$X$108];[.K617];[.$Y$9:.$Y$108]))*1.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617]*[.N617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style-name="ce48"/>
          <table:table-cell table:style-name="ce34"/>
          <table:table-cell table:style-name="ce166" table:formula="of:=(SUMIF([.$T$8:.$T$95];[.I618];[.$U$8:.$U$95])+SUMIF([.$V$9:.$V$97];[.J618];[.$W$9:.$W$98])+SUMIF([.$X$9:.$X$108];[.K618];[.$Y$9:.$Y$108]))*1.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618]*[.N618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style-name="ce48"/>
          <table:table-cell table:style-name="ce34"/>
          <table:table-cell table:style-name="ce166" table:formula="of:=(SUMIF([.$T$8:.$T$95];[.I619];[.$U$8:.$U$95])+SUMIF([.$V$9:.$V$97];[.J619];[.$W$9:.$W$98])+SUMIF([.$X$9:.$X$108];[.K619];[.$Y$9:.$Y$108]))*1.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619]*[.N619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style-name="ce48"/>
          <table:table-cell table:style-name="ce34"/>
          <table:table-cell table:style-name="ce166" table:formula="of:=(SUMIF([.$T$8:.$T$95];[.I620];[.$U$8:.$U$95])+SUMIF([.$V$9:.$V$97];[.J620];[.$W$9:.$W$98])+SUMIF([.$X$9:.$X$108];[.K620];[.$Y$9:.$Y$108]))*1.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620]*[.N620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style-name="ce48"/>
          <table:table-cell table:style-name="ce34"/>
          <table:table-cell table:style-name="ce166" table:formula="of:=(SUMIF([.$T$8:.$T$95];[.I621];[.$U$8:.$U$95])+SUMIF([.$V$9:.$V$97];[.J621];[.$W$9:.$W$98])+SUMIF([.$X$9:.$X$108];[.K621];[.$Y$9:.$Y$108]))*1.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621]*[.N621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style-name="ce48"/>
          <table:table-cell table:style-name="ce34"/>
          <table:table-cell table:style-name="ce166" table:formula="of:=(SUMIF([.$T$8:.$T$95];[.I622];[.$U$8:.$U$95])+SUMIF([.$V$9:.$V$97];[.J622];[.$W$9:.$W$98])+SUMIF([.$X$9:.$X$108];[.K622];[.$Y$9:.$Y$108]))*1.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622]*[.N622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style-name="ce48"/>
          <table:table-cell table:style-name="ce34"/>
          <table:table-cell table:style-name="ce166" table:formula="of:=(SUMIF([.$T$8:.$T$95];[.I623];[.$U$8:.$U$95])+SUMIF([.$V$9:.$V$97];[.J623];[.$W$9:.$W$98])+SUMIF([.$X$9:.$X$108];[.K623];[.$Y$9:.$Y$108]))*1.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623]*[.N623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style-name="ce48"/>
          <table:table-cell table:style-name="ce34"/>
          <table:table-cell table:style-name="ce166" table:formula="of:=(SUMIF([.$T$8:.$T$95];[.I624];[.$U$8:.$U$95])+SUMIF([.$V$9:.$V$97];[.J624];[.$W$9:.$W$98])+SUMIF([.$X$9:.$X$108];[.K624];[.$Y$9:.$Y$108]))*1.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624]*[.N624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style-name="ce48"/>
          <table:table-cell table:style-name="ce34"/>
          <table:table-cell table:style-name="ce166" table:formula="of:=(SUMIF([.$T$8:.$T$95];[.I625];[.$U$8:.$U$95])+SUMIF([.$V$9:.$V$97];[.J625];[.$W$9:.$W$98])+SUMIF([.$X$9:.$X$108];[.K625];[.$Y$9:.$Y$108]))*1.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625]*[.N625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number-columns-repeated="2" table:style-name="ce34"/>
          <table:table-cell table:style-name="ce166" table:formula="of:=(SUMIF([.$T$8:.$T$95];[.I626];[.$U$8:.$U$95])+SUMIF([.$V$9:.$V$97];[.J626];[.$W$9:.$W$98])+SUMIF([.$X$9:.$X$108];[.K626];[.$Y$9:.$Y$108]))*1.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626]*[.N626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number-columns-repeated="2" table:style-name="ce34"/>
          <table:table-cell table:style-name="ce166" table:formula="of:=(SUMIF([.$T$8:.$T$95];[.I627];[.$U$8:.$U$95])+SUMIF([.$V$9:.$V$97];[.J627];[.$W$9:.$W$98])+SUMIF([.$X$9:.$X$108];[.K627];[.$Y$9:.$Y$108]))*1.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627]*[.N627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number-columns-repeated="2" table:style-name="ce34"/>
          <table:table-cell table:style-name="ce166" table:formula="of:=(SUMIF([.$T$8:.$T$95];[.I628];[.$U$8:.$U$95])+SUMIF([.$V$9:.$V$97];[.J628];[.$W$9:.$W$98])+SUMIF([.$X$9:.$X$108];[.K628];[.$Y$9:.$Y$108]))*1.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628]*[.N628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number-columns-repeated="2" table:style-name="ce34"/>
          <table:table-cell table:style-name="ce166" table:formula="of:=(SUMIF([.$T$8:.$T$95];[.I629];[.$U$8:.$U$95])+SUMIF([.$V$9:.$V$97];[.J629];[.$W$9:.$W$98])+SUMIF([.$X$9:.$X$108];[.K629];[.$Y$9:.$Y$108]))*1.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629]*[.N629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number-columns-repeated="2" table:style-name="ce34"/>
          <table:table-cell table:style-name="ce166" table:formula="of:=(SUMIF([.$T$8:.$T$95];[.I630];[.$U$8:.$U$95])+SUMIF([.$V$9:.$V$97];[.J630];[.$W$9:.$W$98])+SUMIF([.$X$9:.$X$108];[.K630];[.$Y$9:.$Y$108]))*1.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630]*[.N630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number-columns-repeated="2" table:style-name="ce34"/>
          <table:table-cell table:style-name="ce166" table:formula="of:=(SUMIF([.$T$8:.$T$95];[.I631];[.$U$8:.$U$95])+SUMIF([.$V$9:.$V$97];[.J631];[.$W$9:.$W$98])+SUMIF([.$X$9:.$X$108];[.K631];[.$Y$9:.$Y$108]))*1.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631]*[.N631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style-name="ce48"/>
          <table:table-cell table:style-name="ce34"/>
          <table:table-cell table:style-name="ce166" table:formula="of:=(SUMIF([.$T$8:.$T$95];[.I632];[.$U$8:.$U$95])+SUMIF([.$V$9:.$V$97];[.J632];[.$W$9:.$W$98])+SUMIF([.$X$9:.$X$108];[.K632];[.$Y$9:.$Y$108]))*1.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632]*[.N632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style-name="ce48"/>
          <table:table-cell table:style-name="ce34"/>
          <table:table-cell table:style-name="ce166" table:formula="of:=(SUMIF([.$T$8:.$T$95];[.I633];[.$U$8:.$U$95])+SUMIF([.$V$9:.$V$97];[.J633];[.$W$9:.$W$98])+SUMIF([.$X$9:.$X$108];[.K633];[.$Y$9:.$Y$108]))*1.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633]*[.N633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number-columns-repeated="2" table:style-name="ce34"/>
          <table:table-cell table:style-name="ce166" table:formula="of:=(SUMIF([.$T$8:.$T$95];[.I634];[.$U$8:.$U$95])+SUMIF([.$V$9:.$V$97];[.J634];[.$W$9:.$W$98])+SUMIF([.$X$9:.$X$108];[.K634];[.$Y$9:.$Y$108]))*1.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634]*[.N634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number-columns-repeated="2" table:style-name="ce34"/>
          <table:table-cell table:style-name="ce166" table:formula="of:=(SUMIF([.$T$8:.$T$95];[.I635];[.$U$8:.$U$95])+SUMIF([.$V$9:.$V$97];[.J635];[.$W$9:.$W$98])+SUMIF([.$X$9:.$X$108];[.K635];[.$Y$9:.$Y$108]))*1.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635]*[.N635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number-columns-repeated="2" table:style-name="ce34"/>
          <table:table-cell table:style-name="ce166" table:formula="of:=(SUMIF([.$T$8:.$T$95];[.I636];[.$U$8:.$U$95])+SUMIF([.$V$9:.$V$97];[.J636];[.$W$9:.$W$98])+SUMIF([.$X$9:.$X$108];[.K636];[.$Y$9:.$Y$108]))*1.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636]*[.N636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number-columns-repeated="2" table:style-name="ce34"/>
          <table:table-cell table:style-name="ce166" table:formula="of:=(SUMIF([.$T$8:.$T$95];[.I637];[.$U$8:.$U$95])+SUMIF([.$V$9:.$V$97];[.J637];[.$W$9:.$W$98])+SUMIF([.$X$9:.$X$108];[.K637];[.$Y$9:.$Y$108]))*1.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637]*[.N637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number-columns-repeated="2" table:style-name="ce34"/>
          <table:table-cell table:style-name="ce166" table:formula="of:=(SUMIF([.$T$8:.$T$95];[.I638];[.$U$8:.$U$95])+SUMIF([.$V$9:.$V$97];[.J638];[.$W$9:.$W$98])+SUMIF([.$X$9:.$X$108];[.K638];[.$Y$9:.$Y$108]))*1.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638]*[.N638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2"/>
          <table:table-cell table:style-name="ce79" table:number-columns-repeated="4"/>
          <table:table-cell table:style-name="ce14" table:number-columns-repeated="2"/>
          <table:table-cell table:style-name="ce14"/>
          <table:table-cell table:number-columns-repeated="2" table:style-name="ce34"/>
          <table:table-cell table:style-name="ce166" table:formula="of:=(SUMIF([.$T$8:.$T$95];[.I639];[.$U$8:.$U$95])+SUMIF([.$V$9:.$V$97];[.J639];[.$W$9:.$W$98])+SUMIF([.$X$9:.$X$108];[.K639];[.$Y$9:.$Y$108]))*1.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639]*[.N639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number-columns-repeated="2" table:style-name="ce34"/>
          <table:table-cell table:style-name="ce166" table:formula="of:=(SUMIF([.$T$8:.$T$95];[.I640];[.$U$8:.$U$95])+SUMIF([.$V$9:.$V$97];[.J640];[.$W$9:.$W$98])+SUMIF([.$X$9:.$X$108];[.K640];[.$Y$9:.$Y$108]))*1.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640]*[.N640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number-columns-repeated="2" table:style-name="ce34"/>
          <table:table-cell table:style-name="ce166" table:formula="of:=(SUMIF([.$T$8:.$T$95];[.I641];[.$U$8:.$U$95])+SUMIF([.$V$9:.$V$97];[.J641];[.$W$9:.$W$98])+SUMIF([.$X$9:.$X$108];[.K641];[.$Y$9:.$Y$108]))*1.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641]*[.N641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number-columns-repeated="2" table:style-name="ce34"/>
          <table:table-cell table:style-name="ce166" table:formula="of:=(SUMIF([.$T$8:.$T$95];[.I642];[.$U$8:.$U$95])+SUMIF([.$V$9:.$V$97];[.J642];[.$W$9:.$W$98])+SUMIF([.$X$9:.$X$108];[.K642];[.$Y$9:.$Y$108]))*1.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642]*[.N642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number-columns-repeated="2" table:style-name="ce34"/>
          <table:table-cell table:style-name="ce166" table:formula="of:=(SUMIF([.$T$8:.$T$95];[.I643];[.$U$8:.$U$95])+SUMIF([.$V$9:.$V$97];[.J643];[.$W$9:.$W$98])+SUMIF([.$X$9:.$X$108];[.K643];[.$Y$9:.$Y$108]))*1.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643]*[.N643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number-columns-repeated="2" table:style-name="ce34"/>
          <table:table-cell table:style-name="ce166" table:formula="of:=(SUMIF([.$T$8:.$T$95];[.I644];[.$U$8:.$U$95])+SUMIF([.$V$9:.$V$97];[.J644];[.$W$9:.$W$98])+SUMIF([.$X$9:.$X$108];[.K644];[.$Y$9:.$Y$108]))*1.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644]*[.N644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number-columns-repeated="2" table:style-name="ce34"/>
          <table:table-cell table:style-name="ce166" table:formula="of:=(SUMIF([.$T$8:.$T$95];[.I645];[.$U$8:.$U$95])+SUMIF([.$V$9:.$V$97];[.J645];[.$W$9:.$W$98])+SUMIF([.$X$9:.$X$108];[.K645];[.$Y$9:.$Y$108]))*1.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645]*[.N645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number-columns-repeated="2" table:style-name="ce34"/>
          <table:table-cell table:style-name="ce166" table:formula="of:=(SUMIF([.$T$8:.$T$95];[.I646];[.$U$8:.$U$95])+SUMIF([.$V$9:.$V$97];[.J646];[.$W$9:.$W$98])+SUMIF([.$X$9:.$X$108];[.K646];[.$Y$9:.$Y$108]))*1.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646]*[.N646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style-name="ce34"/>
          <table:table-cell table:style-name="ce48"/>
          <table:table-cell table:style-name="ce166" table:formula="of:=(SUMIF([.$T$8:.$T$95];[.I647];[.$U$8:.$U$95])+SUMIF([.$V$9:.$V$97];[.J647];[.$W$9:.$W$98])+SUMIF([.$X$9:.$X$108];[.K647];[.$Y$9:.$Y$108]))*1.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647]*[.N647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style-name="ce34"/>
          <table:table-cell table:style-name="ce48"/>
          <table:table-cell table:style-name="ce166" table:formula="of:=(SUMIF([.$T$8:.$T$95];[.I648];[.$U$8:.$U$95])+SUMIF([.$V$9:.$V$97];[.J648];[.$W$9:.$W$98])+SUMIF([.$X$9:.$X$108];[.K648];[.$Y$9:.$Y$108]))*1.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648]*[.N648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style-name="ce34"/>
          <table:table-cell table:style-name="ce48"/>
          <table:table-cell table:style-name="ce166" table:formula="of:=(SUMIF([.$T$8:.$T$95];[.I649];[.$U$8:.$U$95])+SUMIF([.$V$9:.$V$97];[.J649];[.$W$9:.$W$98])+SUMIF([.$X$9:.$X$108];[.K649];[.$Y$9:.$Y$108]))*1.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649]*[.N649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style-name="ce34"/>
          <table:table-cell table:style-name="ce48"/>
          <table:table-cell table:style-name="ce166" table:formula="of:=(SUMIF([.$T$8:.$T$95];[.I650];[.$U$8:.$U$95])+SUMIF([.$V$9:.$V$97];[.J650];[.$W$9:.$W$98])+SUMIF([.$X$9:.$X$108];[.K650];[.$Y$9:.$Y$108]))*1.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650]*[.N650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style-name="ce34"/>
          <table:table-cell table:style-name="ce48"/>
          <table:table-cell table:style-name="ce166" table:formula="of:=(SUMIF([.$T$8:.$T$95];[.I651];[.$U$8:.$U$95])+SUMIF([.$V$9:.$V$97];[.J651];[.$W$9:.$W$98])+SUMIF([.$X$9:.$X$108];[.K651];[.$Y$9:.$Y$108]))*1.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651]*[.N651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style-name="ce34"/>
          <table:table-cell table:style-name="ce48"/>
          <table:table-cell table:style-name="ce166" table:formula="of:=(SUMIF([.$T$8:.$T$95];[.I652];[.$U$8:.$U$95])+SUMIF([.$V$9:.$V$97];[.J652];[.$W$9:.$W$98])+SUMIF([.$X$9:.$X$108];[.K652];[.$Y$9:.$Y$108]))*1.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652]*[.N652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style-name="ce48"/>
          <table:table-cell table:style-name="ce34"/>
          <table:table-cell table:style-name="ce166" table:formula="of:=(SUMIF([.$T$8:.$T$95];[.I653];[.$U$8:.$U$95])+SUMIF([.$V$9:.$V$97];[.J653];[.$W$9:.$W$98])+SUMIF([.$X$9:.$X$108];[.K653];[.$Y$9:.$Y$108]))*1.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653]*[.N653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style-name="ce48"/>
          <table:table-cell table:style-name="ce34"/>
          <table:table-cell table:style-name="ce166" table:formula="of:=(SUMIF([.$T$8:.$T$95];[.I654];[.$U$8:.$U$95])+SUMIF([.$V$9:.$V$97];[.J654];[.$W$9:.$W$98])+SUMIF([.$X$9:.$X$108];[.K654];[.$Y$9:.$Y$108]))*1.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654]*[.N654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style-name="ce48"/>
          <table:table-cell table:style-name="ce34"/>
          <table:table-cell table:style-name="ce166" table:formula="of:=(SUMIF([.$T$8:.$T$95];[.I655];[.$U$8:.$U$95])+SUMIF([.$V$9:.$V$97];[.J655];[.$W$9:.$W$98])+SUMIF([.$X$9:.$X$108];[.K655];[.$Y$9:.$Y$108]))*1.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655]*[.N655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style-name="ce48"/>
          <table:table-cell table:style-name="ce34"/>
          <table:table-cell table:style-name="ce166" table:formula="of:=(SUMIF([.$T$8:.$T$95];[.I656];[.$U$8:.$U$95])+SUMIF([.$V$9:.$V$97];[.J656];[.$W$9:.$W$98])+SUMIF([.$X$9:.$X$108];[.K656];[.$Y$9:.$Y$108]))*1.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656]*[.N656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style-name="ce48"/>
          <table:table-cell table:style-name="ce34"/>
          <table:table-cell table:style-name="ce166" table:formula="of:=(SUMIF([.$T$8:.$T$95];[.I657];[.$U$8:.$U$95])+SUMIF([.$V$9:.$V$97];[.J657];[.$W$9:.$W$98])+SUMIF([.$X$9:.$X$108];[.K657];[.$Y$9:.$Y$108]))*1.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657]*[.N657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style-name="ce48"/>
          <table:table-cell table:style-name="ce34"/>
          <table:table-cell table:style-name="ce166" table:formula="of:=(SUMIF([.$T$8:.$T$95];[.I658];[.$U$8:.$U$95])+SUMIF([.$V$9:.$V$97];[.J658];[.$W$9:.$W$98])+SUMIF([.$X$9:.$X$108];[.K658];[.$Y$9:.$Y$108]))*1.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658]*[.N658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style-name="ce48"/>
          <table:table-cell table:style-name="ce34"/>
          <table:table-cell table:style-name="ce166" table:formula="of:=(SUMIF([.$T$8:.$T$95];[.I659];[.$U$8:.$U$95])+SUMIF([.$V$9:.$V$97];[.J659];[.$W$9:.$W$98])+SUMIF([.$X$9:.$X$108];[.K659];[.$Y$9:.$Y$108]))*1.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659]*[.N659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style-name="ce48"/>
          <table:table-cell table:style-name="ce34"/>
          <table:table-cell table:style-name="ce166" table:formula="of:=(SUMIF([.$T$8:.$T$95];[.I660];[.$U$8:.$U$95])+SUMIF([.$V$9:.$V$97];[.J660];[.$W$9:.$W$98])+SUMIF([.$X$9:.$X$108];[.K660];[.$Y$9:.$Y$108]))*1.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660]*[.N660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style-name="ce48"/>
          <table:table-cell table:style-name="ce34"/>
          <table:table-cell table:style-name="ce166" table:formula="of:=(SUMIF([.$T$8:.$T$95];[.I661];[.$U$8:.$U$95])+SUMIF([.$V$9:.$V$97];[.J661];[.$W$9:.$W$98])+SUMIF([.$X$9:.$X$108];[.K661];[.$Y$9:.$Y$108]))*1.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661]*[.N661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style-name="ce48"/>
          <table:table-cell table:style-name="ce34"/>
          <table:table-cell table:style-name="ce166" table:formula="of:=(SUMIF([.$T$8:.$T$95];[.I662];[.$U$8:.$U$95])+SUMIF([.$V$9:.$V$97];[.J662];[.$W$9:.$W$98])+SUMIF([.$X$9:.$X$108];[.K662];[.$Y$9:.$Y$108]))*1.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662]*[.N662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style-name="ce48"/>
          <table:table-cell table:style-name="ce34"/>
          <table:table-cell table:style-name="ce166" table:formula="of:=(SUMIF([.$T$8:.$T$95];[.I663];[.$U$8:.$U$95])+SUMIF([.$V$9:.$V$97];[.J663];[.$W$9:.$W$98])+SUMIF([.$X$9:.$X$108];[.K663];[.$Y$9:.$Y$108]))*1.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663]*[.N663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style-name="ce48"/>
          <table:table-cell table:style-name="ce34"/>
          <table:table-cell table:style-name="ce166" table:formula="of:=(SUMIF([.$T$8:.$T$95];[.I664];[.$U$8:.$U$95])+SUMIF([.$V$9:.$V$97];[.J664];[.$W$9:.$W$98])+SUMIF([.$X$9:.$X$108];[.K664];[.$Y$9:.$Y$108]))*1.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664]*[.N664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style-name="ce48"/>
          <table:table-cell table:style-name="ce34"/>
          <table:table-cell table:style-name="ce166" table:formula="of:=(SUMIF([.$T$8:.$T$95];[.I665];[.$U$8:.$U$95])+SUMIF([.$V$9:.$V$97];[.J665];[.$W$9:.$W$98])+SUMIF([.$X$9:.$X$108];[.K665];[.$Y$9:.$Y$108]))*1.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665]*[.N665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style-name="ce48"/>
          <table:table-cell table:style-name="ce34"/>
          <table:table-cell table:style-name="ce166" table:formula="of:=(SUMIF([.$T$8:.$T$95];[.I666];[.$U$8:.$U$95])+SUMIF([.$V$9:.$V$97];[.J666];[.$W$9:.$W$98])+SUMIF([.$X$9:.$X$108];[.K666];[.$Y$9:.$Y$108]))*1.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666]*[.N666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style-name="ce48"/>
          <table:table-cell table:style-name="ce34"/>
          <table:table-cell table:style-name="ce166" table:formula="of:=(SUMIF([.$T$8:.$T$95];[.I667];[.$U$8:.$U$95])+SUMIF([.$V$9:.$V$97];[.J667];[.$W$9:.$W$98])+SUMIF([.$X$9:.$X$108];[.K667];[.$Y$9:.$Y$108]))*1.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667]*[.N667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style-name="ce48"/>
          <table:table-cell table:style-name="ce34"/>
          <table:table-cell table:style-name="ce166" table:formula="of:=(SUMIF([.$T$8:.$T$95];[.I668];[.$U$8:.$U$95])+SUMIF([.$V$9:.$V$97];[.J668];[.$W$9:.$W$98])+SUMIF([.$X$9:.$X$108];[.K668];[.$Y$9:.$Y$108]))*1.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668]*[.N668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style-name="ce48"/>
          <table:table-cell table:style-name="ce34"/>
          <table:table-cell table:style-name="ce166" table:formula="of:=(SUMIF([.$T$8:.$T$95];[.I669];[.$U$8:.$U$95])+SUMIF([.$V$9:.$V$97];[.J669];[.$W$9:.$W$98])+SUMIF([.$X$9:.$X$108];[.K669];[.$Y$9:.$Y$108]))*1.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669]*[.N669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style-name="ce48"/>
          <table:table-cell table:style-name="ce34"/>
          <table:table-cell table:style-name="ce166" table:formula="of:=(SUMIF([.$T$8:.$T$95];[.I670];[.$U$8:.$U$95])+SUMIF([.$V$9:.$V$97];[.J670];[.$W$9:.$W$98])+SUMIF([.$X$9:.$X$108];[.K670];[.$Y$9:.$Y$108]))*1.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670]*[.N670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style-name="ce48"/>
          <table:table-cell table:style-name="ce34"/>
          <table:table-cell table:style-name="ce166" table:formula="of:=(SUMIF([.$T$8:.$T$95];[.I671];[.$U$8:.$U$95])+SUMIF([.$V$9:.$V$97];[.J671];[.$W$9:.$W$98])+SUMIF([.$X$9:.$X$108];[.K671];[.$Y$9:.$Y$108]))*1.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671]*[.N671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style-name="ce48"/>
          <table:table-cell table:style-name="ce34"/>
          <table:table-cell table:style-name="ce166" table:formula="of:=(SUMIF([.$T$8:.$T$95];[.I672];[.$U$8:.$U$95])+SUMIF([.$V$9:.$V$97];[.J672];[.$W$9:.$W$98])+SUMIF([.$X$9:.$X$108];[.K672];[.$Y$9:.$Y$108]))*1.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672]*[.N672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style-name="ce48"/>
          <table:table-cell table:style-name="ce34"/>
          <table:table-cell table:style-name="ce166" table:formula="of:=(SUMIF([.$T$8:.$T$95];[.I673];[.$U$8:.$U$95])+SUMIF([.$V$9:.$V$97];[.J673];[.$W$9:.$W$98])+SUMIF([.$X$9:.$X$108];[.K673];[.$Y$9:.$Y$108]))*1.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673]*[.N673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number-columns-repeated="2" table:style-name="ce34"/>
          <table:table-cell table:style-name="ce166" table:formula="of:=(SUMIF([.$T$8:.$T$95];[.I674];[.$U$8:.$U$95])+SUMIF([.$V$9:.$V$97];[.J674];[.$W$9:.$W$98])+SUMIF([.$X$9:.$X$108];[.K674];[.$Y$9:.$Y$108]))*1.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674]*[.N674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number-columns-repeated="2" table:style-name="ce34"/>
          <table:table-cell table:style-name="ce166" table:formula="of:=(SUMIF([.$T$8:.$T$95];[.I675];[.$U$8:.$U$95])+SUMIF([.$V$9:.$V$97];[.J675];[.$W$9:.$W$98])+SUMIF([.$X$9:.$X$108];[.K675];[.$Y$9:.$Y$108]))*1.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675]*[.N675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number-columns-repeated="2" table:style-name="ce34"/>
          <table:table-cell table:style-name="ce166" table:formula="of:=(SUMIF([.$T$8:.$T$95];[.I676];[.$U$8:.$U$95])+SUMIF([.$V$9:.$V$97];[.J676];[.$W$9:.$W$98])+SUMIF([.$X$9:.$X$108];[.K676];[.$Y$9:.$Y$108]))*1.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676]*[.N676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number-columns-repeated="2" table:style-name="ce34"/>
          <table:table-cell table:style-name="ce166" table:formula="of:=(SUMIF([.$T$8:.$T$95];[.I677];[.$U$8:.$U$95])+SUMIF([.$V$9:.$V$97];[.J677];[.$W$9:.$W$98])+SUMIF([.$X$9:.$X$108];[.K677];[.$Y$9:.$Y$108]))*1.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677]*[.N677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number-columns-repeated="2" table:style-name="ce34"/>
          <table:table-cell table:style-name="ce166" table:formula="of:=(SUMIF([.$T$8:.$T$95];[.I678];[.$U$8:.$U$95])+SUMIF([.$V$9:.$V$97];[.J678];[.$W$9:.$W$98])+SUMIF([.$X$9:.$X$108];[.K678];[.$Y$9:.$Y$108]))*1.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678]*[.N678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number-columns-repeated="2" table:style-name="ce34"/>
          <table:table-cell table:style-name="ce166" table:formula="of:=(SUMIF([.$T$8:.$T$95];[.I679];[.$U$8:.$U$95])+SUMIF([.$V$9:.$V$97];[.J679];[.$W$9:.$W$98])+SUMIF([.$X$9:.$X$108];[.K679];[.$Y$9:.$Y$108]))*1.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679]*[.N679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number-columns-repeated="2" table:style-name="ce34"/>
          <table:table-cell table:style-name="ce166" table:formula="of:=(SUMIF([.$T$8:.$T$95];[.I680];[.$U$8:.$U$95])+SUMIF([.$V$9:.$V$97];[.J680];[.$W$9:.$W$98])+SUMIF([.$X$9:.$X$108];[.K680];[.$Y$9:.$Y$108]))*1.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680]*[.N680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number-columns-repeated="2" table:style-name="ce34"/>
          <table:table-cell table:style-name="ce166" table:formula="of:=(SUMIF([.$T$8:.$T$95];[.I681];[.$U$8:.$U$95])+SUMIF([.$V$9:.$V$97];[.J681];[.$W$9:.$W$98])+SUMIF([.$X$9:.$X$108];[.K681];[.$Y$9:.$Y$108]))*1.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681]*[.N681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number-columns-repeated="2" table:style-name="ce34"/>
          <table:table-cell table:style-name="ce166" table:formula="of:=(SUMIF([.$T$8:.$T$95];[.I682];[.$U$8:.$U$95])+SUMIF([.$V$9:.$V$97];[.J682];[.$W$9:.$W$98])+SUMIF([.$X$9:.$X$108];[.K682];[.$Y$9:.$Y$108]))*1.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682]*[.N682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number-columns-repeated="2" table:style-name="ce34"/>
          <table:table-cell table:style-name="ce166" table:formula="of:=(SUMIF([.$T$8:.$T$95];[.I683];[.$U$8:.$U$95])+SUMIF([.$V$9:.$V$97];[.J683];[.$W$9:.$W$98])+SUMIF([.$X$9:.$X$108];[.K683];[.$Y$9:.$Y$108]))*1.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683]*[.N683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number-columns-repeated="2" table:style-name="ce34"/>
          <table:table-cell table:style-name="ce166" table:formula="of:=(SUMIF([.$T$8:.$T$95];[.I684];[.$U$8:.$U$95])+SUMIF([.$V$9:.$V$97];[.J684];[.$W$9:.$W$98])+SUMIF([.$X$9:.$X$108];[.K684];[.$Y$9:.$Y$108]))*1.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684]*[.N684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number-columns-repeated="2" table:style-name="ce34"/>
          <table:table-cell table:style-name="ce166" table:formula="of:=(SUMIF([.$T$8:.$T$95];[.I685];[.$U$8:.$U$95])+SUMIF([.$V$9:.$V$97];[.J685];[.$W$9:.$W$98])+SUMIF([.$X$9:.$X$108];[.K685];[.$Y$9:.$Y$108]))*1.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685]*[.N685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number-columns-repeated="2" table:style-name="ce34"/>
          <table:table-cell table:style-name="ce166" table:formula="of:=(SUMIF([.$T$8:.$T$95];[.I686];[.$U$8:.$U$95])+SUMIF([.$V$9:.$V$97];[.J686];[.$W$9:.$W$98])+SUMIF([.$X$9:.$X$108];[.K686];[.$Y$9:.$Y$108]))*1.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686]*[.N686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number-columns-repeated="2" table:style-name="ce34"/>
          <table:table-cell table:style-name="ce166" table:formula="of:=(SUMIF([.$T$8:.$T$95];[.I687];[.$U$8:.$U$95])+SUMIF([.$V$9:.$V$97];[.J687];[.$W$9:.$W$98])+SUMIF([.$X$9:.$X$108];[.K687];[.$Y$9:.$Y$108]))*1.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687]*[.N687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style-name="ce48"/>
          <table:table-cell table:style-name="ce34"/>
          <table:table-cell table:style-name="ce166" table:formula="of:=(SUMIF([.$T$8:.$T$95];[.I688];[.$U$8:.$U$95])+SUMIF([.$V$9:.$V$97];[.J688];[.$W$9:.$W$98])+SUMIF([.$X$9:.$X$108];[.K688];[.$Y$9:.$Y$108]))*1.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688]*[.N688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style-name="ce48"/>
          <table:table-cell table:style-name="ce34"/>
          <table:table-cell table:style-name="ce166" table:formula="of:=(SUMIF([.$T$8:.$T$95];[.I689];[.$U$8:.$U$95])+SUMIF([.$V$9:.$V$97];[.J689];[.$W$9:.$W$98])+SUMIF([.$X$9:.$X$108];[.K689];[.$Y$9:.$Y$108]))*1.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689]*[.N689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style-name="ce48"/>
          <table:table-cell table:style-name="ce34"/>
          <table:table-cell table:style-name="ce166" table:formula="of:=(SUMIF([.$T$8:.$T$95];[.I690];[.$U$8:.$U$95])+SUMIF([.$V$9:.$V$97];[.J690];[.$W$9:.$W$98])+SUMIF([.$X$9:.$X$108];[.K690];[.$Y$9:.$Y$108]))*1.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690]*[.N690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style-name="ce48"/>
          <table:table-cell table:style-name="ce34"/>
          <table:table-cell table:style-name="ce166" table:formula="of:=(SUMIF([.$T$8:.$T$95];[.I691];[.$U$8:.$U$95])+SUMIF([.$V$9:.$V$97];[.J691];[.$W$9:.$W$98])+SUMIF([.$X$9:.$X$108];[.K691];[.$Y$9:.$Y$108]))*1.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691]*[.N691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style-name="ce48"/>
          <table:table-cell table:style-name="ce34"/>
          <table:table-cell table:style-name="ce166" table:formula="of:=(SUMIF([.$T$8:.$T$95];[.I692];[.$U$8:.$U$95])+SUMIF([.$V$9:.$V$97];[.J692];[.$W$9:.$W$98])+SUMIF([.$X$9:.$X$108];[.K692];[.$Y$9:.$Y$108]))*1.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692]*[.N692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style-name="ce48"/>
          <table:table-cell table:style-name="ce34"/>
          <table:table-cell table:style-name="ce166" table:formula="of:=(SUMIF([.$T$8:.$T$95];[.I693];[.$U$8:.$U$95])+SUMIF([.$V$9:.$V$97];[.J693];[.$W$9:.$W$98])+SUMIF([.$X$9:.$X$108];[.K693];[.$Y$9:.$Y$108]))*1.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693]*[.N693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style-name="ce48"/>
          <table:table-cell table:style-name="ce34"/>
          <table:table-cell table:style-name="ce166" table:formula="of:=(SUMIF([.$T$8:.$T$95];[.I694];[.$U$8:.$U$95])+SUMIF([.$V$9:.$V$97];[.J694];[.$W$9:.$W$98])+SUMIF([.$X$9:.$X$108];[.K694];[.$Y$9:.$Y$108]))*1.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694]*[.N694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style-name="ce48"/>
          <table:table-cell table:style-name="ce34"/>
          <table:table-cell table:style-name="ce166" table:formula="of:=(SUMIF([.$T$8:.$T$95];[.I695];[.$U$8:.$U$95])+SUMIF([.$V$9:.$V$97];[.J695];[.$W$9:.$W$98])+SUMIF([.$X$9:.$X$108];[.K695];[.$Y$9:.$Y$108]))*1.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695]*[.N695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style-name="ce48"/>
          <table:table-cell table:style-name="ce34"/>
          <table:table-cell table:style-name="ce166" table:formula="of:=(SUMIF([.$T$8:.$T$95];[.I696];[.$U$8:.$U$95])+SUMIF([.$V$9:.$V$97];[.J696];[.$W$9:.$W$98])+SUMIF([.$X$9:.$X$108];[.K696];[.$Y$9:.$Y$108]))*1.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696]*[.N696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style-name="ce48"/>
          <table:table-cell table:style-name="ce34"/>
          <table:table-cell table:style-name="ce166" table:formula="of:=(SUMIF([.$T$8:.$T$95];[.I697];[.$U$8:.$U$95])+SUMIF([.$V$9:.$V$97];[.J697];[.$W$9:.$W$98])+SUMIF([.$X$9:.$X$108];[.K697];[.$Y$9:.$Y$108]))*1.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697]*[.N697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style-name="ce48"/>
          <table:table-cell table:style-name="ce34"/>
          <table:table-cell table:style-name="ce166" table:formula="of:=(SUMIF([.$T$8:.$T$95];[.I698];[.$U$8:.$U$95])+SUMIF([.$V$9:.$V$97];[.J698];[.$W$9:.$W$98])+SUMIF([.$X$9:.$X$108];[.K698];[.$Y$9:.$Y$108]))*1.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698]*[.N698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style-name="ce48"/>
          <table:table-cell table:style-name="ce14"/>
          <table:table-cell table:style-name="ce166" table:formula="of:=(SUMIF([.$T$8:.$T$95];[.I699];[.$U$8:.$U$95])+SUMIF([.$V$9:.$V$97];[.J699];[.$W$9:.$W$98])+SUMIF([.$X$9:.$X$108];[.K699];[.$Y$9:.$Y$108]))*1.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699]*[.N699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style-name="ce48"/>
          <table:table-cell table:style-name="ce14"/>
          <table:table-cell table:style-name="ce166" table:formula="of:=(SUMIF([.$T$8:.$T$95];[.I700];[.$U$8:.$U$95])+SUMIF([.$V$9:.$V$97];[.J700];[.$W$9:.$W$98])+SUMIF([.$X$9:.$X$108];[.K700];[.$Y$9:.$Y$108]))*1.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700]*[.N700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style-name="ce48"/>
          <table:table-cell table:style-name="ce14"/>
          <table:table-cell table:style-name="ce166" table:formula="of:=(SUMIF([.$T$8:.$T$95];[.I701];[.$U$8:.$U$95])+SUMIF([.$V$9:.$V$97];[.J701];[.$W$9:.$W$98])+SUMIF([.$X$9:.$X$108];[.K701];[.$Y$9:.$Y$108]))*1.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701]*[.N701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style-name="ce48"/>
          <table:table-cell table:style-name="ce14"/>
          <table:table-cell table:style-name="ce166" table:formula="of:=(SUMIF([.$T$8:.$T$95];[.I702];[.$U$8:.$U$95])+SUMIF([.$V$9:.$V$97];[.J702];[.$W$9:.$W$98])+SUMIF([.$X$9:.$X$108];[.K702];[.$Y$9:.$Y$108]))*1.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702]*[.N702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style-name="ce48"/>
          <table:table-cell table:style-name="ce34"/>
          <table:table-cell table:style-name="ce166" table:formula="of:=(SUMIF([.$T$8:.$T$95];[.I703];[.$U$8:.$U$95])+SUMIF([.$V$9:.$V$97];[.J703];[.$W$9:.$W$98])+SUMIF([.$X$9:.$X$108];[.K703];[.$Y$9:.$Y$108]))*1.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703]*[.N703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style-name="ce48"/>
          <table:table-cell table:style-name="ce34"/>
          <table:table-cell table:style-name="ce166" table:formula="of:=(SUMIF([.$T$8:.$T$95];[.I704];[.$U$8:.$U$95])+SUMIF([.$V$9:.$V$97];[.J704];[.$W$9:.$W$98])+SUMIF([.$X$9:.$X$108];[.K704];[.$Y$9:.$Y$108]))*1.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704]*[.N704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style-name="ce48"/>
          <table:table-cell table:style-name="ce34"/>
          <table:table-cell table:style-name="ce166" table:formula="of:=(SUMIF([.$T$8:.$T$95];[.I705];[.$U$8:.$U$95])+SUMIF([.$V$9:.$V$97];[.J705];[.$W$9:.$W$98])+SUMIF([.$X$9:.$X$108];[.K705];[.$Y$9:.$Y$108]))*1.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705]*[.N705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style-name="ce48"/>
          <table:table-cell table:style-name="ce34"/>
          <table:table-cell table:style-name="ce166" table:formula="of:=(SUMIF([.$T$8:.$T$95];[.I706];[.$U$8:.$U$95])+SUMIF([.$V$9:.$V$97];[.J706];[.$W$9:.$W$98])+SUMIF([.$X$9:.$X$108];[.K706];[.$Y$9:.$Y$108]))*1.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706]*[.N706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style-name="ce48"/>
          <table:table-cell table:style-name="ce34"/>
          <table:table-cell table:style-name="ce166" table:formula="of:=(SUMIF([.$T$8:.$T$95];[.I707];[.$U$8:.$U$95])+SUMIF([.$V$9:.$V$97];[.J707];[.$W$9:.$W$98])+SUMIF([.$X$9:.$X$108];[.K707];[.$Y$9:.$Y$108]))*1.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707]*[.N707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style-name="ce48"/>
          <table:table-cell table:style-name="ce34"/>
          <table:table-cell table:style-name="ce166" table:formula="of:=(SUMIF([.$T$8:.$T$95];[.I708];[.$U$8:.$U$95])+SUMIF([.$V$9:.$V$97];[.J708];[.$W$9:.$W$98])+SUMIF([.$X$9:.$X$108];[.K708];[.$Y$9:.$Y$108]))*1.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708]*[.N708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style-name="ce48"/>
          <table:table-cell table:style-name="ce34"/>
          <table:table-cell table:style-name="ce166" table:formula="of:=(SUMIF([.$T$8:.$T$95];[.I709];[.$U$8:.$U$95])+SUMIF([.$V$9:.$V$97];[.J709];[.$W$9:.$W$98])+SUMIF([.$X$9:.$X$108];[.K709];[.$Y$9:.$Y$108]))*1.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709]*[.N709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style-name="ce48"/>
          <table:table-cell table:style-name="ce34"/>
          <table:table-cell table:style-name="ce166" table:formula="of:=(SUMIF([.$T$8:.$T$95];[.I710];[.$U$8:.$U$95])+SUMIF([.$V$9:.$V$97];[.J710];[.$W$9:.$W$98])+SUMIF([.$X$9:.$X$108];[.K710];[.$Y$9:.$Y$108]))*1.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710]*[.N710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style-name="ce48"/>
          <table:table-cell table:style-name="ce34"/>
          <table:table-cell table:style-name="ce166" table:formula="of:=(SUMIF([.$T$8:.$T$95];[.I711];[.$U$8:.$U$95])+SUMIF([.$V$9:.$V$97];[.J711];[.$W$9:.$W$98])+SUMIF([.$X$9:.$X$108];[.K711];[.$Y$9:.$Y$108]))*1.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711]*[.N711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style-name="ce48"/>
          <table:table-cell table:style-name="ce34"/>
          <table:table-cell table:style-name="ce166" table:formula="of:=(SUMIF([.$T$8:.$T$95];[.I712];[.$U$8:.$U$95])+SUMIF([.$V$9:.$V$97];[.J712];[.$W$9:.$W$98])+SUMIF([.$X$9:.$X$108];[.K712];[.$Y$9:.$Y$108]))*1.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712]*[.N712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style-name="ce48"/>
          <table:table-cell table:style-name="ce34"/>
          <table:table-cell table:style-name="ce166" table:formula="of:=(SUMIF([.$T$8:.$T$95];[.I713];[.$U$8:.$U$95])+SUMIF([.$V$9:.$V$97];[.J713];[.$W$9:.$W$98])+SUMIF([.$X$9:.$X$108];[.K713];[.$Y$9:.$Y$108]))*1.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713]*[.N713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style-name="ce48"/>
          <table:table-cell table:style-name="ce34"/>
          <table:table-cell table:style-name="ce166" table:formula="of:=(SUMIF([.$T$8:.$T$95];[.I714];[.$U$8:.$U$95])+SUMIF([.$V$9:.$V$97];[.J714];[.$W$9:.$W$98])+SUMIF([.$X$9:.$X$108];[.K714];[.$Y$9:.$Y$108]))*1.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714]*[.N714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style-name="ce48"/>
          <table:table-cell table:style-name="ce34"/>
          <table:table-cell table:style-name="ce166" table:formula="of:=(SUMIF([.$T$8:.$T$95];[.I715];[.$U$8:.$U$95])+SUMIF([.$V$9:.$V$97];[.J715];[.$W$9:.$W$98])+SUMIF([.$X$9:.$X$108];[.K715];[.$Y$9:.$Y$108]))*1.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715]*[.N715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style-name="ce48"/>
          <table:table-cell table:style-name="ce34"/>
          <table:table-cell table:style-name="ce166" table:formula="of:=(SUMIF([.$T$8:.$T$95];[.I716];[.$U$8:.$U$95])+SUMIF([.$V$9:.$V$97];[.J716];[.$W$9:.$W$98])+SUMIF([.$X$9:.$X$108];[.K716];[.$Y$9:.$Y$108]))*1.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716]*[.N716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style-name="ce34"/>
          <table:table-cell table:style-name="ce48"/>
          <table:table-cell table:style-name="ce166" table:formula="of:=(SUMIF([.$T$8:.$T$95];[.I717];[.$U$8:.$U$95])+SUMIF([.$V$9:.$V$97];[.J717];[.$W$9:.$W$98])+SUMIF([.$X$9:.$X$108];[.K717];[.$Y$9:.$Y$108]))*1.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717]*[.N717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style-name="ce34"/>
          <table:table-cell table:style-name="ce48"/>
          <table:table-cell table:style-name="ce166" table:formula="of:=(SUMIF([.$T$8:.$T$95];[.I718];[.$U$8:.$U$95])+SUMIF([.$V$9:.$V$97];[.J718];[.$W$9:.$W$98])+SUMIF([.$X$9:.$X$108];[.K718];[.$Y$9:.$Y$108]))*1.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718]*[.N718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style-name="ce34"/>
          <table:table-cell table:style-name="ce48"/>
          <table:table-cell table:style-name="ce166" table:formula="of:=(SUMIF([.$T$8:.$T$95];[.I719];[.$U$8:.$U$95])+SUMIF([.$V$9:.$V$97];[.J719];[.$W$9:.$W$98])+SUMIF([.$X$9:.$X$108];[.K719];[.$Y$9:.$Y$108]))*1.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719]*[.N719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style-name="ce48"/>
          <table:table-cell table:style-name="ce34"/>
          <table:table-cell table:style-name="ce166" table:formula="of:=(SUMIF([.$T$8:.$T$95];[.I720];[.$U$8:.$U$95])+SUMIF([.$V$9:.$V$97];[.J720];[.$W$9:.$W$98])+SUMIF([.$X$9:.$X$108];[.K720];[.$Y$9:.$Y$108]))*1.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720]*[.N720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style-name="ce48"/>
          <table:table-cell table:style-name="ce34"/>
          <table:table-cell table:style-name="ce166" table:formula="of:=(SUMIF([.$T$8:.$T$95];[.I721];[.$U$8:.$U$95])+SUMIF([.$V$9:.$V$97];[.J721];[.$W$9:.$W$98])+SUMIF([.$X$9:.$X$108];[.K721];[.$Y$9:.$Y$108]))*1.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721]*[.N721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style-name="ce48"/>
          <table:table-cell table:style-name="ce34"/>
          <table:table-cell table:style-name="ce166" table:formula="of:=(SUMIF([.$T$8:.$T$95];[.I722];[.$U$8:.$U$95])+SUMIF([.$V$9:.$V$97];[.J722];[.$W$9:.$W$98])+SUMIF([.$X$9:.$X$108];[.K722];[.$Y$9:.$Y$108]))*1.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722]*[.N722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style-name="ce48"/>
          <table:table-cell table:style-name="ce34"/>
          <table:table-cell table:style-name="ce166" table:formula="of:=(SUMIF([.$T$8:.$T$95];[.I723];[.$U$8:.$U$95])+SUMIF([.$V$9:.$V$97];[.J723];[.$W$9:.$W$98])+SUMIF([.$X$9:.$X$108];[.K723];[.$Y$9:.$Y$108]))*1.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723]*[.N723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style-name="ce48"/>
          <table:table-cell table:style-name="ce34"/>
          <table:table-cell table:style-name="ce166" table:formula="of:=(SUMIF([.$T$8:.$T$95];[.I724];[.$U$8:.$U$95])+SUMIF([.$V$9:.$V$97];[.J724];[.$W$9:.$W$98])+SUMIF([.$X$9:.$X$108];[.K724];[.$Y$9:.$Y$108]))*1.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724]*[.N724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number-columns-repeated="2" table:style-name="ce34"/>
          <table:table-cell table:style-name="ce166" table:formula="of:=(SUMIF([.$T$8:.$T$95];[.I725];[.$U$8:.$U$95])+SUMIF([.$V$9:.$V$97];[.J725];[.$W$9:.$W$98])+SUMIF([.$X$9:.$X$108];[.K725];[.$Y$9:.$Y$108]))*1.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725]*[.N725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number-columns-repeated="2" table:style-name="ce34"/>
          <table:table-cell table:style-name="ce166" table:formula="of:=(SUMIF([.$T$8:.$T$95];[.I726];[.$U$8:.$U$95])+SUMIF([.$V$9:.$V$97];[.J726];[.$W$9:.$W$98])+SUMIF([.$X$9:.$X$108];[.K726];[.$Y$9:.$Y$108]))*1.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726]*[.N726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number-columns-repeated="2" table:style-name="ce34"/>
          <table:table-cell table:style-name="ce166" table:formula="of:=(SUMIF([.$T$8:.$T$95];[.I727];[.$U$8:.$U$95])+SUMIF([.$V$9:.$V$97];[.J727];[.$W$9:.$W$98])+SUMIF([.$X$9:.$X$108];[.K727];[.$Y$9:.$Y$108]))*1.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727]*[.N727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number-columns-repeated="2" table:style-name="ce34"/>
          <table:table-cell table:style-name="ce166" table:formula="of:=(SUMIF([.$T$8:.$T$95];[.I728];[.$U$8:.$U$95])+SUMIF([.$V$9:.$V$97];[.J728];[.$W$9:.$W$98])+SUMIF([.$X$9:.$X$108];[.K728];[.$Y$9:.$Y$108]))*1.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728]*[.N728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number-columns-repeated="2" table:style-name="ce34"/>
          <table:table-cell table:style-name="ce166" table:formula="of:=(SUMIF([.$T$8:.$T$95];[.I729];[.$U$8:.$U$95])+SUMIF([.$V$9:.$V$97];[.J729];[.$W$9:.$W$98])+SUMIF([.$X$9:.$X$108];[.K729];[.$Y$9:.$Y$108]))*1.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729]*[.N729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number-columns-repeated="2" table:style-name="ce34"/>
          <table:table-cell table:style-name="ce166" table:formula="of:=(SUMIF([.$T$8:.$T$95];[.I730];[.$U$8:.$U$95])+SUMIF([.$V$9:.$V$97];[.J730];[.$W$9:.$W$98])+SUMIF([.$X$9:.$X$108];[.K730];[.$Y$9:.$Y$108]))*1.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730]*[.N730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number-columns-repeated="2" table:style-name="ce34"/>
          <table:table-cell table:style-name="ce166" table:formula="of:=(SUMIF([.$T$8:.$T$95];[.I731];[.$U$8:.$U$95])+SUMIF([.$V$9:.$V$97];[.J731];[.$W$9:.$W$98])+SUMIF([.$X$9:.$X$108];[.K731];[.$Y$9:.$Y$108]))*1.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731]*[.N731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number-columns-repeated="2" table:style-name="ce34"/>
          <table:table-cell table:style-name="ce166" table:formula="of:=(SUMIF([.$T$8:.$T$95];[.I732];[.$U$8:.$U$95])+SUMIF([.$V$9:.$V$97];[.J732];[.$W$9:.$W$98])+SUMIF([.$X$9:.$X$108];[.K732];[.$Y$9:.$Y$108]))*1.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732]*[.N732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number-columns-repeated="2" table:style-name="ce34"/>
          <table:table-cell table:style-name="ce166" table:formula="of:=(SUMIF([.$T$8:.$T$95];[.I733];[.$U$8:.$U$95])+SUMIF([.$V$9:.$V$97];[.J733];[.$W$9:.$W$98])+SUMIF([.$X$9:.$X$108];[.K733];[.$Y$9:.$Y$108]))*1.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733]*[.N733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number-columns-repeated="2" table:style-name="ce34"/>
          <table:table-cell table:style-name="ce166" table:formula="of:=(SUMIF([.$T$8:.$T$95];[.I734];[.$U$8:.$U$95])+SUMIF([.$V$9:.$V$97];[.J734];[.$W$9:.$W$98])+SUMIF([.$X$9:.$X$108];[.K734];[.$Y$9:.$Y$108]))*1.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734]*[.N734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number-columns-repeated="2" table:style-name="ce34"/>
          <table:table-cell table:style-name="ce166" table:formula="of:=(SUMIF([.$T$8:.$T$95];[.I735];[.$U$8:.$U$95])+SUMIF([.$V$9:.$V$97];[.J735];[.$W$9:.$W$98])+SUMIF([.$X$9:.$X$108];[.K735];[.$Y$9:.$Y$108]))*1.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735]*[.N735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number-columns-repeated="2" table:style-name="ce34"/>
          <table:table-cell table:style-name="ce166" table:formula="of:=(SUMIF([.$T$8:.$T$95];[.I736];[.$U$8:.$U$95])+SUMIF([.$V$9:.$V$97];[.J736];[.$W$9:.$W$98])+SUMIF([.$X$9:.$X$108];[.K736];[.$Y$9:.$Y$108]))*1.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736]*[.N736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number-columns-repeated="2" table:style-name="ce34"/>
          <table:table-cell table:style-name="ce166" table:formula="of:=(SUMIF([.$T$8:.$T$95];[.I737];[.$U$8:.$U$95])+SUMIF([.$V$9:.$V$97];[.J737];[.$W$9:.$W$98])+SUMIF([.$X$9:.$X$108];[.K737];[.$Y$9:.$Y$108]))*1.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737]*[.N737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number-columns-repeated="2" table:style-name="ce34"/>
          <table:table-cell table:style-name="ce166" table:formula="of:=(SUMIF([.$T$8:.$T$95];[.I738];[.$U$8:.$U$95])+SUMIF([.$V$9:.$V$97];[.J738];[.$W$9:.$W$98])+SUMIF([.$X$9:.$X$108];[.K738];[.$Y$9:.$Y$108]))*1.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738]*[.N738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number-columns-repeated="2" table:style-name="ce34"/>
          <table:table-cell table:style-name="ce166" table:formula="of:=(SUMIF([.$T$8:.$T$95];[.I739];[.$U$8:.$U$95])+SUMIF([.$V$9:.$V$97];[.J739];[.$W$9:.$W$98])+SUMIF([.$X$9:.$X$108];[.K739];[.$Y$9:.$Y$108]))*1.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739]*[.N739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number-columns-repeated="2" table:style-name="ce34"/>
          <table:table-cell table:style-name="ce166" table:formula="of:=(SUMIF([.$T$8:.$T$95];[.I740];[.$U$8:.$U$95])+SUMIF([.$V$9:.$V$97];[.J740];[.$W$9:.$W$98])+SUMIF([.$X$9:.$X$108];[.K740];[.$Y$9:.$Y$108]))*1.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740]*[.N740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0"/>
          <table:table-cell table:style-name="ce34" table:number-columns-repeated="10"/>
          <table:table-cell table:style-name="ce166"/>
          <table:table-cell table:style-name="ce34"/>
          <table:table-cell table:style-name="ce34"/>
          <table:table-cell table:style-name="ce204" table:formula="of:=ROUND([.L741]*[.N741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9" table:number-columns-repeated="6"/>
          <table:table-cell table:style-name="ce14" table:number-columns-repeated="2"/>
          <table:table-cell table:style-name="ce14"/>
          <table:table-cell table:number-columns-repeated="2" table:style-name="ce34"/>
          <table:table-cell table:style-name="ce166" table:formula="of:=(SUMIF([.$T$8:.$T$95];[.I742];[.$U$8:.$U$95])+SUMIF([.$V$9:.$V$97];[.J742];[.$W$9:.$W$98])+SUMIF([.$X$9:.$X$108];[.K742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742]*[.N742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9" table:number-columns-repeated="6"/>
          <table:table-cell table:style-name="ce14" table:number-columns-repeated="2"/>
          <table:table-cell table:style-name="ce14"/>
          <table:table-cell table:number-columns-repeated="2" table:style-name="ce34"/>
          <table:table-cell table:style-name="ce166" table:formula="of:=(SUMIF([.$T$8:.$T$95];[.I743];[.$U$8:.$U$95])+SUMIF([.$V$9:.$V$97];[.J743];[.$W$9:.$W$98])+SUMIF([.$X$9:.$X$108];[.K743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743]*[.N743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9" table:number-columns-repeated="2"/>
          <table:table-cell table:style-name="ce82" table:number-columns-repeated="4"/>
          <table:table-cell table:style-name="ce14" table:number-columns-repeated="2"/>
          <table:table-cell table:style-name="ce14"/>
          <table:table-cell table:number-columns-repeated="2" table:style-name="ce34"/>
          <table:table-cell table:style-name="ce166" table:formula="of:=(SUMIF([.$T$8:.$T$95];[.I744];[.$U$8:.$U$95])+SUMIF([.$V$9:.$V$97];[.J744];[.$W$9:.$W$98])+SUMIF([.$X$9:.$X$108];[.K744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744]*[.N744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9" table:number-columns-repeated="6"/>
          <table:table-cell table:style-name="ce14" table:number-columns-repeated="2"/>
          <table:table-cell table:style-name="ce14"/>
          <table:table-cell table:number-columns-repeated="2" table:style-name="ce34"/>
          <table:table-cell table:style-name="ce166" table:formula="of:=(SUMIF([.$T$8:.$T$95];[.I745];[.$U$8:.$U$95])+SUMIF([.$V$9:.$V$97];[.J745];[.$W$9:.$W$98])+SUMIF([.$X$9:.$X$108];[.K745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745]*[.N745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9" table:number-columns-repeated="2"/>
          <table:table-cell table:style-name="ce82" table:number-columns-repeated="4"/>
          <table:table-cell table:style-name="ce14" table:number-columns-repeated="2"/>
          <table:table-cell table:style-name="ce14"/>
          <table:table-cell table:number-columns-repeated="2" table:style-name="ce34"/>
          <table:table-cell table:style-name="ce166" table:formula="of:=(SUMIF([.$T$8:.$T$95];[.I746];[.$U$8:.$U$95])+SUMIF([.$V$9:.$V$97];[.J746];[.$W$9:.$W$98])+SUMIF([.$X$9:.$X$108];[.K746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746]*[.N746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9" table:number-columns-repeated="6"/>
          <table:table-cell table:style-name="ce14" table:number-columns-repeated="2"/>
          <table:table-cell table:style-name="ce14"/>
          <table:table-cell table:number-columns-repeated="2" table:style-name="ce34"/>
          <table:table-cell table:style-name="ce166" table:formula="of:=(SUMIF([.$T$8:.$T$95];[.I747];[.$U$8:.$U$95])+SUMIF([.$V$9:.$V$97];[.J747];[.$W$9:.$W$98])+SUMIF([.$X$9:.$X$108];[.K747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747]*[.N747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9" table:number-columns-repeated="6"/>
          <table:table-cell table:style-name="ce14" table:number-columns-repeated="2"/>
          <table:table-cell table:style-name="ce14"/>
          <table:table-cell table:number-columns-repeated="2" table:style-name="ce34"/>
          <table:table-cell table:style-name="ce166" table:formula="of:=(SUMIF([.$T$8:.$T$95];[.I748];[.$U$8:.$U$95])+SUMIF([.$V$9:.$V$97];[.J748];[.$W$9:.$W$98])+SUMIF([.$X$9:.$X$108];[.K748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748]*[.N748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9" table:number-columns-repeated="6"/>
          <table:table-cell table:style-name="ce14" table:number-columns-repeated="2"/>
          <table:table-cell table:style-name="ce14"/>
          <table:table-cell table:number-columns-repeated="2" table:style-name="ce34"/>
          <table:table-cell table:style-name="ce166" table:formula="of:=(SUMIF([.$T$8:.$T$95];[.I749];[.$U$8:.$U$95])+SUMIF([.$V$9:.$V$97];[.J749];[.$W$9:.$W$98])+SUMIF([.$X$9:.$X$108];[.K749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749]*[.N749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9" table:number-columns-repeated="6"/>
          <table:table-cell table:style-name="ce14" table:number-columns-repeated="2"/>
          <table:table-cell table:style-name="ce14"/>
          <table:table-cell table:number-columns-repeated="2" table:style-name="ce34"/>
          <table:table-cell table:style-name="ce166" table:formula="of:=(SUMIF([.$T$8:.$T$95];[.I750];[.$U$8:.$U$95])+SUMIF([.$V$9:.$V$97];[.J750];[.$W$9:.$W$98])+SUMIF([.$X$9:.$X$108];[.K750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750]*[.N750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9" table:number-columns-repeated="6"/>
          <table:table-cell table:style-name="ce14" table:number-columns-repeated="2"/>
          <table:table-cell table:style-name="ce14"/>
          <table:table-cell table:number-columns-repeated="2" table:style-name="ce34"/>
          <table:table-cell table:style-name="ce166" table:formula="of:=(SUMIF([.$T$8:.$T$95];[.I751];[.$U$8:.$U$95])+SUMIF([.$V$9:.$V$97];[.J751];[.$W$9:.$W$98])+SUMIF([.$X$9:.$X$108];[.K751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751]*[.N751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9" table:number-columns-repeated="6"/>
          <table:table-cell table:style-name="ce14" table:number-columns-repeated="2"/>
          <table:table-cell table:style-name="ce14"/>
          <table:table-cell table:number-columns-repeated="2" table:style-name="ce34"/>
          <table:table-cell table:style-name="ce166" table:formula="of:=(SUMIF([.$T$8:.$T$95];[.I752];[.$U$8:.$U$95])+SUMIF([.$V$9:.$V$97];[.J752];[.$W$9:.$W$98])+SUMIF([.$X$9:.$X$108];[.K752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752]*[.N752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9" table:number-columns-repeated="6"/>
          <table:table-cell table:style-name="ce14" table:number-columns-repeated="2"/>
          <table:table-cell table:style-name="ce14"/>
          <table:table-cell table:number-columns-repeated="2" table:style-name="ce34"/>
          <table:table-cell table:style-name="ce166" table:formula="of:=(SUMIF([.$T$8:.$T$95];[.I753];[.$U$8:.$U$95])+SUMIF([.$V$9:.$V$97];[.J753];[.$W$9:.$W$98])+SUMIF([.$X$9:.$X$108];[.K753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753]*[.N753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9" table:number-columns-repeated="6"/>
          <table:table-cell table:style-name="ce14" table:number-columns-repeated="2"/>
          <table:table-cell table:style-name="ce14"/>
          <table:table-cell table:number-columns-repeated="2" table:style-name="ce34"/>
          <table:table-cell table:style-name="ce166" table:formula="of:=(SUMIF([.$T$8:.$T$95];[.I754];[.$U$8:.$U$95])+SUMIF([.$V$9:.$V$97];[.J754];[.$W$9:.$W$98])+SUMIF([.$X$9:.$X$108];[.K754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754]*[.N754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9" table:number-columns-repeated="6"/>
          <table:table-cell table:style-name="ce14" table:number-columns-repeated="2"/>
          <table:table-cell table:style-name="ce14"/>
          <table:table-cell table:number-columns-repeated="2" table:style-name="ce34"/>
          <table:table-cell table:style-name="ce166" table:formula="of:=(SUMIF([.$T$8:.$T$95];[.I755];[.$U$8:.$U$95])+SUMIF([.$V$9:.$V$97];[.J755];[.$W$9:.$W$98])+SUMIF([.$X$9:.$X$108];[.K755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755]*[.N755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9" table:number-columns-repeated="6"/>
          <table:table-cell table:style-name="ce14" table:number-columns-repeated="2"/>
          <table:table-cell table:style-name="ce14"/>
          <table:table-cell table:number-columns-repeated="2" table:style-name="ce34"/>
          <table:table-cell table:style-name="ce166" table:formula="of:=(SUMIF([.$T$8:.$T$95];[.I756];[.$U$8:.$U$95])+SUMIF([.$V$9:.$V$97];[.J756];[.$W$9:.$W$98])+SUMIF([.$X$9:.$X$108];[.K756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756]*[.N756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9" table:number-columns-repeated="6"/>
          <table:table-cell table:style-name="ce14" table:number-columns-repeated="2"/>
          <table:table-cell table:style-name="ce14"/>
          <table:table-cell table:number-columns-repeated="2" table:style-name="ce34"/>
          <table:table-cell table:style-name="ce166" table:formula="of:=(SUMIF([.$T$8:.$T$95];[.I757];[.$U$8:.$U$95])+SUMIF([.$V$9:.$V$97];[.J757];[.$W$9:.$W$98])+SUMIF([.$X$9:.$X$108];[.K757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757]*[.N757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5"/>
          <table:table-cell table:style-name="ce19" table:number-columns-repeated="5"/>
          <table:table-cell table:style-name="ce14" table:number-columns-repeated="2"/>
          <table:table-cell table:style-name="ce14"/>
          <table:table-cell table:number-columns-repeated="2" table:style-name="ce34"/>
          <table:table-cell table:style-name="ce166" table:formula="of:=(SUMIF([.$T$8:.$T$95];[.I758];[.$U$8:.$U$95])+SUMIF([.$V$9:.$V$97];[.J758];[.$W$9:.$W$98])+SUMIF([.$X$9:.$X$108];[.K758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758]*[.N758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5"/>
          <table:table-cell table:style-name="ce19" table:number-columns-repeated="5"/>
          <table:table-cell table:style-name="ce14" table:number-columns-repeated="2"/>
          <table:table-cell table:style-name="ce14"/>
          <table:table-cell table:number-columns-repeated="2" table:style-name="ce34"/>
          <table:table-cell table:style-name="ce166" table:formula="of:=(SUMIF([.$T$8:.$T$95];[.I759];[.$U$8:.$U$95])+SUMIF([.$V$9:.$V$97];[.J759];[.$W$9:.$W$98])+SUMIF([.$X$9:.$X$108];[.K759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759]*[.N759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5"/>
          <table:table-cell table:style-name="ce19" table:number-columns-repeated="5"/>
          <table:table-cell table:style-name="ce14" table:number-columns-repeated="2"/>
          <table:table-cell table:style-name="ce14"/>
          <table:table-cell table:number-columns-repeated="2" table:style-name="ce34"/>
          <table:table-cell table:style-name="ce166" table:formula="of:=(SUMIF([.$T$8:.$T$95];[.I760];[.$U$8:.$U$95])+SUMIF([.$V$9:.$V$97];[.J760];[.$W$9:.$W$98])+SUMIF([.$X$9:.$X$108];[.K760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760]*[.N760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5"/>
          <table:table-cell table:style-name="ce19" table:number-columns-repeated="5"/>
          <table:table-cell table:style-name="ce14" table:number-columns-repeated="2"/>
          <table:table-cell table:style-name="ce14"/>
          <table:table-cell table:number-columns-repeated="2" table:style-name="ce34"/>
          <table:table-cell table:style-name="ce166" table:formula="of:=(SUMIF([.$T$8:.$T$95];[.I761];[.$U$8:.$U$95])+SUMIF([.$V$9:.$V$97];[.J761];[.$W$9:.$W$98])+SUMIF([.$X$9:.$X$108];[.K761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761]*[.N761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5"/>
          <table:table-cell table:style-name="ce19" table:number-columns-repeated="5"/>
          <table:table-cell table:style-name="ce14" table:number-columns-repeated="2"/>
          <table:table-cell table:style-name="ce14"/>
          <table:table-cell table:number-columns-repeated="2" table:style-name="ce34"/>
          <table:table-cell table:style-name="ce166" table:formula="of:=(SUMIF([.$T$8:.$T$95];[.I762];[.$U$8:.$U$95])+SUMIF([.$V$9:.$V$97];[.J762];[.$W$9:.$W$98])+SUMIF([.$X$9:.$X$108];[.K762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762]*[.N762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5"/>
          <table:table-cell table:style-name="ce19" table:number-columns-repeated="5"/>
          <table:table-cell table:style-name="ce14" table:number-columns-repeated="2"/>
          <table:table-cell table:style-name="ce14"/>
          <table:table-cell table:number-columns-repeated="2" table:style-name="ce34"/>
          <table:table-cell table:style-name="ce166" table:formula="of:=(SUMIF([.$T$8:.$T$95];[.I763];[.$U$8:.$U$95])+SUMIF([.$V$9:.$V$97];[.J763];[.$W$9:.$W$98])+SUMIF([.$X$9:.$X$108];[.K763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763]*[.N763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5"/>
          <table:table-cell table:style-name="ce19" table:number-columns-repeated="5"/>
          <table:table-cell table:style-name="ce14" table:number-columns-repeated="2"/>
          <table:table-cell table:style-name="ce14"/>
          <table:table-cell table:number-columns-repeated="2" table:style-name="ce34"/>
          <table:table-cell table:style-name="ce166" table:formula="of:=(SUMIF([.$T$8:.$T$95];[.I764];[.$U$8:.$U$95])+SUMIF([.$V$9:.$V$97];[.J764];[.$W$9:.$W$98])+SUMIF([.$X$9:.$X$108];[.K764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764]*[.N764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5"/>
          <table:table-cell table:style-name="ce19" table:number-columns-repeated="5"/>
          <table:table-cell table:style-name="ce14" table:number-columns-repeated="2"/>
          <table:table-cell table:style-name="ce14"/>
          <table:table-cell table:number-columns-repeated="2" table:style-name="ce34"/>
          <table:table-cell table:style-name="ce166" table:formula="of:=(SUMIF([.$T$8:.$T$95];[.I765];[.$U$8:.$U$95])+SUMIF([.$V$9:.$V$97];[.J765];[.$W$9:.$W$98])+SUMIF([.$X$9:.$X$108];[.K765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765]*[.N765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5"/>
          <table:table-cell table:style-name="ce19" table:number-columns-repeated="5"/>
          <table:table-cell table:style-name="ce14" table:number-columns-repeated="2"/>
          <table:table-cell table:style-name="ce14"/>
          <table:table-cell table:number-columns-repeated="2" table:style-name="ce34"/>
          <table:table-cell table:style-name="ce166" table:formula="of:=(SUMIF([.$T$8:.$T$95];[.I766];[.$U$8:.$U$95])+SUMIF([.$V$9:.$V$97];[.J766];[.$W$9:.$W$98])+SUMIF([.$X$9:.$X$108];[.K766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766]*[.N766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5"/>
          <table:table-cell table:style-name="ce19" table:number-columns-repeated="5"/>
          <table:table-cell table:style-name="ce14" table:number-columns-repeated="2"/>
          <table:table-cell table:style-name="ce14"/>
          <table:table-cell table:number-columns-repeated="2" table:style-name="ce34"/>
          <table:table-cell table:style-name="ce166" table:formula="of:=(SUMIF([.$T$8:.$T$95];[.I767];[.$U$8:.$U$95])+SUMIF([.$V$9:.$V$97];[.J767];[.$W$9:.$W$98])+SUMIF([.$X$9:.$X$108];[.K767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767]*[.N767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5"/>
          <table:table-cell table:style-name="ce19" table:number-columns-repeated="5"/>
          <table:table-cell table:style-name="ce14" table:number-columns-repeated="2"/>
          <table:table-cell table:style-name="ce14"/>
          <table:table-cell table:number-columns-repeated="2" table:style-name="ce34"/>
          <table:table-cell table:style-name="ce166" table:formula="of:=(SUMIF([.$T$8:.$T$95];[.I768];[.$U$8:.$U$95])+SUMIF([.$V$9:.$V$97];[.J768];[.$W$9:.$W$98])+SUMIF([.$X$9:.$X$108];[.K768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768]*[.N768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5"/>
          <table:table-cell table:style-name="ce19" table:number-columns-repeated="5"/>
          <table:table-cell table:style-name="ce14" table:number-columns-repeated="2"/>
          <table:table-cell table:style-name="ce14"/>
          <table:table-cell table:number-columns-repeated="2" table:style-name="ce34"/>
          <table:table-cell table:style-name="ce166" table:formula="of:=(SUMIF([.$T$8:.$T$95];[.I769];[.$U$8:.$U$95])+SUMIF([.$V$9:.$V$97];[.J769];[.$W$9:.$W$98])+SUMIF([.$X$9:.$X$108];[.K769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769]*[.N769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5"/>
          <table:table-cell table:style-name="ce19" table:number-columns-repeated="5"/>
          <table:table-cell table:style-name="ce14" table:number-columns-repeated="2"/>
          <table:table-cell table:style-name="ce14"/>
          <table:table-cell table:number-columns-repeated="2" table:style-name="ce34"/>
          <table:table-cell table:style-name="ce166" table:formula="of:=(SUMIF([.$T$8:.$T$95];[.I770];[.$U$8:.$U$95])+SUMIF([.$V$9:.$V$97];[.J770];[.$W$9:.$W$98])+SUMIF([.$X$9:.$X$108];[.K770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770]*[.N770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5"/>
          <table:table-cell table:style-name="ce19" table:number-columns-repeated="5"/>
          <table:table-cell table:style-name="ce14" table:number-columns-repeated="2"/>
          <table:table-cell table:style-name="ce14"/>
          <table:table-cell table:number-columns-repeated="2" table:style-name="ce34"/>
          <table:table-cell table:style-name="ce166" table:formula="of:=(SUMIF([.$T$8:.$T$95];[.I771];[.$U$8:.$U$95])+SUMIF([.$V$9:.$V$97];[.J771];[.$W$9:.$W$98])+SUMIF([.$X$9:.$X$108];[.K771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771]*[.N771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5"/>
          <table:table-cell table:style-name="ce19" table:number-columns-repeated="5"/>
          <table:table-cell table:style-name="ce14" table:number-columns-repeated="2"/>
          <table:table-cell table:style-name="ce14"/>
          <table:table-cell table:number-columns-repeated="2" table:style-name="ce34"/>
          <table:table-cell table:style-name="ce166" table:formula="of:=(SUMIF([.$T$8:.$T$95];[.I772];[.$U$8:.$U$95])+SUMIF([.$V$9:.$V$97];[.J772];[.$W$9:.$W$98])+SUMIF([.$X$9:.$X$108];[.K772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772]*[.N772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5"/>
          <table:table-cell table:style-name="ce19" table:number-columns-repeated="5"/>
          <table:table-cell table:style-name="ce14" table:number-columns-repeated="2"/>
          <table:table-cell table:style-name="ce14"/>
          <table:table-cell table:number-columns-repeated="2" table:style-name="ce34"/>
          <table:table-cell table:style-name="ce166" table:formula="of:=(SUMIF([.$T$8:.$T$95];[.I773];[.$U$8:.$U$95])+SUMIF([.$V$9:.$V$97];[.J773];[.$W$9:.$W$98])+SUMIF([.$X$9:.$X$108];[.K773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773]*[.N773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5"/>
          <table:table-cell table:style-name="ce19" table:number-columns-repeated="5"/>
          <table:table-cell table:style-name="ce14" table:number-columns-repeated="2"/>
          <table:table-cell table:style-name="ce14"/>
          <table:table-cell table:number-columns-repeated="2" table:style-name="ce34"/>
          <table:table-cell table:style-name="ce166" table:formula="of:=(SUMIF([.$T$8:.$T$95];[.I774];[.$U$8:.$U$95])+SUMIF([.$V$9:.$V$97];[.J774];[.$W$9:.$W$98])+SUMIF([.$X$9:.$X$108];[.K774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774]*[.N774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5"/>
          <table:table-cell table:style-name="ce19" table:number-columns-repeated="5"/>
          <table:table-cell table:style-name="ce14" table:number-columns-repeated="2"/>
          <table:table-cell table:style-name="ce14"/>
          <table:table-cell table:number-columns-repeated="2" table:style-name="ce34"/>
          <table:table-cell table:style-name="ce166" table:formula="of:=(SUMIF([.$T$8:.$T$95];[.I775];[.$U$8:.$U$95])+SUMIF([.$V$9:.$V$97];[.J775];[.$W$9:.$W$98])+SUMIF([.$X$9:.$X$108];[.K775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775]*[.N775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5"/>
          <table:table-cell table:style-name="ce19" table:number-columns-repeated="5"/>
          <table:table-cell table:style-name="ce14" table:number-columns-repeated="2"/>
          <table:table-cell table:style-name="ce14"/>
          <table:table-cell table:number-columns-repeated="2" table:style-name="ce34"/>
          <table:table-cell table:style-name="ce166" table:formula="of:=(SUMIF([.$T$8:.$T$95];[.I776];[.$U$8:.$U$95])+SUMIF([.$V$9:.$V$97];[.J776];[.$W$9:.$W$98])+SUMIF([.$X$9:.$X$108];[.K776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776]*[.N776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5"/>
          <table:table-cell table:style-name="ce19" table:number-columns-repeated="5"/>
          <table:table-cell table:style-name="ce14" table:number-columns-repeated="2"/>
          <table:table-cell table:style-name="ce14"/>
          <table:table-cell table:number-columns-repeated="2" table:style-name="ce34"/>
          <table:table-cell table:style-name="ce166" table:formula="of:=(SUMIF([.$T$8:.$T$95];[.I777];[.$U$8:.$U$95])+SUMIF([.$V$9:.$V$97];[.J777];[.$W$9:.$W$98])+SUMIF([.$X$9:.$X$108];[.K777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777]*[.N777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5"/>
          <table:table-cell table:style-name="ce19" table:number-columns-repeated="5"/>
          <table:table-cell table:style-name="ce14" table:number-columns-repeated="2"/>
          <table:table-cell table:style-name="ce14"/>
          <table:table-cell table:number-columns-repeated="2" table:style-name="ce34"/>
          <table:table-cell table:style-name="ce166" table:formula="of:=(SUMIF([.$T$8:.$T$95];[.I778];[.$U$8:.$U$95])+SUMIF([.$V$9:.$V$97];[.J778];[.$W$9:.$W$98])+SUMIF([.$X$9:.$X$108];[.K778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778]*[.N778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5"/>
          <table:table-cell table:style-name="ce19" table:number-columns-repeated="5"/>
          <table:table-cell table:style-name="ce14" table:number-columns-repeated="2"/>
          <table:table-cell table:style-name="ce14"/>
          <table:table-cell table:number-columns-repeated="2" table:style-name="ce34"/>
          <table:table-cell table:style-name="ce166" table:formula="of:=(SUMIF([.$T$8:.$T$95];[.I779];[.$U$8:.$U$95])+SUMIF([.$V$9:.$V$97];[.J779];[.$W$9:.$W$98])+SUMIF([.$X$9:.$X$108];[.K779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779]*[.N779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5"/>
          <table:table-cell table:style-name="ce19" table:number-columns-repeated="5"/>
          <table:table-cell table:style-name="ce14" table:number-columns-repeated="2"/>
          <table:table-cell table:style-name="ce14"/>
          <table:table-cell table:number-columns-repeated="2" table:style-name="ce34"/>
          <table:table-cell table:style-name="ce166" table:formula="of:=(SUMIF([.$T$8:.$T$95];[.I780];[.$U$8:.$U$95])+SUMIF([.$V$9:.$V$97];[.J780];[.$W$9:.$W$98])+SUMIF([.$X$9:.$X$108];[.K780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780]*[.N780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5"/>
          <table:table-cell table:style-name="ce19" table:number-columns-repeated="5"/>
          <table:table-cell table:style-name="ce14" table:number-columns-repeated="2"/>
          <table:table-cell table:style-name="ce14"/>
          <table:table-cell table:number-columns-repeated="2" table:style-name="ce34"/>
          <table:table-cell table:style-name="ce166" table:formula="of:=(SUMIF([.$T$8:.$T$95];[.I781];[.$U$8:.$U$95])+SUMIF([.$V$9:.$V$97];[.J781];[.$W$9:.$W$98])+SUMIF([.$X$9:.$X$108];[.K781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781]*[.N781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5"/>
          <table:table-cell table:style-name="ce19" table:number-columns-repeated="5"/>
          <table:table-cell table:style-name="ce14" table:number-columns-repeated="2"/>
          <table:table-cell table:style-name="ce14"/>
          <table:table-cell table:number-columns-repeated="2" table:style-name="ce34"/>
          <table:table-cell table:style-name="ce166" table:formula="of:=(SUMIF([.$T$8:.$T$95];[.I782];[.$U$8:.$U$95])+SUMIF([.$V$9:.$V$97];[.J782];[.$W$9:.$W$98])+SUMIF([.$X$9:.$X$108];[.K782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782]*[.N782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5"/>
          <table:table-cell table:style-name="ce19" table:number-columns-repeated="5"/>
          <table:table-cell table:style-name="ce14" table:number-columns-repeated="2"/>
          <table:table-cell table:style-name="ce14"/>
          <table:table-cell table:number-columns-repeated="2" table:style-name="ce34"/>
          <table:table-cell table:style-name="ce166" table:formula="of:=(SUMIF([.$T$8:.$T$95];[.I783];[.$U$8:.$U$95])+SUMIF([.$V$9:.$V$97];[.J783];[.$W$9:.$W$98])+SUMIF([.$X$9:.$X$108];[.K783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783]*[.N783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5"/>
          <table:table-cell table:style-name="ce19" table:number-columns-repeated="5"/>
          <table:table-cell table:style-name="ce14" table:number-columns-repeated="2"/>
          <table:table-cell table:style-name="ce14"/>
          <table:table-cell table:number-columns-repeated="2" table:style-name="ce34"/>
          <table:table-cell table:style-name="ce166" table:formula="of:=(SUMIF([.$T$8:.$T$95];[.I784];[.$U$8:.$U$95])+SUMIF([.$V$9:.$V$97];[.J784];[.$W$9:.$W$98])+SUMIF([.$X$9:.$X$108];[.K784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784]*[.N784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5"/>
          <table:table-cell table:style-name="ce19" table:number-columns-repeated="5"/>
          <table:table-cell table:style-name="ce14" table:number-columns-repeated="2"/>
          <table:table-cell table:style-name="ce14"/>
          <table:table-cell table:number-columns-repeated="2" table:style-name="ce34"/>
          <table:table-cell table:style-name="ce166" table:formula="of:=(SUMIF([.$T$8:.$T$95];[.I785];[.$U$8:.$U$95])+SUMIF([.$V$9:.$V$97];[.J785];[.$W$9:.$W$98])+SUMIF([.$X$9:.$X$108];[.K785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785]*[.N785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5"/>
          <table:table-cell table:style-name="ce19" table:number-columns-repeated="5"/>
          <table:table-cell table:style-name="ce14" table:number-columns-repeated="2"/>
          <table:table-cell table:style-name="ce14"/>
          <table:table-cell table:number-columns-repeated="2" table:style-name="ce34"/>
          <table:table-cell table:style-name="ce166" table:formula="of:=(SUMIF([.$T$8:.$T$95];[.I786];[.$U$8:.$U$95])+SUMIF([.$V$9:.$V$97];[.J786];[.$W$9:.$W$98])+SUMIF([.$X$9:.$X$108];[.K786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786]*[.N786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5"/>
          <table:table-cell table:style-name="ce19" table:number-columns-repeated="5"/>
          <table:table-cell table:style-name="ce14" table:number-columns-repeated="2"/>
          <table:table-cell table:style-name="ce14"/>
          <table:table-cell table:number-columns-repeated="2" table:style-name="ce34"/>
          <table:table-cell table:style-name="ce166" table:formula="of:=(SUMIF([.$T$8:.$T$95];[.I787];[.$U$8:.$U$95])+SUMIF([.$V$9:.$V$97];[.J787];[.$W$9:.$W$98])+SUMIF([.$X$9:.$X$108];[.K787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787]*[.N787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5"/>
          <table:table-cell table:style-name="ce19" table:number-columns-repeated="5"/>
          <table:table-cell table:style-name="ce14" table:number-columns-repeated="2"/>
          <table:table-cell table:style-name="ce14"/>
          <table:table-cell table:number-columns-repeated="2" table:style-name="ce34"/>
          <table:table-cell table:style-name="ce166" table:formula="of:=(SUMIF([.$T$8:.$T$95];[.I788];[.$U$8:.$U$95])+SUMIF([.$V$9:.$V$97];[.J788];[.$W$9:.$W$98])+SUMIF([.$X$9:.$X$108];[.K788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788]*[.N788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5"/>
          <table:table-cell table:style-name="ce19" table:number-columns-repeated="5"/>
          <table:table-cell table:style-name="ce14" table:number-columns-repeated="2"/>
          <table:table-cell table:style-name="ce14"/>
          <table:table-cell table:number-columns-repeated="2" table:style-name="ce34"/>
          <table:table-cell table:style-name="ce166" table:formula="of:=(SUMIF([.$T$8:.$T$95];[.I789];[.$U$8:.$U$95])+SUMIF([.$V$9:.$V$97];[.J789];[.$W$9:.$W$98])+SUMIF([.$X$9:.$X$108];[.K789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789]*[.N789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5"/>
          <table:table-cell table:style-name="ce19" table:number-columns-repeated="5"/>
          <table:table-cell table:style-name="ce14" table:number-columns-repeated="2"/>
          <table:table-cell table:style-name="ce14"/>
          <table:table-cell table:number-columns-repeated="2" table:style-name="ce34"/>
          <table:table-cell table:style-name="ce166" table:formula="of:=(SUMIF([.$T$8:.$T$95];[.I790];[.$U$8:.$U$95])+SUMIF([.$V$9:.$V$97];[.J790];[.$W$9:.$W$98])+SUMIF([.$X$9:.$X$108];[.K790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790]*[.N790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5"/>
          <table:table-cell table:style-name="ce19" table:number-columns-repeated="5"/>
          <table:table-cell table:style-name="ce14" table:number-columns-repeated="2"/>
          <table:table-cell table:style-name="ce14"/>
          <table:table-cell table:number-columns-repeated="2" table:style-name="ce34"/>
          <table:table-cell table:style-name="ce166" table:formula="of:=(SUMIF([.$T$8:.$T$95];[.I791];[.$U$8:.$U$95])+SUMIF([.$V$9:.$V$97];[.J791];[.$W$9:.$W$98])+SUMIF([.$X$9:.$X$108];[.K791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791]*[.N791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5"/>
          <table:table-cell table:style-name="ce19" table:number-columns-repeated="5"/>
          <table:table-cell table:style-name="ce14" table:number-columns-repeated="2"/>
          <table:table-cell table:style-name="ce14"/>
          <table:table-cell table:number-columns-repeated="2" table:style-name="ce34"/>
          <table:table-cell table:style-name="ce166" table:formula="of:=(SUMIF([.$T$8:.$T$95];[.I792];[.$U$8:.$U$95])+SUMIF([.$V$9:.$V$97];[.J792];[.$W$9:.$W$98])+SUMIF([.$X$9:.$X$108];[.K792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792]*[.N792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5"/>
          <table:table-cell table:style-name="ce19" table:number-columns-repeated="5"/>
          <table:table-cell table:style-name="ce14" table:number-columns-repeated="2"/>
          <table:table-cell table:style-name="ce14"/>
          <table:table-cell table:number-columns-repeated="2" table:style-name="ce34"/>
          <table:table-cell table:style-name="ce166" table:formula="of:=(SUMIF([.$T$8:.$T$95];[.I793];[.$U$8:.$U$95])+SUMIF([.$V$9:.$V$97];[.J793];[.$W$9:.$W$98])+SUMIF([.$X$9:.$X$108];[.K793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793]*[.N793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5"/>
          <table:table-cell table:style-name="ce19" table:number-columns-repeated="5"/>
          <table:table-cell table:style-name="ce14" table:number-columns-repeated="2"/>
          <table:table-cell table:style-name="ce14"/>
          <table:table-cell table:number-columns-repeated="2" table:style-name="ce34"/>
          <table:table-cell table:style-name="ce166" table:formula="of:=(SUMIF([.$T$8:.$T$95];[.I794];[.$U$8:.$U$95])+SUMIF([.$V$9:.$V$97];[.J794];[.$W$9:.$W$98])+SUMIF([.$X$9:.$X$108];[.K794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794]*[.N794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5"/>
          <table:table-cell table:style-name="ce19" table:number-columns-repeated="5"/>
          <table:table-cell table:style-name="ce14" table:number-columns-repeated="2"/>
          <table:table-cell table:style-name="ce14"/>
          <table:table-cell table:number-columns-repeated="2" table:style-name="ce34"/>
          <table:table-cell table:style-name="ce166" table:formula="of:=(SUMIF([.$T$8:.$T$95];[.I795];[.$U$8:.$U$95])+SUMIF([.$V$9:.$V$97];[.J795];[.$W$9:.$W$98])+SUMIF([.$X$9:.$X$108];[.K795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795]*[.N795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5"/>
          <table:table-cell table:style-name="ce19" table:number-columns-repeated="5"/>
          <table:table-cell table:style-name="ce14" table:number-columns-repeated="2"/>
          <table:table-cell table:style-name="ce14"/>
          <table:table-cell table:number-columns-repeated="2" table:style-name="ce34"/>
          <table:table-cell table:style-name="ce166" table:formula="of:=(SUMIF([.$T$8:.$T$95];[.I796];[.$U$8:.$U$95])+SUMIF([.$V$9:.$V$97];[.J796];[.$W$9:.$W$98])+SUMIF([.$X$9:.$X$108];[.K796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796]*[.N796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5"/>
          <table:table-cell table:style-name="ce19" table:number-columns-repeated="5"/>
          <table:table-cell table:style-name="ce14" table:number-columns-repeated="2"/>
          <table:table-cell table:style-name="ce14"/>
          <table:table-cell table:number-columns-repeated="2" table:style-name="ce34"/>
          <table:table-cell table:style-name="ce166" table:formula="of:=(SUMIF([.$T$8:.$T$95];[.I797];[.$U$8:.$U$95])+SUMIF([.$V$9:.$V$97];[.J797];[.$W$9:.$W$98])+SUMIF([.$X$9:.$X$108];[.K797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797]*[.N797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5"/>
          <table:table-cell table:style-name="ce19" table:number-columns-repeated="5"/>
          <table:table-cell table:style-name="ce14" table:number-columns-repeated="2"/>
          <table:table-cell table:style-name="ce14"/>
          <table:table-cell table:number-columns-repeated="2" table:style-name="ce34"/>
          <table:table-cell table:style-name="ce166" table:formula="of:=(SUMIF([.$T$8:.$T$95];[.I798];[.$U$8:.$U$95])+SUMIF([.$V$9:.$V$97];[.J798];[.$W$9:.$W$98])+SUMIF([.$X$9:.$X$108];[.K798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798]*[.N798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5"/>
          <table:table-cell table:style-name="ce19" table:number-columns-repeated="5"/>
          <table:table-cell table:style-name="ce14" table:number-columns-repeated="2"/>
          <table:table-cell table:style-name="ce14"/>
          <table:table-cell table:number-columns-repeated="2" table:style-name="ce34"/>
          <table:table-cell table:style-name="ce166" table:formula="of:=(SUMIF([.$T$8:.$T$95];[.I799];[.$U$8:.$U$95])+SUMIF([.$V$9:.$V$97];[.J799];[.$W$9:.$W$98])+SUMIF([.$X$9:.$X$108];[.K799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799]*[.N799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5"/>
          <table:table-cell table:style-name="ce19" table:number-columns-repeated="5"/>
          <table:table-cell table:style-name="ce14" table:number-columns-repeated="2"/>
          <table:table-cell table:style-name="ce14"/>
          <table:table-cell table:number-columns-repeated="2" table:style-name="ce34"/>
          <table:table-cell table:style-name="ce166" table:formula="of:=(SUMIF([.$T$8:.$T$95];[.I800];[.$U$8:.$U$95])+SUMIF([.$V$9:.$V$97];[.J800];[.$W$9:.$W$98])+SUMIF([.$X$9:.$X$108];[.K800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800]*[.N800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5"/>
          <table:table-cell table:style-name="ce19" table:number-columns-repeated="5"/>
          <table:table-cell table:style-name="ce14" table:number-columns-repeated="2"/>
          <table:table-cell table:style-name="ce14"/>
          <table:table-cell table:number-columns-repeated="2" table:style-name="ce34"/>
          <table:table-cell table:style-name="ce166" table:formula="of:=(SUMIF([.$T$8:.$T$95];[.I801];[.$U$8:.$U$95])+SUMIF([.$V$9:.$V$97];[.J801];[.$W$9:.$W$98])+SUMIF([.$X$9:.$X$108];[.K801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801]*[.N801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5"/>
          <table:table-cell table:style-name="ce19" table:number-columns-repeated="5"/>
          <table:table-cell table:style-name="ce14" table:number-columns-repeated="2"/>
          <table:table-cell table:style-name="ce14"/>
          <table:table-cell table:number-columns-repeated="2" table:style-name="ce34"/>
          <table:table-cell table:style-name="ce166" table:formula="of:=(SUMIF([.$T$8:.$T$95];[.I802];[.$U$8:.$U$95])+SUMIF([.$V$9:.$V$97];[.J802];[.$W$9:.$W$98])+SUMIF([.$X$9:.$X$108];[.K802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802]*[.N802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5"/>
          <table:table-cell table:style-name="ce19" table:number-columns-repeated="5"/>
          <table:table-cell table:style-name="ce14" table:number-columns-repeated="2"/>
          <table:table-cell table:style-name="ce14"/>
          <table:table-cell table:number-columns-repeated="2" table:style-name="ce34"/>
          <table:table-cell table:style-name="ce166" table:formula="of:=(SUMIF([.$T$8:.$T$95];[.I803];[.$U$8:.$U$95])+SUMIF([.$V$9:.$V$97];[.J803];[.$W$9:.$W$98])+SUMIF([.$X$9:.$X$108];[.K803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803]*[.N803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9" table:number-columns-repeated="6"/>
          <table:table-cell table:style-name="ce14" table:number-columns-repeated="2"/>
          <table:table-cell table:style-name="ce14"/>
          <table:table-cell table:number-columns-repeated="2" table:style-name="ce34"/>
          <table:table-cell table:style-name="ce166" table:formula="of:=(SUMIF([.$T$8:.$T$95];[.I804];[.$U$8:.$U$95])+SUMIF([.$V$9:.$V$97];[.J804];[.$W$9:.$W$98])+SUMIF([.$X$9:.$X$108];[.K804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804]*[.N804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9" table:number-columns-repeated="6"/>
          <table:table-cell table:style-name="ce14" table:number-columns-repeated="2"/>
          <table:table-cell table:style-name="ce14"/>
          <table:table-cell table:number-columns-repeated="2" table:style-name="ce34"/>
          <table:table-cell table:style-name="ce166" table:formula="of:=(SUMIF([.$T$8:.$T$95];[.I805];[.$U$8:.$U$95])+SUMIF([.$V$9:.$V$97];[.J805];[.$W$9:.$W$98])+SUMIF([.$X$9:.$X$108];[.K805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805]*[.N805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9" table:number-columns-repeated="6"/>
          <table:table-cell table:style-name="ce14" table:number-columns-repeated="2"/>
          <table:table-cell table:style-name="ce14"/>
          <table:table-cell table:number-columns-repeated="2" table:style-name="ce34"/>
          <table:table-cell table:style-name="ce166" table:formula="of:=(SUMIF([.$T$8:.$T$95];[.I806];[.$U$8:.$U$95])+SUMIF([.$V$9:.$V$97];[.J806];[.$W$9:.$W$98])+SUMIF([.$X$9:.$X$108];[.K806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806]*[.N806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9" table:number-columns-repeated="6"/>
          <table:table-cell table:style-name="ce14" table:number-columns-repeated="2"/>
          <table:table-cell table:style-name="ce14"/>
          <table:table-cell table:number-columns-repeated="2" table:style-name="ce34"/>
          <table:table-cell table:style-name="ce166" table:formula="of:=(SUMIF([.$T$8:.$T$95];[.I807];[.$U$8:.$U$95])+SUMIF([.$V$9:.$V$97];[.J807];[.$W$9:.$W$98])+SUMIF([.$X$9:.$X$108];[.K807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807]*[.N807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9" table:number-columns-repeated="6"/>
          <table:table-cell table:style-name="ce14" table:number-columns-repeated="2"/>
          <table:table-cell table:style-name="ce14"/>
          <table:table-cell table:number-columns-repeated="2" table:style-name="ce34"/>
          <table:table-cell table:style-name="ce166" table:formula="of:=(SUMIF([.$T$8:.$T$95];[.I808];[.$U$8:.$U$95])+SUMIF([.$V$9:.$V$97];[.J808];[.$W$9:.$W$98])+SUMIF([.$X$9:.$X$108];[.K808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808]*[.N808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9" table:number-columns-repeated="6"/>
          <table:table-cell table:style-name="ce14" table:number-columns-repeated="2"/>
          <table:table-cell table:style-name="ce14"/>
          <table:table-cell table:number-columns-repeated="2" table:style-name="ce34"/>
          <table:table-cell table:style-name="ce166" table:formula="of:=(SUMIF([.$T$8:.$T$95];[.I809];[.$U$8:.$U$95])+SUMIF([.$V$9:.$V$97];[.J809];[.$W$9:.$W$98])+SUMIF([.$X$9:.$X$108];[.K809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809]*[.N809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9" table:number-columns-repeated="6"/>
          <table:table-cell table:style-name="ce14" table:number-columns-repeated="2"/>
          <table:table-cell table:style-name="ce14"/>
          <table:table-cell table:number-columns-repeated="2" table:style-name="ce34"/>
          <table:table-cell table:style-name="ce166" table:formula="of:=(SUMIF([.$T$8:.$T$95];[.I810];[.$U$8:.$U$95])+SUMIF([.$V$9:.$V$97];[.J810];[.$W$9:.$W$98])+SUMIF([.$X$9:.$X$108];[.K810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810]*[.N810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9" table:number-columns-repeated="6"/>
          <table:table-cell table:style-name="ce14" table:number-columns-repeated="2"/>
          <table:table-cell table:style-name="ce14"/>
          <table:table-cell table:number-columns-repeated="2" table:style-name="ce34"/>
          <table:table-cell table:style-name="ce166" table:formula="of:=(SUMIF([.$T$8:.$T$95];[.I811];[.$U$8:.$U$95])+SUMIF([.$V$9:.$V$97];[.J811];[.$W$9:.$W$98])+SUMIF([.$X$9:.$X$108];[.K811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811]*[.N811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9" table:number-columns-repeated="6"/>
          <table:table-cell table:style-name="ce14" table:number-columns-repeated="2"/>
          <table:table-cell table:style-name="ce14"/>
          <table:table-cell table:number-columns-repeated="2" table:style-name="ce34"/>
          <table:table-cell table:style-name="ce166" table:formula="of:=(SUMIF([.$T$8:.$T$95];[.I812];[.$U$8:.$U$95])+SUMIF([.$V$9:.$V$97];[.J812];[.$W$9:.$W$98])+SUMIF([.$X$9:.$X$108];[.K812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812]*[.N812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9" table:number-columns-repeated="6"/>
          <table:table-cell table:style-name="ce14" table:number-columns-repeated="2"/>
          <table:table-cell table:style-name="ce14"/>
          <table:table-cell table:number-columns-repeated="2" table:style-name="ce34"/>
          <table:table-cell table:style-name="ce166" table:formula="of:=(SUMIF([.$T$8:.$T$95];[.I813];[.$U$8:.$U$95])+SUMIF([.$V$9:.$V$97];[.J813];[.$W$9:.$W$98])+SUMIF([.$X$9:.$X$108];[.K813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813]*[.N813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9" table:number-columns-repeated="6"/>
          <table:table-cell table:style-name="ce14" table:number-columns-repeated="2"/>
          <table:table-cell table:style-name="ce14"/>
          <table:table-cell table:number-columns-repeated="2" table:style-name="ce34"/>
          <table:table-cell table:style-name="ce166" table:formula="of:=(SUMIF([.$T$8:.$T$95];[.I814];[.$U$8:.$U$95])+SUMIF([.$V$9:.$V$97];[.J814];[.$W$9:.$W$98])+SUMIF([.$X$9:.$X$108];[.K814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814]*[.N814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9" table:number-columns-repeated="6"/>
          <table:table-cell table:style-name="ce14" table:number-columns-repeated="2"/>
          <table:table-cell table:style-name="ce14"/>
          <table:table-cell table:number-columns-repeated="2" table:style-name="ce34"/>
          <table:table-cell table:style-name="ce166" table:formula="of:=(SUMIF([.$T$8:.$T$95];[.I815];[.$U$8:.$U$95])+SUMIF([.$V$9:.$V$97];[.J815];[.$W$9:.$W$98])+SUMIF([.$X$9:.$X$108];[.K815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815]*[.N815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9" table:number-columns-repeated="6"/>
          <table:table-cell table:style-name="ce14" table:number-columns-repeated="2"/>
          <table:table-cell table:style-name="ce14"/>
          <table:table-cell table:number-columns-repeated="2" table:style-name="ce34"/>
          <table:table-cell table:style-name="ce166" table:formula="of:=(SUMIF([.$T$8:.$T$95];[.I816];[.$U$8:.$U$95])+SUMIF([.$V$9:.$V$97];[.J816];[.$W$9:.$W$98])+SUMIF([.$X$9:.$X$108];[.K816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816]*[.N816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9" table:number-columns-repeated="6"/>
          <table:table-cell table:style-name="ce14" table:number-columns-repeated="2"/>
          <table:table-cell table:style-name="ce14"/>
          <table:table-cell table:number-columns-repeated="2" table:style-name="ce34"/>
          <table:table-cell table:style-name="ce166" table:formula="of:=(SUMIF([.$T$8:.$T$95];[.I817];[.$U$8:.$U$95])+SUMIF([.$V$9:.$V$97];[.J817];[.$W$9:.$W$98])+SUMIF([.$X$9:.$X$108];[.K817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817]*[.N817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9" table:number-columns-repeated="6"/>
          <table:table-cell table:style-name="ce14" table:number-columns-repeated="2"/>
          <table:table-cell table:style-name="ce14"/>
          <table:table-cell table:number-columns-repeated="2" table:style-name="ce34"/>
          <table:table-cell table:style-name="ce166" table:formula="of:=(SUMIF([.$T$8:.$T$95];[.I818];[.$U$8:.$U$95])+SUMIF([.$V$9:.$V$97];[.J818];[.$W$9:.$W$98])+SUMIF([.$X$9:.$X$108];[.K818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818]*[.N818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9" table:number-columns-repeated="6"/>
          <table:table-cell table:style-name="ce14" table:number-columns-repeated="2"/>
          <table:table-cell table:style-name="ce14"/>
          <table:table-cell table:number-columns-repeated="2" table:style-name="ce34"/>
          <table:table-cell table:style-name="ce166" table:formula="of:=(SUMIF([.$T$8:.$T$95];[.I819];[.$U$8:.$U$95])+SUMIF([.$V$9:.$V$97];[.J819];[.$W$9:.$W$98])+SUMIF([.$X$9:.$X$108];[.K819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819]*[.N819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9" table:number-columns-repeated="6"/>
          <table:table-cell table:style-name="ce14" table:number-columns-repeated="2"/>
          <table:table-cell table:style-name="ce14"/>
          <table:table-cell table:number-columns-repeated="2" table:style-name="ce34"/>
          <table:table-cell table:style-name="ce166" table:formula="of:=(SUMIF([.$T$8:.$T$95];[.I820];[.$U$8:.$U$95])+SUMIF([.$V$9:.$V$97];[.J820];[.$W$9:.$W$98])+SUMIF([.$X$9:.$X$108];[.K820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820]*[.N820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9" table:number-columns-repeated="6"/>
          <table:table-cell table:style-name="ce14" table:number-columns-repeated="2"/>
          <table:table-cell table:style-name="ce14"/>
          <table:table-cell table:number-columns-repeated="2" table:style-name="ce34"/>
          <table:table-cell table:style-name="ce166" table:formula="of:=(SUMIF([.$T$8:.$T$95];[.I821];[.$U$8:.$U$95])+SUMIF([.$V$9:.$V$97];[.J821];[.$W$9:.$W$98])+SUMIF([.$X$9:.$X$108];[.K821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821]*[.N821];0)" office:value-type="float" office:value="0">
            <text:p>0 zł</text:p>
          </table:table-cell>
          <table:table-cell table:number-columns-repeated="1009"/>
        </table:table-row>
        <table:table-row table:style-name="ro36">
          <table:table-cell table:style-name="ce19" table:number-columns-repeated="6"/>
          <table:table-cell table:style-name="ce14" table:number-columns-repeated="2"/>
          <table:table-cell table:style-name="ce14"/>
          <table:table-cell table:number-columns-repeated="2" table:style-name="ce34"/>
          <table:table-cell table:style-name="ce166" table:formula="of:=(SUMIF([.$T$8:.$T$95];[.I822];[.$U$8:.$U$95])+SUMIF([.$V$9:.$V$97];[.J822];[.$W$9:.$W$98])+SUMIF([.$X$9:.$X$108];[.K822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822]*[.N822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9" table:number-columns-repeated="6"/>
          <table:table-cell table:style-name="ce14" table:number-columns-repeated="2"/>
          <table:table-cell table:style-name="ce14"/>
          <table:table-cell table:number-columns-repeated="2" table:style-name="ce34"/>
          <table:table-cell table:style-name="ce166" table:formula="of:=(SUMIF([.$T$8:.$T$95];[.I823];[.$U$8:.$U$95])+SUMIF([.$V$9:.$V$97];[.J823];[.$W$9:.$W$98])+SUMIF([.$X$9:.$X$108];[.K823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823]*[.N823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9" table:number-columns-repeated="6"/>
          <table:table-cell table:style-name="ce14" table:number-columns-repeated="2"/>
          <table:table-cell table:style-name="ce14"/>
          <table:table-cell table:number-columns-repeated="2" table:style-name="ce34"/>
          <table:table-cell table:style-name="ce166" table:formula="of:=(SUMIF([.$T$8:.$T$95];[.I824];[.$U$8:.$U$95])+SUMIF([.$V$9:.$V$97];[.J824];[.$W$9:.$W$98])+SUMIF([.$X$9:.$X$108];[.K824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824]*[.N824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9" table:number-columns-repeated="6"/>
          <table:table-cell table:style-name="ce14" table:number-columns-repeated="2"/>
          <table:table-cell table:style-name="ce14"/>
          <table:table-cell table:number-columns-repeated="2" table:style-name="ce34"/>
          <table:table-cell table:style-name="ce166" table:formula="of:=(SUMIF([.$T$8:.$T$95];[.I825];[.$U$8:.$U$95])+SUMIF([.$V$9:.$V$97];[.J825];[.$W$9:.$W$98])+SUMIF([.$X$9:.$X$108];[.K825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825]*[.N825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0"/>
          <table:table-cell table:style-name="ce34" table:number-columns-repeated="7"/>
          <table:table-cell table:style-name="ce34"/>
          <table:table-cell table:style-name="ce148"/>
          <table:table-cell table:style-name="ce34"/>
          <table:table-cell table:style-name="ce166" table:formula="of:=(SUMIF([.$T$8:.$T$95];[.I826];[.$U$8:.$U$95])+SUMIF([.$V$9:.$V$97];[.J826];[.$W$9:.$W$98])+SUMIF([.$X$9:.$X$108];[.K826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826]*[.N826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14" table:number-columns-repeated="7"/>
          <table:table-cell table:style-name="ce14"/>
          <table:table-cell table:style-name="ce148"/>
          <table:table-cell table:style-name="ce34"/>
          <table:table-cell table:style-name="ce166" table:formula="of:=(SUMIF([.$T$8:.$T$95];[.I827];[.$U$8:.$U$95])+SUMIF([.$V$9:.$V$97];[.J827];[.$W$9:.$W$98])+SUMIF([.$X$9:.$X$108];[.K827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827]*[.N827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14" table:number-columns-repeated="7"/>
          <table:table-cell table:style-name="ce14"/>
          <table:table-cell table:style-name="ce148"/>
          <table:table-cell table:style-name="ce34"/>
          <table:table-cell table:style-name="ce166" table:formula="of:=(SUMIF([.$T$8:.$T$95];[.I828];[.$U$8:.$U$95])+SUMIF([.$V$9:.$V$97];[.J828];[.$W$9:.$W$98])+SUMIF([.$X$9:.$X$108];[.K828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828]*[.N828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14" table:number-columns-repeated="7"/>
          <table:table-cell table:style-name="ce14"/>
          <table:table-cell table:style-name="ce148"/>
          <table:table-cell table:style-name="ce34"/>
          <table:table-cell table:style-name="ce166" table:formula="of:=(SUMIF([.$T$8:.$T$95];[.I829];[.$U$8:.$U$95])+SUMIF([.$V$9:.$V$97];[.J829];[.$W$9:.$W$98])+SUMIF([.$X$9:.$X$108];[.K829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829]*[.N829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style-name="ce148"/>
          <table:table-cell table:style-name="ce34"/>
          <table:table-cell table:style-name="ce166" table:formula="of:=(SUMIF([.$T$8:.$T$95];[.I830];[.$U$8:.$U$95])+SUMIF([.$V$9:.$V$97];[.J830];[.$W$9:.$W$98])+SUMIF([.$X$9:.$X$108];[.K830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830]*[.N830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34"/>
          <table:table-cell table:style-name="ce148"/>
          <table:table-cell table:style-name="ce34"/>
          <table:table-cell table:style-name="ce166" table:formula="of:=(SUMIF([.$T$8:.$T$95];[.I831];[.$U$8:.$U$95])+SUMIF([.$V$9:.$V$97];[.J831];[.$W$9:.$W$98])+SUMIF([.$X$9:.$X$108];[.K831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831]*[.N831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style-name="ce148"/>
          <table:table-cell table:style-name="ce34"/>
          <table:table-cell table:style-name="ce166" table:formula="of:=(SUMIF([.$T$8:.$T$95];[.I832];[.$U$8:.$U$95])+SUMIF([.$V$9:.$V$97];[.J832];[.$W$9:.$W$98])+SUMIF([.$X$9:.$X$108];[.K832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832]*[.N832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style-name="ce148"/>
          <table:table-cell table:style-name="ce34"/>
          <table:table-cell table:style-name="ce166" table:formula="of:=(SUMIF([.$T$8:.$T$95];[.I833];[.$U$8:.$U$95])+SUMIF([.$V$9:.$V$97];[.J833];[.$W$9:.$W$98])+SUMIF([.$X$9:.$X$108];[.K833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833]*[.N833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style-name="ce148"/>
          <table:table-cell table:style-name="ce34"/>
          <table:table-cell table:style-name="ce166" table:formula="of:=(SUMIF([.$T$8:.$T$95];[.I834];[.$U$8:.$U$95])+SUMIF([.$V$9:.$V$97];[.J834];[.$W$9:.$W$98])+SUMIF([.$X$9:.$X$108];[.K834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834]*[.N834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style-name="ce148"/>
          <table:table-cell table:style-name="ce34"/>
          <table:table-cell table:style-name="ce166" table:formula="of:=(SUMIF([.$T$8:.$T$95];[.I835];[.$U$8:.$U$95])+SUMIF([.$V$9:.$V$97];[.J835];[.$W$9:.$W$98])+SUMIF([.$X$9:.$X$108];[.K835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835]*[.N835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style-name="ce148"/>
          <table:table-cell table:style-name="ce34"/>
          <table:table-cell table:style-name="ce166" table:formula="of:=(SUMIF([.$T$8:.$T$95];[.I836];[.$U$8:.$U$95])+SUMIF([.$V$9:.$V$97];[.J836];[.$W$9:.$W$98])+SUMIF([.$X$9:.$X$108];[.K836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836]*[.N836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style-name="ce148"/>
          <table:table-cell table:style-name="ce34"/>
          <table:table-cell table:style-name="ce166" table:formula="of:=(SUMIF([.$T$8:.$T$95];[.I837];[.$U$8:.$U$95])+SUMIF([.$V$9:.$V$97];[.J837];[.$W$9:.$W$98])+SUMIF([.$X$9:.$X$108];[.K837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837]*[.N837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style-name="ce148"/>
          <table:table-cell table:style-name="ce34"/>
          <table:table-cell table:style-name="ce166" table:formula="of:=(SUMIF([.$T$8:.$T$95];[.I838];[.$U$8:.$U$95])+SUMIF([.$V$9:.$V$97];[.J838];[.$W$9:.$W$98])+SUMIF([.$X$9:.$X$108];[.K838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838]*[.N838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style-name="ce148"/>
          <table:table-cell table:style-name="ce34"/>
          <table:table-cell table:style-name="ce166" table:formula="of:=(SUMIF([.$T$8:.$T$95];[.I839];[.$U$8:.$U$95])+SUMIF([.$V$9:.$V$97];[.J839];[.$W$9:.$W$98])+SUMIF([.$X$9:.$X$108];[.K839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839]*[.N839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style-name="ce148"/>
          <table:table-cell table:style-name="ce34"/>
          <table:table-cell table:style-name="ce166" table:formula="of:=(SUMIF([.$T$8:.$T$95];[.I840];[.$U$8:.$U$95])+SUMIF([.$V$9:.$V$97];[.J840];[.$W$9:.$W$98])+SUMIF([.$X$9:.$X$108];[.K840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840]*[.N840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style-name="ce148"/>
          <table:table-cell table:style-name="ce34"/>
          <table:table-cell table:style-name="ce166" table:formula="of:=(SUMIF([.$T$8:.$T$95];[.I841];[.$U$8:.$U$95])+SUMIF([.$V$9:.$V$97];[.J841];[.$W$9:.$W$98])+SUMIF([.$X$9:.$X$108];[.K841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841]*[.N841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style-name="ce148"/>
          <table:table-cell table:style-name="ce34"/>
          <table:table-cell table:style-name="ce166" table:formula="of:=(SUMIF([.$T$8:.$T$95];[.I842];[.$U$8:.$U$95])+SUMIF([.$V$9:.$V$97];[.J842];[.$W$9:.$W$98])+SUMIF([.$X$9:.$X$108];[.K842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842]*[.N842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style-name="ce148"/>
          <table:table-cell table:style-name="ce34"/>
          <table:table-cell table:style-name="ce166" table:formula="of:=(SUMIF([.$T$8:.$T$95];[.I843];[.$U$8:.$U$95])+SUMIF([.$V$9:.$V$97];[.J843];[.$W$9:.$W$98])+SUMIF([.$X$9:.$X$108];[.K843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843]*[.N843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number-columns-repeated="2" table:style-name="ce34"/>
          <table:table-cell table:style-name="ce166" table:formula="of:=(SUMIF([.$T$8:.$T$95];[.I844];[.$U$8:.$U$95])+SUMIF([.$V$9:.$V$97];[.J844];[.$W$9:.$W$98])+SUMIF([.$X$9:.$X$108];[.K844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844]*[.N844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number-columns-repeated="2" table:style-name="ce34"/>
          <table:table-cell table:style-name="ce166" table:formula="of:=(SUMIF([.$T$8:.$T$95];[.I845];[.$U$8:.$U$95])+SUMIF([.$V$9:.$V$97];[.J845];[.$W$9:.$W$98])+SUMIF([.$X$9:.$X$108];[.K845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845]*[.N845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8"/>
          <table:table-cell table:style-name="ce14"/>
          <table:table-cell table:number-columns-repeated="2" table:style-name="ce34"/>
          <table:table-cell table:style-name="ce166" table:formula="of:=(SUMIF([.$T$8:.$T$95];[.I846];[.$U$8:.$U$95])+SUMIF([.$V$9:.$V$97];[.J846];[.$W$9:.$W$98])+SUMIF([.$X$9:.$X$108];[.K846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846]*[.N846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0"/>
          <table:table-cell table:style-name="ce34" table:number-columns-repeated="7"/>
          <table:table-cell table:number-columns-repeated="3" table:style-name="ce34"/>
          <table:table-cell table:style-name="ce166" table:formula="of:=(SUMIF([.$T$8:.$T$95];[.I847];[.$U$8:.$U$95])+SUMIF([.$V$9:.$V$97];[.J847];[.$W$9:.$W$98])+SUMIF([.$X$9:.$X$108];[.K847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847]*[.N847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2"/>
          <table:table-cell table:style-name="ce19" table:number-columns-repeated="4"/>
          <table:table-cell table:style-name="ce14" table:number-columns-repeated="2"/>
          <table:table-cell table:style-name="ce14"/>
          <table:table-cell table:number-columns-repeated="2" table:style-name="ce34"/>
          <table:table-cell table:style-name="ce166" table:formula="of:=(SUMIF([.$T$8:.$T$95];[.I848];[.$U$8:.$U$95])+SUMIF([.$V$9:.$V$97];[.J848];[.$W$9:.$W$98])+SUMIF([.$X$9:.$X$108];[.K848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848]*[.N848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2"/>
          <table:table-cell table:style-name="ce19" table:number-columns-repeated="4"/>
          <table:table-cell table:style-name="ce14" table:number-columns-repeated="2"/>
          <table:table-cell table:style-name="ce14"/>
          <table:table-cell table:number-columns-repeated="2" table:style-name="ce34"/>
          <table:table-cell table:style-name="ce166" table:formula="of:=(SUMIF([.$T$8:.$T$95];[.I849];[.$U$8:.$U$95])+SUMIF([.$V$9:.$V$97];[.J849];[.$W$9:.$W$98])+SUMIF([.$X$9:.$X$108];[.K849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849]*[.N849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2"/>
          <table:table-cell table:style-name="ce19" table:number-columns-repeated="4"/>
          <table:table-cell table:style-name="ce14" table:number-columns-repeated="2"/>
          <table:table-cell table:style-name="ce14"/>
          <table:table-cell table:number-columns-repeated="2" table:style-name="ce34"/>
          <table:table-cell table:style-name="ce166" table:formula="of:=(SUMIF([.$T$8:.$T$95];[.I850];[.$U$8:.$U$95])+SUMIF([.$V$9:.$V$97];[.J850];[.$W$9:.$W$98])+SUMIF([.$X$9:.$X$108];[.K850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850]*[.N850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2"/>
          <table:table-cell table:style-name="ce19" table:number-columns-repeated="4"/>
          <table:table-cell table:style-name="ce14" table:number-columns-repeated="2"/>
          <table:table-cell table:style-name="ce14"/>
          <table:table-cell table:number-columns-repeated="2" table:style-name="ce34"/>
          <table:table-cell table:style-name="ce166" table:formula="of:=(SUMIF([.$T$8:.$T$95];[.I851];[.$U$8:.$U$95])+SUMIF([.$V$9:.$V$97];[.J851];[.$W$9:.$W$98])+SUMIF([.$X$9:.$X$108];[.K851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851]*[.N851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2"/>
          <table:table-cell table:style-name="ce19" table:number-columns-repeated="4"/>
          <table:table-cell table:style-name="ce14" table:number-columns-repeated="2"/>
          <table:table-cell table:style-name="ce14"/>
          <table:table-cell table:number-columns-repeated="2" table:style-name="ce34"/>
          <table:table-cell table:style-name="ce166" table:formula="of:=(SUMIF([.$T$8:.$T$95];[.I852];[.$U$8:.$U$95])+SUMIF([.$V$9:.$V$97];[.J852];[.$W$9:.$W$98])+SUMIF([.$X$9:.$X$108];[.K852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852]*[.N852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2"/>
          <table:table-cell table:style-name="ce19" table:number-columns-repeated="4"/>
          <table:table-cell table:style-name="ce14" table:number-columns-repeated="2"/>
          <table:table-cell table:style-name="ce14"/>
          <table:table-cell table:number-columns-repeated="2" table:style-name="ce34"/>
          <table:table-cell table:style-name="ce166" table:formula="of:=(SUMIF([.$T$8:.$T$95];[.I853];[.$U$8:.$U$95])+SUMIF([.$V$9:.$V$97];[.J853];[.$W$9:.$W$98])+SUMIF([.$X$9:.$X$108];[.K853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853]*[.N853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2"/>
          <table:table-cell table:style-name="ce19" table:number-columns-repeated="4"/>
          <table:table-cell table:style-name="ce14" table:number-columns-repeated="2"/>
          <table:table-cell table:style-name="ce14"/>
          <table:table-cell table:number-columns-repeated="2" table:style-name="ce34"/>
          <table:table-cell table:style-name="ce166" table:formula="of:=(SUMIF([.$T$8:.$T$95];[.I854];[.$U$8:.$U$95])+SUMIF([.$V$9:.$V$97];[.J854];[.$W$9:.$W$98])+SUMIF([.$X$9:.$X$108];[.K854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854]*[.N854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2"/>
          <table:table-cell table:style-name="ce19" table:number-columns-repeated="4"/>
          <table:table-cell table:style-name="ce14" table:number-columns-repeated="2"/>
          <table:table-cell table:number-columns-repeated="2" table:style-name="ce34"/>
          <table:table-cell table:style-name="ce14"/>
          <table:table-cell table:style-name="ce166" table:formula="of:=(SUMIF([.$T$8:.$T$95];[.I855];[.$U$8:.$U$95])+SUMIF([.$V$9:.$V$97];[.J855];[.$W$9:.$W$98])+SUMIF([.$X$9:.$X$108];[.K855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855]*[.N855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2"/>
          <table:table-cell table:style-name="ce19" table:number-columns-repeated="4"/>
          <table:table-cell table:style-name="ce14" table:number-columns-repeated="2"/>
          <table:table-cell table:number-columns-repeated="2" table:style-name="ce34"/>
          <table:table-cell table:style-name="ce14"/>
          <table:table-cell table:style-name="ce166" table:formula="of:=(SUMIF([.$T$8:.$T$95];[.I856];[.$U$8:.$U$95])+SUMIF([.$V$9:.$V$97];[.J856];[.$W$9:.$W$98])+SUMIF([.$X$9:.$X$108];[.K856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856]*[.N856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2"/>
          <table:table-cell table:style-name="ce19" table:number-columns-repeated="4"/>
          <table:table-cell table:style-name="ce14" table:number-columns-repeated="2"/>
          <table:table-cell table:style-name="ce14"/>
          <table:table-cell table:number-columns-repeated="2" table:style-name="ce34"/>
          <table:table-cell table:style-name="ce166" table:formula="of:=(SUMIF([.$T$8:.$T$95];[.I857];[.$U$8:.$U$95])+SUMIF([.$V$9:.$V$97];[.J857];[.$W$9:.$W$98])+SUMIF([.$X$9:.$X$108];[.K857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857]*[.N857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2"/>
          <table:table-cell table:style-name="ce19" table:number-columns-repeated="4"/>
          <table:table-cell table:style-name="ce14" table:number-columns-repeated="2"/>
          <table:table-cell table:style-name="ce14"/>
          <table:table-cell table:number-columns-repeated="2" table:style-name="ce34"/>
          <table:table-cell table:style-name="ce166" table:formula="of:=(SUMIF([.$T$8:.$T$95];[.I858];[.$U$8:.$U$95])+SUMIF([.$V$9:.$V$97];[.J858];[.$W$9:.$W$98])+SUMIF([.$X$9:.$X$108];[.K858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858]*[.N858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2"/>
          <table:table-cell table:style-name="ce19" table:number-columns-repeated="4"/>
          <table:table-cell table:style-name="ce14" table:number-columns-repeated="2"/>
          <table:table-cell table:style-name="ce14"/>
          <table:table-cell table:number-columns-repeated="2" table:style-name="ce34"/>
          <table:table-cell table:style-name="ce166" table:formula="of:=(SUMIF([.$T$8:.$T$95];[.I859];[.$U$8:.$U$95])+SUMIF([.$V$9:.$V$97];[.J859];[.$W$9:.$W$98])+SUMIF([.$X$9:.$X$108];[.K859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859]*[.N859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2"/>
          <table:table-cell table:style-name="ce19" table:number-columns-repeated="4"/>
          <table:table-cell table:style-name="ce14" table:number-columns-repeated="2"/>
          <table:table-cell table:style-name="ce14"/>
          <table:table-cell table:number-columns-repeated="2" table:style-name="ce34"/>
          <table:table-cell table:style-name="ce166" table:formula="of:=(SUMIF([.$T$8:.$T$95];[.I860];[.$U$8:.$U$95])+SUMIF([.$V$9:.$V$97];[.J860];[.$W$9:.$W$98])+SUMIF([.$X$9:.$X$108];[.K860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860]*[.N860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2"/>
          <table:table-cell table:style-name="ce19" table:number-columns-repeated="4"/>
          <table:table-cell table:style-name="ce14" table:number-columns-repeated="2"/>
          <table:table-cell table:style-name="ce14"/>
          <table:table-cell table:number-columns-repeated="2" table:style-name="ce34"/>
          <table:table-cell table:style-name="ce166" table:formula="of:=(SUMIF([.$T$8:.$T$95];[.I861];[.$U$8:.$U$95])+SUMIF([.$V$9:.$V$97];[.J861];[.$W$9:.$W$98])+SUMIF([.$X$9:.$X$108];[.K861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861]*[.N861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2"/>
          <table:table-cell table:style-name="ce19" table:number-columns-repeated="4"/>
          <table:table-cell table:style-name="ce14" table:number-columns-repeated="2"/>
          <table:table-cell table:style-name="ce14"/>
          <table:table-cell table:number-columns-repeated="2" table:style-name="ce34"/>
          <table:table-cell table:style-name="ce166" table:formula="of:=(SUMIF([.$T$8:.$T$95];[.I862];[.$U$8:.$U$95])+SUMIF([.$V$9:.$V$97];[.J862];[.$W$9:.$W$98])+SUMIF([.$X$9:.$X$108];[.K862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862]*[.N862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2"/>
          <table:table-cell table:style-name="ce19" table:number-columns-repeated="4"/>
          <table:table-cell table:style-name="ce14" table:number-columns-repeated="2"/>
          <table:table-cell table:style-name="ce14"/>
          <table:table-cell table:number-columns-repeated="2" table:style-name="ce34"/>
          <table:table-cell table:style-name="ce166" table:formula="of:=(SUMIF([.$T$8:.$T$95];[.I863];[.$U$8:.$U$95])+SUMIF([.$V$9:.$V$97];[.J863];[.$W$9:.$W$98])+SUMIF([.$X$9:.$X$108];[.K863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863]*[.N863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2"/>
          <table:table-cell table:style-name="ce19" table:number-columns-repeated="4"/>
          <table:table-cell table:style-name="ce14" table:number-columns-repeated="2"/>
          <table:table-cell table:style-name="ce14"/>
          <table:table-cell table:number-columns-repeated="2" table:style-name="ce34"/>
          <table:table-cell table:style-name="ce166" table:formula="of:=(SUMIF([.$T$8:.$T$95];[.I864];[.$U$8:.$U$95])+SUMIF([.$V$9:.$V$97];[.J864];[.$W$9:.$W$98])+SUMIF([.$X$9:.$X$108];[.K864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864]*[.N864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14" table:number-columns-repeated="2"/>
          <table:table-cell table:style-name="ce19" table:number-columns-repeated="4"/>
          <table:table-cell table:style-name="ce14" table:number-columns-repeated="2"/>
          <table:table-cell table:style-name="ce14"/>
          <table:table-cell table:number-columns-repeated="2" table:style-name="ce34"/>
          <table:table-cell table:style-name="ce166" table:formula="of:=(SUMIF([.$T$8:.$T$95];[.I865];[.$U$8:.$U$95])+SUMIF([.$V$9:.$V$97];[.J865];[.$W$9:.$W$98])+SUMIF([.$X$9:.$X$108];[.K865];[.$Y$9:.$Y$108]))*0.7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865]*[.N865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10"/>
          <table:table-cell table:style-name="ce166"/>
          <table:table-cell table:style-name="ce34"/>
          <table:table-cell table:style-name="ce34"/>
          <table:table-cell table:style-name="ce204" table:formula="of:=ROUND([.L866]*[.N866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7"/>
          <table:table-cell table:style-name="ce52" table:number-columns-repeated="10"/>
          <table:table-cell table:style-name="ce171"/>
          <table:table-cell table:style-name="ce52" table:number-columns-repeated="2"/>
          <table:table-cell table:style-name="ce205"/>
          <table:table-cell table:number-columns-repeated="1009"/>
        </table:table-row>
        <table:table-row table:style-name="ro33">
          <table:table-cell table:style-name="ce28"/>
          <table:table-cell table:style-name="ce53" table:number-columns-repeated="5"/>
          <table:table-cell table:style-name="ce122" table:number-columns-repeated="3"/>
          <table:table-cell table:style-name="ce149" table:number-columns-repeated="5"/>
          <table:table-cell table:style-name="ce206"/>
          <table:table-cell table:number-columns-repeated="1009"/>
        </table:table-row>
        <table:table-row table:style-name="ro33">
          <table:table-cell table:style-name="ce29"/>
          <table:table-cell table:style-name="ce42" table:number-columns-repeated="5"/>
          <table:table-cell table:style-name="ce123" table:number-columns-repeated="3"/>
          <table:table-cell table:style-name="ce150" table:number-columns-repeated="5"/>
          <table:table-cell table:style-name="ce207"/>
          <table:table-cell table:number-columns-repeated="1009"/>
        </table:table-row>
        <table:table-row table:style-name="ro27">
          <table:table-cell table:style-name="ce30"/>
          <table:table-cell table:style-name="ce54"/>
          <table:table-cell table:style-name="ce83" table:number-columns-repeated="7"/>
          <table:table-cell table:style-name="ce151" table:number-columns-repeated="3"/>
          <table:table-cell table:style-name="ce149" table:number-columns-repeated="2"/>
          <table:table-cell table:style-name="ce206"/>
          <table:table-cell table:number-columns-repeated="1009"/>
        </table:table-row>
        <table:table-row table:style-name="ro33">
          <table:table-cell table:style-name="ce31"/>
          <table:table-cell table:number-columns-repeated="8"/>
          <table:table-cell table:style-name="ce123" table:number-columns-repeated="3"/>
          <table:table-cell table:style-name="ce150" table:number-columns-repeated="2"/>
          <table:table-cell table:style-name="ce207"/>
          <table:table-cell table:number-columns-repeated="1009"/>
        </table:table-row>
        <table:table-row table:style-name="ro33">
          <table:table-cell table:style-name="ce9"/>
          <table:table-cell table:style-name="ce55" table:number-columns-repeated="10"/>
          <table:table-cell table:style-name="ce167"/>
          <table:table-cell table:style-name="ce55" table:number-columns-repeated="2"/>
          <table:table-cell table:style-name="ce208"/>
          <table:table-cell table:number-columns-repeated="1009"/>
        </table:table-row>
        <table:table-row table:style-name="ro31">
          <table:table-cell table:style-name="ce32"/>
          <table:table-cell table:style-name="ce56" office:value-type="string">
            <text:p>w tym droga nr 12</text:p>
          </table:table-cell>
          <table:table-cell table:style-name="ce84" table:number-columns-repeated="9"/>
          <table:table-cell table:style-name="ce172"/>
          <table:table-cell table:style-name="ce84" table:number-columns-repeated="2"/>
          <table:table-cell table:style-name="ce209"/>
          <table:table-cell table:number-columns-repeated="1009"/>
        </table:table-row>
        <table:table-row table:style-name="ro33">
          <table:table-cell table:style-name="ce33"/>
          <table:table-cell table:style-name="ce18" table:number-columns-repeated="5"/>
          <table:table-cell table:style-name="ce124" table:number-columns-repeated="3"/>
          <table:table-cell table:style-name="ce152" table:number-columns-repeated="5"/>
          <table:table-cell table:style-name="ce210"/>
          <table:table-cell table:number-columns-repeated="1009"/>
        </table:table-row>
        <table:table-row table:style-name="ro33">
          <table:table-cell table:style-name="ce29"/>
          <table:table-cell table:style-name="ce42" table:number-columns-repeated="5"/>
          <table:table-cell table:style-name="ce123" table:number-columns-repeated="3"/>
          <table:table-cell table:style-name="ce150" table:number-columns-repeated="3"/>
          <table:table-cell table:style-name="ce181"/>
          <table:table-cell table:style-name="ce150"/>
          <table:table-cell table:style-name="ce207"/>
          <table:table-cell table:number-columns-repeated="1009"/>
        </table:table-row>
        <table:table-row table:style-name="ro27">
          <table:table-cell table:style-name="ce30"/>
          <table:table-cell table:style-name="ce54"/>
          <table:table-cell table:style-name="ce83" table:number-columns-repeated="7"/>
          <table:table-cell table:style-name="ce151" table:number-columns-repeated="3"/>
          <table:table-cell table:style-name="ce181"/>
          <table:table-cell table:style-name="ce149"/>
          <table:table-cell table:style-name="ce206"/>
          <table:table-cell table:number-columns-repeated="1009"/>
        </table:table-row>
        <table:table-row table:style-name="ro33">
          <table:table-cell table:style-name="ce27"/>
          <table:table-cell table:style-name="ce52" table:number-columns-repeated="10"/>
          <table:table-cell table:style-name="ce171"/>
          <table:table-cell table:style-name="ce52" table:number-columns-repeated="2"/>
          <table:table-cell table:style-name="ce205"/>
          <table:table-cell table:number-columns-repeated="1009"/>
        </table:table-row>
        <table:table-row table:style-name="ro33">
          <table:table-cell table:style-name="ce28"/>
          <table:table-cell table:style-name="ce53" table:number-columns-repeated="5"/>
          <table:table-cell table:style-name="ce122" table:number-columns-repeated="3"/>
          <table:table-cell table:style-name="ce149" table:number-columns-repeated="5"/>
          <table:table-cell table:style-name="ce206"/>
          <table:table-cell table:number-columns-repeated="1009"/>
        </table:table-row>
        <table:table-row table:style-name="ro33">
          <table:table-cell table:style-name="ce29"/>
          <table:table-cell table:style-name="ce42" table:number-columns-repeated="5"/>
          <table:table-cell table:style-name="ce123" table:number-columns-repeated="3"/>
          <table:table-cell table:style-name="ce150" table:number-columns-repeated="5"/>
          <table:table-cell table:style-name="ce207"/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10"/>
          <table:table-cell table:style-name="ce166"/>
          <table:table-cell table:style-name="ce34" table:number-columns-repeated="2"/>
          <table:table-cell table:style-name="ce204"/>
          <table:table-cell table:number-columns-repeated="1009"/>
        </table:table-row>
        <table:table-row table:style-name="ro33">
          <table:table-cell table:style-name="ce27"/>
          <table:table-cell table:style-name="ce52" table:number-columns-repeated="10"/>
          <table:table-cell table:style-name="ce171"/>
          <table:table-cell table:style-name="ce52" table:number-columns-repeated="2"/>
          <table:table-cell table:style-name="ce205"/>
          <table:table-cell table:number-columns-repeated="1009"/>
        </table:table-row>
        <table:table-row table:style-name="ro33">
          <table:table-cell table:style-name="ce28"/>
          <table:table-cell table:style-name="ce53" table:number-columns-repeated="5"/>
          <table:table-cell table:style-name="ce122" table:number-columns-repeated="3"/>
          <table:table-cell table:style-name="ce149" table:number-columns-repeated="5"/>
          <table:table-cell table:style-name="ce206"/>
          <table:table-cell table:number-columns-repeated="1009"/>
        </table:table-row>
        <table:table-row table:style-name="ro33">
          <table:table-cell table:style-name="ce29"/>
          <table:table-cell table:style-name="ce42" table:number-columns-repeated="5"/>
          <table:table-cell table:style-name="ce123" table:number-columns-repeated="3"/>
          <table:table-cell table:style-name="ce150" table:number-columns-repeated="5"/>
          <table:table-cell table:style-name="ce207"/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10"/>
          <table:table-cell table:style-name="ce166"/>
          <table:table-cell table:style-name="ce34" table:number-columns-repeated="2"/>
          <table:table-cell table:style-name="ce204"/>
          <table:table-cell table:number-columns-repeated="1009"/>
        </table:table-row>
        <table:table-row table:style-name="ro36">
          <table:table-cell table:style-name="ce26"/>
          <table:table-cell table:style-name="ce34" table:number-columns-repeated="10"/>
          <table:table-cell table:style-name="ce166"/>
          <table:table-cell table:style-name="ce34" table:number-columns-repeated="2"/>
          <table:table-cell table:style-name="ce204"/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10"/>
          <table:table-cell table:style-name="ce166"/>
          <table:table-cell table:style-name="ce34" table:number-columns-repeated="2"/>
          <table:table-cell table:style-name="ce204"/>
          <table:table-cell table:number-columns-repeated="1009"/>
        </table:table-row>
        <table:table-row table:style-name="ro33">
          <table:table-cell table:style-name="ce26"/>
          <table:table-cell table:style-name="ce34"/>
          <table:table-cell table:style-name="ce85" table:number-columns-repeated="4"/>
          <table:table-cell table:style-name="ce34" table:number-columns-repeated="5"/>
          <table:table-cell table:style-name="ce166"/>
          <table:table-cell table:style-name="ce34" table:number-columns-repeated="2"/>
          <table:table-cell table:style-name="ce204"/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10"/>
          <table:table-cell table:style-name="ce166"/>
          <table:table-cell table:style-name="ce34" table:number-columns-repeated="2"/>
          <table:table-cell table:style-name="ce204"/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10"/>
          <table:table-cell table:style-name="ce173"/>
          <table:table-cell table:style-name="ce166" table:number-columns-repeated="3"/>
          <table:table-cell table:number-columns-repeated="1009"/>
        </table:table-row>
        <table:table-row table:style-name="ro33">
          <table:table-cell table:style-name="ce26"/>
          <table:table-cell table:style-name="ce34"/>
          <table:table-cell table:style-name="ce85" table:number-columns-repeated="4"/>
          <table:table-cell table:style-name="ce34" table:number-columns-repeated="5"/>
          <table:table-cell table:style-name="ce166"/>
          <table:table-cell table:style-name="ce34" table:number-columns-repeated="2"/>
          <table:table-cell table:style-name="ce204"/>
          <table:table-cell table:number-columns-repeated="1009"/>
        </table:table-row>
        <table:table-row table:style-name="ro33" table:number-rows-repeated="2">
          <table:table-cell table:style-name="ce26"/>
          <table:table-cell table:style-name="ce34" table:number-columns-repeated="10"/>
          <table:table-cell table:style-name="ce166"/>
          <table:table-cell table:style-name="ce34" table:number-columns-repeated="2"/>
          <table:table-cell table:style-name="ce204"/>
          <table:table-cell table:number-columns-repeated="1009"/>
        </table:table-row>
        <table:table-row table:style-name="ro33">
          <table:table-cell table:style-name="ce26"/>
          <table:table-cell table:style-name="ce34"/>
          <table:table-cell table:style-name="ce85" table:number-columns-repeated="4"/>
          <table:table-cell table:style-name="ce34" table:number-columns-repeated="5"/>
          <table:table-cell table:style-name="ce166"/>
          <table:table-cell table:style-name="ce34" table:number-columns-repeated="2"/>
          <table:table-cell table:style-name="ce204"/>
          <table:table-cell table:number-columns-repeated="1009"/>
        </table:table-row>
        <table:table-row table:style-name="ro33" table:number-rows-repeated="9">
          <table:table-cell table:style-name="ce26"/>
          <table:table-cell table:style-name="ce34" table:number-columns-repeated="10"/>
          <table:table-cell table:style-name="ce166"/>
          <table:table-cell table:style-name="ce34" table:number-columns-repeated="2"/>
          <table:table-cell table:style-name="ce204"/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903];[.$U$8:.$U$95])+SUMIF([.$V$9:.$V$97];[.J903];[.$W$9:.$W$98])+SUMIF([.$X$9:.$X$108];[.K903];[.$Y$9:.$Y$108]))*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903]*[.N903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904];[.$U$8:.$U$95])+SUMIF([.$V$9:.$V$97];[.J904];[.$W$9:.$W$98])+SUMIF([.$X$9:.$X$108];[.K904];[.$Y$9:.$Y$108]))*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904]*[.N904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905];[.$U$8:.$U$95])+SUMIF([.$V$9:.$V$97];[.J905];[.$W$9:.$W$98])+SUMIF([.$X$9:.$X$108];[.K905];[.$Y$9:.$Y$108]))*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905]*[.N905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906];[.$U$8:.$U$95])+SUMIF([.$V$9:.$V$97];[.J906];[.$W$9:.$W$98])+SUMIF([.$X$9:.$X$108];[.K906];[.$Y$9:.$Y$108]))*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906]*[.N906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907];[.$U$8:.$U$95])+SUMIF([.$V$9:.$V$97];[.J907];[.$W$9:.$W$98])+SUMIF([.$X$9:.$X$108];[.K907];[.$Y$9:.$Y$108]))*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907]*[.N907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908];[.$U$8:.$U$95])+SUMIF([.$V$9:.$V$97];[.J908];[.$W$9:.$W$98])+SUMIF([.$X$9:.$X$108];[.K908];[.$Y$9:.$Y$108]))*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908]*[.N908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909];[.$U$8:.$U$95])+SUMIF([.$V$9:.$V$97];[.J909];[.$W$9:.$W$98])+SUMIF([.$X$9:.$X$108];[.K909];[.$Y$9:.$Y$108]))*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909]*[.N909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910];[.$U$8:.$U$95])+SUMIF([.$V$9:.$V$97];[.J910];[.$W$9:.$W$98])+SUMIF([.$X$9:.$X$108];[.K910];[.$Y$9:.$Y$108]))*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910]*[.N910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911];[.$U$8:.$U$95])+SUMIF([.$V$9:.$V$97];[.J911];[.$W$9:.$W$98])+SUMIF([.$X$9:.$X$108];[.K911];[.$Y$9:.$Y$108]))*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911]*[.N911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912];[.$U$8:.$U$95])+SUMIF([.$V$9:.$V$97];[.J912];[.$W$9:.$W$98])+SUMIF([.$X$9:.$X$108];[.K912];[.$Y$9:.$Y$108]))*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912]*[.N912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913];[.$U$8:.$U$95])+SUMIF([.$V$9:.$V$97];[.J913];[.$W$9:.$W$98])+SUMIF([.$X$9:.$X$108];[.K913];[.$Y$9:.$Y$108]))*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913]*[.N913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914];[.$U$8:.$U$95])+SUMIF([.$V$9:.$V$97];[.J914];[.$W$9:.$W$98])+SUMIF([.$X$9:.$X$108];[.K914];[.$Y$9:.$Y$108]))*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914]*[.N914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915];[.$U$8:.$U$95])+SUMIF([.$V$9:.$V$97];[.J915];[.$W$9:.$W$98])+SUMIF([.$X$9:.$X$108];[.K915];[.$Y$9:.$Y$108]))*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915]*[.N915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916];[.$U$8:.$U$95])+SUMIF([.$V$9:.$V$97];[.J916];[.$W$9:.$W$98])+SUMIF([.$X$9:.$X$108];[.K916];[.$Y$9:.$Y$108]))*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916]*[.N916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917];[.$U$8:.$U$95])+SUMIF([.$V$9:.$V$97];[.J917];[.$W$9:.$W$98])+SUMIF([.$X$9:.$X$108];[.K917];[.$Y$9:.$Y$108]))*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917]*[.N917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918];[.$U$8:.$U$95])+SUMIF([.$V$9:.$V$97];[.J918];[.$W$9:.$W$98])+SUMIF([.$X$9:.$X$108];[.K918];[.$Y$9:.$Y$108]))*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918]*[.N918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919];[.$U$8:.$U$95])+SUMIF([.$V$9:.$V$97];[.J919];[.$W$9:.$W$98])+SUMIF([.$X$9:.$X$108];[.K919];[.$Y$9:.$Y$108]))*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919]*[.N919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920];[.$U$8:.$U$95])+SUMIF([.$V$9:.$V$97];[.J920];[.$W$9:.$W$98])+SUMIF([.$X$9:.$X$108];[.K920];[.$Y$9:.$Y$108]))*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920]*[.N920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921];[.$U$8:.$U$95])+SUMIF([.$V$9:.$V$97];[.J921];[.$W$9:.$W$98])+SUMIF([.$X$9:.$X$108];[.K921];[.$Y$9:.$Y$108]))*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921]*[.N921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922];[.$U$8:.$U$95])+SUMIF([.$V$9:.$V$97];[.J922];[.$W$9:.$W$98])+SUMIF([.$X$9:.$X$108];[.K922];[.$Y$9:.$Y$108]))*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922]*[.N922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923];[.$U$8:.$U$95])+SUMIF([.$V$9:.$V$97];[.J923];[.$W$9:.$W$98])+SUMIF([.$X$9:.$X$108];[.K923];[.$Y$9:.$Y$108]))*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923]*[.N923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924];[.$U$8:.$U$95])+SUMIF([.$V$9:.$V$97];[.J924];[.$W$9:.$W$98])+SUMIF([.$X$9:.$X$108];[.K924];[.$Y$9:.$Y$108]))*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924]*[.N924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925];[.$U$8:.$U$95])+SUMIF([.$V$9:.$V$97];[.J925];[.$W$9:.$W$98])+SUMIF([.$X$9:.$X$108];[.K925];[.$Y$9:.$Y$108]))*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925]*[.N925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926];[.$U$8:.$U$95])+SUMIF([.$V$9:.$V$97];[.J926];[.$W$9:.$W$98])+SUMIF([.$X$9:.$X$108];[.K926];[.$Y$9:.$Y$108]))*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926]*[.N926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927];[.$U$8:.$U$95])+SUMIF([.$V$9:.$V$97];[.J927];[.$W$9:.$W$98])+SUMIF([.$X$9:.$X$108];[.K927];[.$Y$9:.$Y$108]))*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927]*[.N927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928];[.$U$8:.$U$95])+SUMIF([.$V$9:.$V$97];[.J928];[.$W$9:.$W$98])+SUMIF([.$X$9:.$X$108];[.K928];[.$Y$9:.$Y$108]))*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928]*[.N928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929];[.$U$8:.$U$95])+SUMIF([.$V$9:.$V$97];[.J929];[.$W$9:.$W$98])+SUMIF([.$X$9:.$X$108];[.K929];[.$Y$9:.$Y$108]))*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929]*[.N929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930];[.$U$8:.$U$95])+SUMIF([.$V$9:.$V$97];[.J930];[.$W$9:.$W$98])+SUMIF([.$X$9:.$X$108];[.K930];[.$Y$9:.$Y$108]))*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930]*[.N930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931];[.$U$8:.$U$95])+SUMIF([.$V$9:.$V$97];[.J931];[.$W$9:.$W$98])+SUMIF([.$X$9:.$X$108];[.K931];[.$Y$9:.$Y$108]))*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931]*[.N931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932];[.$U$8:.$U$95])+SUMIF([.$V$9:.$V$97];[.J932];[.$W$9:.$W$98])+SUMIF([.$X$9:.$X$108];[.K932];[.$Y$9:.$Y$108]))*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932]*[.N932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933];[.$U$8:.$U$95])+SUMIF([.$V$9:.$V$97];[.J933];[.$W$9:.$W$98])+SUMIF([.$X$9:.$X$108];[.K933];[.$Y$9:.$Y$108]))*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933]*[.N933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934];[.$U$8:.$U$95])+SUMIF([.$V$9:.$V$97];[.J934];[.$W$9:.$W$98])+SUMIF([.$X$9:.$X$108];[.K934];[.$Y$9:.$Y$108]))*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934]*[.N934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935];[.$U$8:.$U$95])+SUMIF([.$V$9:.$V$97];[.J935];[.$W$9:.$W$98])+SUMIF([.$X$9:.$X$108];[.K935];[.$Y$9:.$Y$108]))*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935]*[.N935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936];[.$U$8:.$U$95])+SUMIF([.$V$9:.$V$97];[.J936];[.$W$9:.$W$98])+SUMIF([.$X$9:.$X$108];[.K936];[.$Y$9:.$Y$108]))*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936]*[.N936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937];[.$U$8:.$U$95])+SUMIF([.$V$9:.$V$97];[.J937];[.$W$9:.$W$98])+SUMIF([.$X$9:.$X$108];[.K937];[.$Y$9:.$Y$108]))*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937]*[.N937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938];[.$U$8:.$U$95])+SUMIF([.$V$9:.$V$97];[.J938];[.$W$9:.$W$98])+SUMIF([.$X$9:.$X$108];[.K938];[.$Y$9:.$Y$108]))*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938]*[.N938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939];[.$U$8:.$U$95])+SUMIF([.$V$9:.$V$97];[.J939];[.$W$9:.$W$98])+SUMIF([.$X$9:.$X$108];[.K939];[.$Y$9:.$Y$108]))*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939]*[.N939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940];[.$U$8:.$U$95])+SUMIF([.$V$9:.$V$97];[.J940];[.$W$9:.$W$98])+SUMIF([.$X$9:.$X$108];[.K940];[.$Y$9:.$Y$108]))*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940]*[.N940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941];[.$U$8:.$U$95])+SUMIF([.$V$9:.$V$97];[.J941];[.$W$9:.$W$98])+SUMIF([.$X$9:.$X$108];[.K941];[.$Y$9:.$Y$108]))*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941]*[.N941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942];[.$U$8:.$U$95])+SUMIF([.$V$9:.$V$97];[.J942];[.$W$9:.$W$98])+SUMIF([.$X$9:.$X$108];[.K942];[.$Y$9:.$Y$108]))*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942]*[.N942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943];[.$U$8:.$U$95])+SUMIF([.$V$9:.$V$97];[.J943];[.$W$9:.$W$98])+SUMIF([.$X$9:.$X$108];[.K943];[.$Y$9:.$Y$108]))*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943]*[.N943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944];[.$U$8:.$U$95])+SUMIF([.$V$9:.$V$97];[.J944];[.$W$9:.$W$98])+SUMIF([.$X$9:.$X$108];[.K944];[.$Y$9:.$Y$108]))*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944]*[.N944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945];[.$U$8:.$U$95])+SUMIF([.$V$9:.$V$97];[.J945];[.$W$9:.$W$98])+SUMIF([.$X$9:.$X$108];[.K945];[.$Y$9:.$Y$108]))*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945]*[.N945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946];[.$U$8:.$U$95])+SUMIF([.$V$9:.$V$97];[.J946];[.$W$9:.$W$98])+SUMIF([.$X$9:.$X$108];[.K946];[.$Y$9:.$Y$108]))*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946]*[.N946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947];[.$U$8:.$U$95])+SUMIF([.$V$9:.$V$97];[.J947];[.$W$9:.$W$98])+SUMIF([.$X$9:.$X$108];[.K947];[.$Y$9:.$Y$108]))*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947]*[.N947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948];[.$U$8:.$U$95])+SUMIF([.$V$9:.$V$97];[.J948];[.$W$9:.$W$98])+SUMIF([.$X$9:.$X$108];[.K948];[.$Y$9:.$Y$108]))*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948]*[.N948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949];[.$U$8:.$U$95])+SUMIF([.$V$9:.$V$97];[.J949];[.$W$9:.$W$98])+SUMIF([.$X$9:.$X$108];[.K949];[.$Y$9:.$Y$108]))*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949]*[.N949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950];[.$U$8:.$U$95])+SUMIF([.$V$9:.$V$97];[.J950];[.$W$9:.$W$98])+SUMIF([.$X$9:.$X$108];[.K950];[.$Y$9:.$Y$108]))*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950]*[.N950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951];[.$U$8:.$U$95])+SUMIF([.$V$9:.$V$97];[.J951];[.$W$9:.$W$98])+SUMIF([.$X$9:.$X$108];[.K951];[.$Y$9:.$Y$108]))*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951]*[.N951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952];[.$U$8:.$U$95])+SUMIF([.$V$9:.$V$97];[.J952];[.$W$9:.$W$98])+SUMIF([.$X$9:.$X$108];[.K952];[.$Y$9:.$Y$108]))*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952]*[.N952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953];[.$U$8:.$U$95])+SUMIF([.$V$9:.$V$97];[.J953];[.$W$9:.$W$98])+SUMIF([.$X$9:.$X$108];[.K953];[.$Y$9:.$Y$108]))*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953]*[.N953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954];[.$U$8:.$U$95])+SUMIF([.$V$9:.$V$97];[.J954];[.$W$9:.$W$98])+SUMIF([.$X$9:.$X$108];[.K954];[.$Y$9:.$Y$108]))*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954]*[.N954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955];[.$U$8:.$U$95])+SUMIF([.$V$9:.$V$97];[.J955];[.$W$9:.$W$98])+SUMIF([.$X$9:.$X$108];[.K955];[.$Y$9:.$Y$108]))*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955]*[.N955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956];[.$U$8:.$U$95])+SUMIF([.$V$9:.$V$97];[.J956];[.$W$9:.$W$98])+SUMIF([.$X$9:.$X$108];[.K956];[.$Y$9:.$Y$108]))*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956]*[.N956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957];[.$U$8:.$U$95])+SUMIF([.$V$9:.$V$97];[.J957];[.$W$9:.$W$98])+SUMIF([.$X$9:.$X$108];[.K957];[.$Y$9:.$Y$108]))*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957]*[.N957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958];[.$U$8:.$U$95])+SUMIF([.$V$9:.$V$97];[.J958];[.$W$9:.$W$98])+SUMIF([.$X$9:.$X$108];[.K958];[.$Y$9:.$Y$108]))*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958]*[.N958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959];[.$U$8:.$U$95])+SUMIF([.$V$9:.$V$97];[.J959];[.$W$9:.$W$98])+SUMIF([.$X$9:.$X$108];[.K959];[.$Y$9:.$Y$108]))*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959]*[.N959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960];[.$U$8:.$U$95])+SUMIF([.$V$9:.$V$97];[.J960];[.$W$9:.$W$98])+SUMIF([.$X$9:.$X$108];[.K960];[.$Y$9:.$Y$108]))*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960]*[.N960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961];[.$U$8:.$U$95])+SUMIF([.$V$9:.$V$97];[.J961];[.$W$9:.$W$98])+SUMIF([.$X$9:.$X$108];[.K961];[.$Y$9:.$Y$108]))*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961]*[.N961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962];[.$U$8:.$U$95])+SUMIF([.$V$9:.$V$97];[.J962];[.$W$9:.$W$98])+SUMIF([.$X$9:.$X$108];[.K962];[.$Y$9:.$Y$108]))*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962]*[.N962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963];[.$U$8:.$U$95])+SUMIF([.$V$9:.$V$97];[.J963];[.$W$9:.$W$98])+SUMIF([.$X$9:.$X$108];[.K963];[.$Y$9:.$Y$108]))*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963]*[.N963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964];[.$U$8:.$U$95])+SUMIF([.$V$9:.$V$97];[.J964];[.$W$9:.$W$98])+SUMIF([.$X$9:.$X$108];[.K964];[.$Y$9:.$Y$108]))*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964]*[.N964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965];[.$U$8:.$U$95])+SUMIF([.$V$9:.$V$97];[.J965];[.$W$9:.$W$98])+SUMIF([.$X$9:.$X$108];[.K965];[.$Y$9:.$Y$108]))*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965]*[.N965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966];[.$U$8:.$U$95])+SUMIF([.$V$9:.$V$97];[.J966];[.$W$9:.$W$98])+SUMIF([.$X$9:.$X$108];[.K966];[.$Y$9:.$Y$108]))*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966]*[.N966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967];[.$U$8:.$U$95])+SUMIF([.$V$9:.$V$97];[.J967];[.$W$9:.$W$98])+SUMIF([.$X$9:.$X$108];[.K967];[.$Y$9:.$Y$108]))*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967]*[.N967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968];[.$U$8:.$U$95])+SUMIF([.$V$9:.$V$97];[.J968];[.$W$9:.$W$98])+SUMIF([.$X$9:.$X$108];[.K968];[.$Y$9:.$Y$108]))*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968]*[.N968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969];[.$U$8:.$U$95])+SUMIF([.$V$9:.$V$97];[.J969];[.$W$9:.$W$98])+SUMIF([.$X$9:.$X$108];[.K969];[.$Y$9:.$Y$108]))*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969]*[.N969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970];[.$U$8:.$U$95])+SUMIF([.$V$9:.$V$97];[.J970];[.$W$9:.$W$98])+SUMIF([.$X$9:.$X$108];[.K970];[.$Y$9:.$Y$108]))*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970]*[.N970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971];[.$U$8:.$U$95])+SUMIF([.$V$9:.$V$97];[.J971];[.$W$9:.$W$98])+SUMIF([.$X$9:.$X$108];[.K971];[.$Y$9:.$Y$108]))*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971]*[.N971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972];[.$U$8:.$U$95])+SUMIF([.$V$9:.$V$97];[.J972];[.$W$9:.$W$98])+SUMIF([.$X$9:.$X$108];[.K972];[.$Y$9:.$Y$108]))*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972]*[.N972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973];[.$U$8:.$U$95])+SUMIF([.$V$9:.$V$97];[.J973];[.$W$9:.$W$98])+SUMIF([.$X$9:.$X$108];[.K973];[.$Y$9:.$Y$108]))*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973]*[.N973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974];[.$U$8:.$U$95])+SUMIF([.$V$9:.$V$97];[.J974];[.$W$9:.$W$98])+SUMIF([.$X$9:.$X$108];[.K974];[.$Y$9:.$Y$108]))*1" office:value-type="float" office:value="0">
            <text:p>0,00</text:p>
          </table:table-cell>
          <table:table-cell table:style-name="ce85"/>
          <table:table-cell table:style-name="ce34"/>
          <table:table-cell table:style-name="ce204" table:formula="of:=ROUND([.L974]*[.N974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975];[.$U$8:.$U$95])+SUMIF([.$V$9:.$V$97];[.J975];[.$W$9:.$W$98])+SUMIF([.$X$9:.$X$108];[.K975];[.$Y$9:.$Y$108]))*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975]*[.N975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976];[.$U$8:.$U$95])+SUMIF([.$V$9:.$V$97];[.J976];[.$W$9:.$W$98])+SUMIF([.$X$9:.$X$108];[.K976];[.$Y$9:.$Y$108]))*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976]*[.N976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977];[.$U$8:.$U$95])+SUMIF([.$V$9:.$V$97];[.J977];[.$W$9:.$W$98])+SUMIF([.$X$9:.$X$108];[.K977];[.$Y$9:.$Y$108]))*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977]*[.N977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978];[.$U$8:.$U$95])+SUMIF([.$V$9:.$V$97];[.J978];[.$W$9:.$W$98])+SUMIF([.$X$9:.$X$108];[.K978];[.$Y$9:.$Y$108]))*1" office:value-type="float" office:value="0">
            <text:p>0,00</text:p>
          </table:table-cell>
          <table:table-cell table:style-name="ce85"/>
          <table:table-cell table:style-name="ce34"/>
          <table:table-cell table:style-name="ce204" table:formula="of:=ROUND([.L978]*[.N978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979];[.$U$8:.$U$95])+SUMIF([.$V$9:.$V$97];[.J979];[.$W$9:.$W$98])+SUMIF([.$X$9:.$X$108];[.K979];[.$Y$9:.$Y$108]))*1" office:value-type="float" office:value="0">
            <text:p>0,00</text:p>
          </table:table-cell>
          <table:table-cell table:style-name="ce85"/>
          <table:table-cell table:style-name="ce34"/>
          <table:table-cell table:style-name="ce204" table:formula="of:=ROUND([.L979]*[.N979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980];[.$U$8:.$U$95])+SUMIF([.$V$9:.$V$97];[.J980];[.$W$9:.$W$98])+SUMIF([.$X$9:.$X$108];[.K980];[.$Y$9:.$Y$108]))*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980]*[.N980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981];[.$U$8:.$U$95])+SUMIF([.$V$9:.$V$97];[.J981];[.$W$9:.$W$98])+SUMIF([.$X$9:.$X$108];[.K981];[.$Y$9:.$Y$108]))*1" office:value-type="float" office:value="0">
            <text:p>0,00</text:p>
          </table:table-cell>
          <table:table-cell table:style-name="ce85"/>
          <table:table-cell table:style-name="ce34"/>
          <table:table-cell table:style-name="ce204" table:formula="of:=ROUND([.L981]*[.N981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982];[.$U$8:.$U$95])+SUMIF([.$V$9:.$V$97];[.J982];[.$W$9:.$W$98])+SUMIF([.$X$9:.$X$108];[.K982];[.$Y$9:.$Y$108]))*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982]*[.N982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983];[.$U$8:.$U$95])+SUMIF([.$V$9:.$V$97];[.J983];[.$W$9:.$W$98])+SUMIF([.$X$9:.$X$108];[.K983];[.$Y$9:.$Y$108]))*1" office:value-type="float" office:value="0">
            <text:p>0,00</text:p>
          </table:table-cell>
          <table:table-cell table:style-name="ce85"/>
          <table:table-cell table:style-name="ce34"/>
          <table:table-cell table:style-name="ce204" table:formula="of:=ROUND([.L983]*[.N983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984];[.$U$8:.$U$95])+SUMIF([.$V$9:.$V$97];[.J984];[.$W$9:.$W$98])+SUMIF([.$X$9:.$X$108];[.K984];[.$Y$9:.$Y$108]))*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984]*[.N984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985];[.$U$8:.$U$95])+SUMIF([.$V$9:.$V$97];[.J985];[.$W$9:.$W$98])+SUMIF([.$X$9:.$X$108];[.K985];[.$Y$9:.$Y$108]))*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985]*[.N985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986];[.$U$8:.$U$95])+SUMIF([.$V$9:.$V$97];[.J986];[.$W$9:.$W$98])+SUMIF([.$X$9:.$X$108];[.K986];[.$Y$9:.$Y$108]))*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986]*[.N986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987];[.$U$8:.$U$95])+SUMIF([.$V$9:.$V$97];[.J987];[.$W$9:.$W$98])+SUMIF([.$X$9:.$X$108];[.K987];[.$Y$9:.$Y$108]))*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987]*[.N987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988];[.$U$8:.$U$95])+SUMIF([.$V$9:.$V$97];[.J988];[.$W$9:.$W$98])+SUMIF([.$X$9:.$X$108];[.K988];[.$Y$9:.$Y$108]))*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988]*[.N988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989];[.$U$8:.$U$95])+SUMIF([.$V$9:.$V$97];[.J989];[.$W$9:.$W$98])+SUMIF([.$X$9:.$X$108];[.K989];[.$Y$9:.$Y$108]))*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989]*[.N989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990];[.$U$8:.$U$95])+SUMIF([.$V$9:.$V$97];[.J990];[.$W$9:.$W$98])+SUMIF([.$X$9:.$X$108];[.K990];[.$Y$9:.$Y$108]))*1" office:value-type="float" office:value="0">
            <text:p>0,00</text:p>
          </table:table-cell>
          <table:table-cell table:style-name="ce85"/>
          <table:table-cell table:style-name="ce34"/>
          <table:table-cell table:style-name="ce204" table:formula="of:=ROUND([.L990]*[.N990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991];[.$U$8:.$U$95])+SUMIF([.$V$9:.$V$97];[.J991];[.$W$9:.$W$98])+SUMIF([.$X$9:.$X$108];[.K991];[.$Y$9:.$Y$108]))*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991]*[.N991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992];[.$U$8:.$U$95])+SUMIF([.$V$9:.$V$97];[.J992];[.$W$9:.$W$98])+SUMIF([.$X$9:.$X$108];[.K992];[.$Y$9:.$Y$108]))*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992]*[.N992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993];[.$U$8:.$U$95])+SUMIF([.$V$9:.$V$97];[.J993];[.$W$9:.$W$98])+SUMIF([.$X$9:.$X$108];[.K993];[.$Y$9:.$Y$108]))*1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993]*[.N993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994];[.$U$8:.$U$95])+SUMIF([.$V$9:.$V$97];[.J994];[.$W$9:.$W$98])+SUMIF([.$X$9:.$X$108];[.K994];[.$Y$9:.$Y$108]))*1.2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994]*[.N994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995];[.$U$8:.$U$95])+SUMIF([.$V$9:.$V$97];[.J995];[.$W$9:.$W$98])+SUMIF([.$X$9:.$X$108];[.K995];[.$Y$9:.$Y$108]))*1.2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995]*[.N995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996];[.$U$8:.$U$95])+SUMIF([.$V$9:.$V$97];[.J996];[.$W$9:.$W$98])+SUMIF([.$X$9:.$X$108];[.K996];[.$Y$9:.$Y$108]))*1.2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996]*[.N996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997];[.$U$8:.$U$95])+SUMIF([.$V$9:.$V$97];[.J997];[.$W$9:.$W$98])+SUMIF([.$X$9:.$X$108];[.K997];[.$Y$9:.$Y$108]))*1.2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997]*[.N997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998];[.$U$8:.$U$95])+SUMIF([.$V$9:.$V$97];[.J998];[.$W$9:.$W$98])+SUMIF([.$X$9:.$X$108];[.K998];[.$Y$9:.$Y$108]))*1.2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998]*[.N998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999];[.$U$8:.$U$95])+SUMIF([.$V$9:.$V$97];[.J999];[.$W$9:.$W$98])+SUMIF([.$X$9:.$X$108];[.K999];[.$Y$9:.$Y$108]))*1.2" office:value-type="float" office:value="0">
            <text:p>0,00</text:p>
          </table:table-cell>
          <table:table-cell table:style-name="ce85"/>
          <table:table-cell table:style-name="ce34"/>
          <table:table-cell table:style-name="ce204" table:formula="of:=ROUND([.L999]*[.N999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1000];[.$U$8:.$U$95])+SUMIF([.$V$9:.$V$97];[.J1000];[.$W$9:.$W$98])+SUMIF([.$X$9:.$X$108];[.K1000];[.$Y$9:.$Y$108]))*1.2" office:value-type="float" office:value="0">
            <text:p>0,00</text:p>
          </table:table-cell>
          <table:table-cell table:style-name="ce85"/>
          <table:table-cell table:style-name="ce34"/>
          <table:table-cell table:style-name="ce204" table:formula="of:=ROUND([.L1000]*[.N1000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1001];[.$U$8:.$U$95])+SUMIF([.$V$9:.$V$97];[.J1001];[.$W$9:.$W$98])+SUMIF([.$X$9:.$X$108];[.K1001];[.$Y$9:.$Y$108]))*1.2" office:value-type="float" office:value="0">
            <text:p>0,00</text:p>
          </table:table-cell>
          <table:table-cell table:style-name="ce85"/>
          <table:table-cell table:style-name="ce34"/>
          <table:table-cell table:style-name="ce204" table:formula="of:=ROUND([.L1001]*[.N1001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1002];[.$U$8:.$U$95])+SUMIF([.$V$9:.$V$97];[.J1002];[.$W$9:.$W$98])+SUMIF([.$X$9:.$X$108];[.K1002];[.$Y$9:.$Y$108]))*1.2" office:value-type="float" office:value="0">
            <text:p>0,00</text:p>
          </table:table-cell>
          <table:table-cell table:style-name="ce85"/>
          <table:table-cell table:style-name="ce34"/>
          <table:table-cell table:style-name="ce204" table:formula="of:=ROUND([.L1002]*[.N1002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1003];[.$U$8:.$U$95])+SUMIF([.$V$9:.$V$97];[.J1003];[.$W$9:.$W$98])+SUMIF([.$X$9:.$X$108];[.K1003];[.$Y$9:.$Y$108]))*1.2" office:value-type="float" office:value="0">
            <text:p>0,00</text:p>
          </table:table-cell>
          <table:table-cell table:style-name="ce85"/>
          <table:table-cell table:style-name="ce34"/>
          <table:table-cell table:style-name="ce204" table:formula="of:=ROUND([.L1003]*[.N1003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1004];[.$U$8:.$U$95])+SUMIF([.$V$9:.$V$97];[.J1004];[.$W$9:.$W$98])+SUMIF([.$X$9:.$X$108];[.K1004];[.$Y$9:.$Y$108]))*1.2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1004]*[.N1004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1005];[.$U$8:.$U$95])+SUMIF([.$V$9:.$V$97];[.J1005];[.$W$9:.$W$98])+SUMIF([.$X$9:.$X$108];[.K1005];[.$Y$9:.$Y$108]))*1.2" office:value-type="float" office:value="0">
            <text:p>0,00</text:p>
          </table:table-cell>
          <table:table-cell table:style-name="ce85"/>
          <table:table-cell table:style-name="ce34"/>
          <table:table-cell table:style-name="ce204" table:formula="of:=ROUND([.L1005]*[.N1005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1006];[.$U$8:.$U$95])+SUMIF([.$V$9:.$V$97];[.J1006];[.$W$9:.$W$98])+SUMIF([.$X$9:.$X$108];[.K1006];[.$Y$9:.$Y$108]))*1.2" office:value-type="float" office:value="0">
            <text:p>0,00</text:p>
          </table:table-cell>
          <table:table-cell table:style-name="ce85"/>
          <table:table-cell table:style-name="ce34"/>
          <table:table-cell table:style-name="ce204" table:formula="of:=ROUND([.L1006]*[.N1006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1007];[.$U$8:.$U$95])+SUMIF([.$V$9:.$V$97];[.J1007];[.$W$9:.$W$98])+SUMIF([.$X$9:.$X$108];[.K1007];[.$Y$9:.$Y$108]))*1.2" office:value-type="float" office:value="0">
            <text:p>0,00</text:p>
          </table:table-cell>
          <table:table-cell table:style-name="ce85"/>
          <table:table-cell table:style-name="ce34"/>
          <table:table-cell table:style-name="ce204" table:formula="of:=ROUND([.L1007]*[.N1007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1008];[.$U$8:.$U$95])+SUMIF([.$V$9:.$V$97];[.J1008];[.$W$9:.$W$98])+SUMIF([.$X$9:.$X$108];[.K1008];[.$Y$9:.$Y$108]))*1.2" office:value-type="float" office:value="0">
            <text:p>0,00</text:p>
          </table:table-cell>
          <table:table-cell table:style-name="ce85"/>
          <table:table-cell table:style-name="ce34"/>
          <table:table-cell table:style-name="ce204" table:formula="of:=ROUND([.L1008]*[.N1008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1009];[.$U$8:.$U$95])+SUMIF([.$V$9:.$V$97];[.J1009];[.$W$9:.$W$98])+SUMIF([.$X$9:.$X$108];[.K1009];[.$Y$9:.$Y$108]))*1.2" office:value-type="float" office:value="0">
            <text:p>0,00</text:p>
          </table:table-cell>
          <table:table-cell table:style-name="ce85"/>
          <table:table-cell table:style-name="ce34"/>
          <table:table-cell table:style-name="ce204" table:formula="of:=ROUND([.L1009]*[.N1009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1010];[.$U$8:.$U$95])+SUMIF([.$V$9:.$V$97];[.J1010];[.$W$9:.$W$98])+SUMIF([.$X$9:.$X$108];[.K1010];[.$Y$9:.$Y$108]))*1.2" office:value-type="float" office:value="0">
            <text:p>0,00</text:p>
          </table:table-cell>
          <table:table-cell table:style-name="ce85"/>
          <table:table-cell table:style-name="ce34"/>
          <table:table-cell table:style-name="ce204" table:formula="of:=ROUND([.L1010]*[.N1010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1011];[.$U$8:.$U$95])+SUMIF([.$V$9:.$V$97];[.J1011];[.$W$9:.$W$98])+SUMIF([.$X$9:.$X$108];[.K1011];[.$Y$9:.$Y$108]))*1.2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1011]*[.N1011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1012];[.$U$8:.$U$95])+SUMIF([.$V$9:.$V$97];[.J1012];[.$W$9:.$W$98])+SUMIF([.$X$9:.$X$108];[.K1012];[.$Y$9:.$Y$108]))*1.2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1012]*[.N1012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1013];[.$U$8:.$U$95])+SUMIF([.$V$9:.$V$97];[.J1013];[.$W$9:.$W$98])+SUMIF([.$X$9:.$X$108];[.K1013];[.$Y$9:.$Y$108]))*1.2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1013]*[.N1013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1014];[.$U$8:.$U$95])+SUMIF([.$V$9:.$V$97];[.J1014];[.$W$9:.$W$98])+SUMIF([.$X$9:.$X$108];[.K1014];[.$Y$9:.$Y$108]))*1.2" office:value-type="float" office:value="0">
            <text:p>0,00</text:p>
          </table:table-cell>
          <table:table-cell table:style-name="ce85"/>
          <table:table-cell table:style-name="ce34"/>
          <table:table-cell table:style-name="ce204" table:formula="of:=ROUND([.L1014]*[.N1014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1015];[.$U$8:.$U$95])+SUMIF([.$V$9:.$V$97];[.J1015];[.$W$9:.$W$98])+SUMIF([.$X$9:.$X$108];[.K1015];[.$Y$9:.$Y$108]))*1.2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1015]*[.N1015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1016];[.$U$8:.$U$95])+SUMIF([.$V$9:.$V$97];[.J1016];[.$W$9:.$W$98])+SUMIF([.$X$9:.$X$108];[.K1016];[.$Y$9:.$Y$108]))*1.2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1016]*[.N1016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1017];[.$U$8:.$U$95])+SUMIF([.$V$9:.$V$97];[.J1017];[.$W$9:.$W$98])+SUMIF([.$X$9:.$X$108];[.K1017];[.$Y$9:.$Y$108]))*1.2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1017]*[.N1017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1018];[.$U$8:.$U$95])+SUMIF([.$V$9:.$V$97];[.J1018];[.$W$9:.$W$98])+SUMIF([.$X$9:.$X$108];[.K1018];[.$Y$9:.$Y$108]))*1.2" office:value-type="float" office:value="0">
            <text:p>0,00</text:p>
          </table:table-cell>
          <table:table-cell table:style-name="ce85"/>
          <table:table-cell table:style-name="ce34"/>
          <table:table-cell table:style-name="ce204" table:formula="of:=ROUND([.L1018]*[.N1018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1019];[.$U$8:.$U$95])+SUMIF([.$V$9:.$V$97];[.J1019];[.$W$9:.$W$98])+SUMIF([.$X$9:.$X$108];[.K1019];[.$Y$9:.$Y$108]))*1.2" office:value-type="float" office:value="0">
            <text:p>0,00</text:p>
          </table:table-cell>
          <table:table-cell table:style-name="ce85"/>
          <table:table-cell table:style-name="ce34"/>
          <table:table-cell table:style-name="ce204" table:formula="of:=ROUND([.L1019]*[.N1019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1020];[.$U$8:.$U$95])+SUMIF([.$V$9:.$V$97];[.J1020];[.$W$9:.$W$98])+SUMIF([.$X$9:.$X$108];[.K1020];[.$Y$9:.$Y$108]))*1.2" office:value-type="float" office:value="0">
            <text:p>0,00</text:p>
          </table:table-cell>
          <table:table-cell table:style-name="ce85"/>
          <table:table-cell table:style-name="ce34"/>
          <table:table-cell table:style-name="ce204" table:formula="of:=ROUND([.L1020]*[.N1020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1021];[.$U$8:.$U$95])+SUMIF([.$V$9:.$V$97];[.J1021];[.$W$9:.$W$98])+SUMIF([.$X$9:.$X$108];[.K1021];[.$Y$9:.$Y$108]))*1.2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1021]*[.N1021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1022];[.$U$8:.$U$95])+SUMIF([.$V$9:.$V$97];[.J1022];[.$W$9:.$W$98])+SUMIF([.$X$9:.$X$108];[.K1022];[.$Y$9:.$Y$108]))*1.2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1022]*[.N1022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1023];[.$U$8:.$U$95])+SUMIF([.$V$9:.$V$97];[.J1023];[.$W$9:.$W$98])+SUMIF([.$X$9:.$X$108];[.K1023];[.$Y$9:.$Y$108]))*1.2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1023]*[.N1023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1024];[.$U$8:.$U$95])+SUMIF([.$V$9:.$V$97];[.J1024];[.$W$9:.$W$98])+SUMIF([.$X$9:.$X$108];[.K1024];[.$Y$9:.$Y$108]))*1.2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1024]*[.N1024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1025];[.$U$8:.$U$95])+SUMIF([.$V$9:.$V$97];[.J1025];[.$W$9:.$W$98])+SUMIF([.$X$9:.$X$108];[.K1025];[.$Y$9:.$Y$108]))*1.2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1025]*[.N1025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1026];[.$U$8:.$U$95])+SUMIF([.$V$9:.$V$97];[.J1026];[.$W$9:.$W$98])+SUMIF([.$X$9:.$X$108];[.K1026];[.$Y$9:.$Y$108]))*1.2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1026]*[.N1026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1027];[.$U$8:.$U$95])+SUMIF([.$V$9:.$V$97];[.J1027];[.$W$9:.$W$98])+SUMIF([.$X$9:.$X$108];[.K1027];[.$Y$9:.$Y$108]))*1.2" office:value-type="float" office:value="0">
            <text:p>0,00</text:p>
          </table:table-cell>
          <table:table-cell table:style-name="ce85"/>
          <table:table-cell table:style-name="ce34"/>
          <table:table-cell table:style-name="ce204" table:formula="of:=ROUND([.L1027]*[.N1027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1028];[.$U$8:.$U$95])+SUMIF([.$V$9:.$V$97];[.J1028];[.$W$9:.$W$98])+SUMIF([.$X$9:.$X$108];[.K1028];[.$Y$9:.$Y$108]))*1.2" office:value-type="float" office:value="0">
            <text:p>0,00</text:p>
          </table:table-cell>
          <table:table-cell table:style-name="ce85"/>
          <table:table-cell table:style-name="ce34"/>
          <table:table-cell table:style-name="ce204" table:formula="of:=ROUND([.L1028]*[.N1028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1029];[.$U$8:.$U$95])+SUMIF([.$V$9:.$V$97];[.J1029];[.$W$9:.$W$98])+SUMIF([.$X$9:.$X$108];[.K1029];[.$Y$9:.$Y$108]))*1.2" office:value-type="float" office:value="0">
            <text:p>0,00</text:p>
          </table:table-cell>
          <table:table-cell table:style-name="ce85"/>
          <table:table-cell table:style-name="ce34"/>
          <table:table-cell table:style-name="ce204" table:formula="of:=ROUND([.L1029]*[.N1029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1030];[.$U$8:.$U$95])+SUMIF([.$V$9:.$V$97];[.J1030];[.$W$9:.$W$98])+SUMIF([.$X$9:.$X$108];[.K1030];[.$Y$9:.$Y$108]))*1.2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1030]*[.N1030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1031];[.$U$8:.$U$95])+SUMIF([.$V$9:.$V$97];[.J1031];[.$W$9:.$W$98])+SUMIF([.$X$9:.$X$108];[.K1031];[.$Y$9:.$Y$108]))*1.2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1031]*[.N1031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1032];[.$U$8:.$U$95])+SUMIF([.$V$9:.$V$97];[.J1032];[.$W$9:.$W$98])+SUMIF([.$X$9:.$X$108];[.K1032];[.$Y$9:.$Y$108]))*1.2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1032]*[.N1032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1033];[.$U$8:.$U$95])+SUMIF([.$V$9:.$V$97];[.J1033];[.$W$9:.$W$98])+SUMIF([.$X$9:.$X$108];[.K1033];[.$Y$9:.$Y$108]))*1.2" office:value-type="float" office:value="0">
            <text:p>0,00</text:p>
          </table:table-cell>
          <table:table-cell table:style-name="ce85"/>
          <table:table-cell table:style-name="ce34"/>
          <table:table-cell table:style-name="ce204" table:formula="of:=ROUND([.L1033]*[.N1033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1034];[.$U$8:.$U$95])+SUMIF([.$V$9:.$V$97];[.J1034];[.$W$9:.$W$98])+SUMIF([.$X$9:.$X$108];[.K1034];[.$Y$9:.$Y$108]))*1.2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1034]*[.N1034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1035];[.$U$8:.$U$95])+SUMIF([.$V$9:.$V$97];[.J1035];[.$W$9:.$W$98])+SUMIF([.$X$9:.$X$108];[.K1035];[.$Y$9:.$Y$108]))*1.2" office:value-type="float" office:value="0">
            <text:p>0,00</text:p>
          </table:table-cell>
          <table:table-cell table:style-name="ce85"/>
          <table:table-cell table:style-name="ce34"/>
          <table:table-cell table:style-name="ce204" table:formula="of:=ROUND([.L1035]*[.N1035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1036];[.$U$8:.$U$95])+SUMIF([.$V$9:.$V$97];[.J1036];[.$W$9:.$W$98])+SUMIF([.$X$9:.$X$108];[.K1036];[.$Y$9:.$Y$108]))*1.2" office:value-type="float" office:value="0">
            <text:p>0,00</text:p>
          </table:table-cell>
          <table:table-cell table:style-name="ce85"/>
          <table:table-cell table:style-name="ce34"/>
          <table:table-cell table:style-name="ce204" table:formula="of:=ROUND([.L1036]*[.N1036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1037];[.$U$8:.$U$95])+SUMIF([.$V$9:.$V$97];[.J1037];[.$W$9:.$W$98])+SUMIF([.$X$9:.$X$108];[.K1037];[.$Y$9:.$Y$108]))*1.2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1037]*[.N1037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1038];[.$U$8:.$U$95])+SUMIF([.$V$9:.$V$97];[.J1038];[.$W$9:.$W$98])+SUMIF([.$X$9:.$X$108];[.K1038];[.$Y$9:.$Y$108]))*1.2" office:value-type="float" office:value="0">
            <text:p>0,00</text:p>
          </table:table-cell>
          <table:table-cell table:style-name="ce85"/>
          <table:table-cell table:style-name="ce34"/>
          <table:table-cell table:style-name="ce204" table:formula="of:=ROUND([.L1038]*[.N1038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1039];[.$U$8:.$U$95])+SUMIF([.$V$9:.$V$97];[.J1039];[.$W$9:.$W$98])+SUMIF([.$X$9:.$X$108];[.K1039];[.$Y$9:.$Y$108]))*1.2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1039]*[.N1039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1040];[.$U$8:.$U$95])+SUMIF([.$V$9:.$V$97];[.J1040];[.$W$9:.$W$98])+SUMIF([.$X$9:.$X$108];[.K1040];[.$Y$9:.$Y$108]))*1.2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1040]*[.N1040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1041];[.$U$8:.$U$95])+SUMIF([.$V$9:.$V$97];[.J1041];[.$W$9:.$W$98])+SUMIF([.$X$9:.$X$108];[.K1041];[.$Y$9:.$Y$108]))*1.2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1041]*[.N1041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1042];[.$U$8:.$U$95])+SUMIF([.$V$9:.$V$97];[.J1042];[.$W$9:.$W$98])+SUMIF([.$X$9:.$X$108];[.K1042];[.$Y$9:.$Y$108]))*1.2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1042]*[.N1042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1043];[.$U$8:.$U$95])+SUMIF([.$V$9:.$V$97];[.J1043];[.$W$9:.$W$98])+SUMIF([.$X$9:.$X$108];[.K1043];[.$Y$9:.$Y$108]))*1.2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1043]*[.N1043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1044];[.$U$8:.$U$95])+SUMIF([.$V$9:.$V$97];[.J1044];[.$W$9:.$W$98])+SUMIF([.$X$9:.$X$108];[.K1044];[.$Y$9:.$Y$108]))*1.2" office:value-type="float" office:value="0">
            <text:p>0,00</text:p>
          </table:table-cell>
          <table:table-cell table:style-name="ce85"/>
          <table:table-cell table:style-name="ce34"/>
          <table:table-cell table:style-name="ce204" table:formula="of:=ROUND([.L1044]*[.N1044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1045];[.$U$8:.$U$95])+SUMIF([.$V$9:.$V$97];[.J1045];[.$W$9:.$W$98])+SUMIF([.$X$9:.$X$108];[.K1045];[.$Y$9:.$Y$108]))*1.2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1045]*[.N1045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1046];[.$U$8:.$U$95])+SUMIF([.$V$9:.$V$97];[.J1046];[.$W$9:.$W$98])+SUMIF([.$X$9:.$X$108];[.K1046];[.$Y$9:.$Y$108]))*1.2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1046]*[.N1046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1047];[.$U$8:.$U$95])+SUMIF([.$V$9:.$V$97];[.J1047];[.$W$9:.$W$98])+SUMIF([.$X$9:.$X$108];[.K1047];[.$Y$9:.$Y$108]))*1.2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1047]*[.N1047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1048];[.$U$8:.$U$95])+SUMIF([.$V$9:.$V$97];[.J1048];[.$W$9:.$W$98])+SUMIF([.$X$9:.$X$108];[.K1048];[.$Y$9:.$Y$108]))*1.2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1048]*[.N1048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1049];[.$U$8:.$U$95])+SUMIF([.$V$9:.$V$97];[.J1049];[.$W$9:.$W$98])+SUMIF([.$X$9:.$X$108];[.K1049];[.$Y$9:.$Y$108]))*1.2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1049]*[.N1049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1050];[.$U$8:.$U$95])+SUMIF([.$V$9:.$V$97];[.J1050];[.$W$9:.$W$98])+SUMIF([.$X$9:.$X$108];[.K1050];[.$Y$9:.$Y$108]))*1.2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1050]*[.N1050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1051];[.$U$8:.$U$95])+SUMIF([.$V$9:.$V$97];[.J1051];[.$W$9:.$W$98])+SUMIF([.$X$9:.$X$108];[.K1051];[.$Y$9:.$Y$108]))*1.2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1051]*[.N1051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1052];[.$U$8:.$U$95])+SUMIF([.$V$9:.$V$97];[.J1052];[.$W$9:.$W$98])+SUMIF([.$X$9:.$X$108];[.K1052];[.$Y$9:.$Y$108]))*1.2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1052]*[.N1052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1053];[.$U$8:.$U$95])+SUMIF([.$V$9:.$V$97];[.J1053];[.$W$9:.$W$98])+SUMIF([.$X$9:.$X$108];[.K1053];[.$Y$9:.$Y$108]))*1.2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1053]*[.N1053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1054];[.$U$8:.$U$95])+SUMIF([.$V$9:.$V$97];[.J1054];[.$W$9:.$W$98])+SUMIF([.$X$9:.$X$108];[.K1054];[.$Y$9:.$Y$108]))*1.2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1054]*[.N1054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1055];[.$U$8:.$U$95])+SUMIF([.$V$9:.$V$97];[.J1055];[.$W$9:.$W$98])+SUMIF([.$X$9:.$X$108];[.K1055];[.$Y$9:.$Y$108]))*1.2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1055]*[.N1055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1056];[.$U$8:.$U$95])+SUMIF([.$V$9:.$V$97];[.J1056];[.$W$9:.$W$98])+SUMIF([.$X$9:.$X$108];[.K1056];[.$Y$9:.$Y$108]))*1.2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1056]*[.N1056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1057];[.$U$8:.$U$95])+SUMIF([.$V$9:.$V$97];[.J1057];[.$W$9:.$W$98])+SUMIF([.$X$9:.$X$108];[.K1057];[.$Y$9:.$Y$108]))*1.2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1057]*[.N1057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1058];[.$U$8:.$U$95])+SUMIF([.$V$9:.$V$97];[.J1058];[.$W$9:.$W$98])+SUMIF([.$X$9:.$X$108];[.K1058];[.$Y$9:.$Y$108]))*1.2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1058]*[.N1058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1059];[.$U$8:.$U$95])+SUMIF([.$V$9:.$V$97];[.J1059];[.$W$9:.$W$98])+SUMIF([.$X$9:.$X$108];[.K1059];[.$Y$9:.$Y$108]))*1.2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1059]*[.N1059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1060];[.$U$8:.$U$95])+SUMIF([.$V$9:.$V$97];[.J1060];[.$W$9:.$W$98])+SUMIF([.$X$9:.$X$108];[.K1060];[.$Y$9:.$Y$108]))*1.2" office:value-type="float" office:value="0">
            <text:p>0,00</text:p>
          </table:table-cell>
          <table:table-cell table:style-name="ce85"/>
          <table:table-cell table:style-name="ce34"/>
          <table:table-cell table:style-name="ce204" table:formula="of:=ROUND([.L1060]*[.N1060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1061];[.$U$8:.$U$95])+SUMIF([.$V$9:.$V$97];[.J1061];[.$W$9:.$W$98])+SUMIF([.$X$9:.$X$108];[.K1061];[.$Y$9:.$Y$108]))*1.2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1061]*[.N1061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1062];[.$U$8:.$U$95])+SUMIF([.$V$9:.$V$97];[.J1062];[.$W$9:.$W$98])+SUMIF([.$X$9:.$X$108];[.K1062];[.$Y$9:.$Y$108]))*1.2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1062]*[.N1062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1063];[.$U$8:.$U$95])+SUMIF([.$V$9:.$V$97];[.J1063];[.$W$9:.$W$98])+SUMIF([.$X$9:.$X$108];[.K1063];[.$Y$9:.$Y$108]))*1.2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1063]*[.N1063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1064];[.$U$8:.$U$95])+SUMIF([.$V$9:.$V$97];[.J1064];[.$W$9:.$W$98])+SUMIF([.$X$9:.$X$108];[.K1064];[.$Y$9:.$Y$108]))*1.2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1064]*[.N1064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1065];[.$U$8:.$U$95])+SUMIF([.$V$9:.$V$97];[.J1065];[.$W$9:.$W$98])+SUMIF([.$X$9:.$X$108];[.K1065];[.$Y$9:.$Y$108]))*1.2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1065]*[.N1065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1066];[.$U$8:.$U$95])+SUMIF([.$V$9:.$V$97];[.J1066];[.$W$9:.$W$98])+SUMIF([.$X$9:.$X$108];[.K1066];[.$Y$9:.$Y$108]))*1.2" office:value-type="float" office:value="0">
            <text:p>0,00</text:p>
          </table:table-cell>
          <table:table-cell table:style-name="ce85"/>
          <table:table-cell table:style-name="ce34"/>
          <table:table-cell table:style-name="ce204" table:formula="of:=ROUND([.L1066]*[.N1066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1067];[.$U$8:.$U$95])+SUMIF([.$V$9:.$V$97];[.J1067];[.$W$9:.$W$98])+SUMIF([.$X$9:.$X$108];[.K1067];[.$Y$9:.$Y$108]))*1.2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1067]*[.N1067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1068];[.$U$8:.$U$95])+SUMIF([.$V$9:.$V$97];[.J1068];[.$W$9:.$W$98])+SUMIF([.$X$9:.$X$108];[.K1068];[.$Y$9:.$Y$108]))*1.2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1068]*[.N1068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1069];[.$U$8:.$U$95])+SUMIF([.$V$9:.$V$97];[.J1069];[.$W$9:.$W$98])+SUMIF([.$X$9:.$X$108];[.K1069];[.$Y$9:.$Y$108]))*1.2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1069]*[.N1069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1070];[.$U$8:.$U$95])+SUMIF([.$V$9:.$V$97];[.J1070];[.$W$9:.$W$98])+SUMIF([.$X$9:.$X$108];[.K1070];[.$Y$9:.$Y$108]))*1.2" office:value-type="float" office:value="0">
            <text:p>0,00</text:p>
          </table:table-cell>
          <table:table-cell table:style-name="ce85"/>
          <table:table-cell table:style-name="ce34"/>
          <table:table-cell table:style-name="ce204" table:formula="of:=ROUND([.L1070]*[.N1070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1071];[.$U$8:.$U$95])+SUMIF([.$V$9:.$V$97];[.J1071];[.$W$9:.$W$98])+SUMIF([.$X$9:.$X$108];[.K1071];[.$Y$9:.$Y$108]))*1.2" office:value-type="float" office:value="0">
            <text:p>0,00</text:p>
          </table:table-cell>
          <table:table-cell table:style-name="ce85"/>
          <table:table-cell table:style-name="ce34"/>
          <table:table-cell table:style-name="ce204" table:formula="of:=ROUND([.L1071]*[.N1071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1072];[.$U$8:.$U$95])+SUMIF([.$V$9:.$V$97];[.J1072];[.$W$9:.$W$98])+SUMIF([.$X$9:.$X$108];[.K1072];[.$Y$9:.$Y$108]))*1.2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1072]*[.N1072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1073];[.$U$8:.$U$95])+SUMIF([.$V$9:.$V$97];[.J1073];[.$W$9:.$W$98])+SUMIF([.$X$9:.$X$108];[.K1073];[.$Y$9:.$Y$108]))*1.2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1073]*[.N1073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1074];[.$U$8:.$U$95])+SUMIF([.$V$9:.$V$97];[.J1074];[.$W$9:.$W$98])+SUMIF([.$X$9:.$X$108];[.K1074];[.$Y$9:.$Y$108]))*1.2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1074]*[.N1074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1075];[.$U$8:.$U$95])+SUMIF([.$V$9:.$V$97];[.J1075];[.$W$9:.$W$98])+SUMIF([.$X$9:.$X$108];[.K1075];[.$Y$9:.$Y$108]))*1.2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1075]*[.N1075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1076];[.$U$8:.$U$95])+SUMIF([.$V$9:.$V$97];[.J1076];[.$W$9:.$W$98])+SUMIF([.$X$9:.$X$108];[.K1076];[.$Y$9:.$Y$108]))*1.2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1076]*[.N1076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1077];[.$U$8:.$U$95])+SUMIF([.$V$9:.$V$97];[.J1077];[.$W$9:.$W$98])+SUMIF([.$X$9:.$X$108];[.K1077];[.$Y$9:.$Y$108]))*1.2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1077]*[.N1077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1078];[.$U$8:.$U$95])+SUMIF([.$V$9:.$V$97];[.J1078];[.$W$9:.$W$98])+SUMIF([.$X$9:.$X$108];[.K1078];[.$Y$9:.$Y$108]))*1.2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1078]*[.N1078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1079];[.$U$8:.$U$95])+SUMIF([.$V$9:.$V$97];[.J1079];[.$W$9:.$W$98])+SUMIF([.$X$9:.$X$108];[.K1079];[.$Y$9:.$Y$108]))*1.2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1079]*[.N1079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1080];[.$U$8:.$U$95])+SUMIF([.$V$9:.$V$97];[.J1080];[.$W$9:.$W$98])+SUMIF([.$X$9:.$X$108];[.K1080];[.$Y$9:.$Y$108]))*1.2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1080]*[.N1080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1081];[.$U$8:.$U$95])+SUMIF([.$V$9:.$V$97];[.J1081];[.$W$9:.$W$98])+SUMIF([.$X$9:.$X$108];[.K1081];[.$Y$9:.$Y$108]))*1.2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1081]*[.N1081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1082];[.$U$8:.$U$95])+SUMIF([.$V$9:.$V$97];[.J1082];[.$W$9:.$W$98])+SUMIF([.$X$9:.$X$108];[.K1082];[.$Y$9:.$Y$108]))*1.2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1082]*[.N1082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1083];[.$U$8:.$U$95])+SUMIF([.$V$9:.$V$97];[.J1083];[.$W$9:.$W$98])+SUMIF([.$X$9:.$X$108];[.K1083];[.$Y$9:.$Y$108]))*1.2" office:value-type="float" office:value="0">
            <text:p>0,00</text:p>
          </table:table-cell>
          <table:table-cell table:style-name="ce85"/>
          <table:table-cell table:style-name="ce34"/>
          <table:table-cell table:style-name="ce204" table:formula="of:=ROUND([.L1083]*[.N1083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1084];[.$U$8:.$U$95])+SUMIF([.$V$9:.$V$97];[.J1084];[.$W$9:.$W$98])+SUMIF([.$X$9:.$X$108];[.K1084];[.$Y$9:.$Y$108]))*1.2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1084]*[.N1084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1085];[.$U$8:.$U$95])+SUMIF([.$V$9:.$V$97];[.J1085];[.$W$9:.$W$98])+SUMIF([.$X$9:.$X$108];[.K1085];[.$Y$9:.$Y$108]))*1.2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1085]*[.N1085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1086];[.$U$8:.$U$95])+SUMIF([.$V$9:.$V$97];[.J1086];[.$W$9:.$W$98])+SUMIF([.$X$9:.$X$108];[.K1086];[.$Y$9:.$Y$108]))*1.2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1086]*[.N1086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1087];[.$U$8:.$U$95])+SUMIF([.$V$9:.$V$97];[.J1087];[.$W$9:.$W$98])+SUMIF([.$X$9:.$X$108];[.K1087];[.$Y$9:.$Y$108]))*1.2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1087]*[.N1087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1088];[.$U$8:.$U$95])+SUMIF([.$V$9:.$V$97];[.J1088];[.$W$9:.$W$98])+SUMIF([.$X$9:.$X$108];[.K1088];[.$Y$9:.$Y$108]))*1.2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1088]*[.N1088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1089];[.$U$8:.$U$95])+SUMIF([.$V$9:.$V$97];[.J1089];[.$W$9:.$W$98])+SUMIF([.$X$9:.$X$108];[.K1089];[.$Y$9:.$Y$108]))*1.2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1089]*[.N1089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1090];[.$U$8:.$U$95])+SUMIF([.$V$9:.$V$97];[.J1090];[.$W$9:.$W$98])+SUMIF([.$X$9:.$X$108];[.K1090];[.$Y$9:.$Y$108]))*1.2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1090]*[.N1090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1091];[.$U$8:.$U$95])+SUMIF([.$V$9:.$V$97];[.J1091];[.$W$9:.$W$98])+SUMIF([.$X$9:.$X$108];[.K1091];[.$Y$9:.$Y$108]))*1.2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1091]*[.N1091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1092];[.$U$8:.$U$95])+SUMIF([.$V$9:.$V$97];[.J1092];[.$W$9:.$W$98])+SUMIF([.$X$9:.$X$108];[.K1092];[.$Y$9:.$Y$108]))*1.2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1092]*[.N1092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1093];[.$U$8:.$U$95])+SUMIF([.$V$9:.$V$97];[.J1093];[.$W$9:.$W$98])+SUMIF([.$X$9:.$X$108];[.K1093];[.$Y$9:.$Y$108]))*1.2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1093]*[.N1093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1094];[.$U$8:.$U$95])+SUMIF([.$V$9:.$V$97];[.J1094];[.$W$9:.$W$98])+SUMIF([.$X$9:.$X$108];[.K1094];[.$Y$9:.$Y$108]))*1.2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1094]*[.N1094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1095];[.$U$8:.$U$95])+SUMIF([.$V$9:.$V$97];[.J1095];[.$W$9:.$W$98])+SUMIF([.$X$9:.$X$108];[.K1095];[.$Y$9:.$Y$108]))*1.2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1095]*[.N1095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1096];[.$U$8:.$U$95])+SUMIF([.$V$9:.$V$97];[.J1096];[.$W$9:.$W$98])+SUMIF([.$X$9:.$X$108];[.K1096];[.$Y$9:.$Y$108]))*1.2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1096]*[.N1096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1097];[.$U$8:.$U$95])+SUMIF([.$V$9:.$V$97];[.J1097];[.$W$9:.$W$98])+SUMIF([.$X$9:.$X$108];[.K1097];[.$Y$9:.$Y$108]))*1.2" office:value-type="float" office:value="0">
            <text:p>0,00</text:p>
          </table:table-cell>
          <table:table-cell table:style-name="ce85"/>
          <table:table-cell table:style-name="ce34"/>
          <table:table-cell table:style-name="ce204" table:formula="of:=ROUND([.L1097]*[.N1097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1098];[.$U$8:.$U$95])+SUMIF([.$V$9:.$V$97];[.J1098];[.$W$9:.$W$98])+SUMIF([.$X$9:.$X$108];[.K1098];[.$Y$9:.$Y$108]))*1.2" office:value-type="float" office:value="0">
            <text:p>0,00</text:p>
          </table:table-cell>
          <table:table-cell table:style-name="ce85"/>
          <table:table-cell table:style-name="ce34"/>
          <table:table-cell table:style-name="ce204" table:formula="of:=ROUND([.L1098]*[.N1098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1099];[.$U$8:.$U$95])+SUMIF([.$V$9:.$V$97];[.J1099];[.$W$9:.$W$98])+SUMIF([.$X$9:.$X$108];[.K1099];[.$Y$9:.$Y$108]))*1.2" office:value-type="float" office:value="0">
            <text:p>0,00</text:p>
          </table:table-cell>
          <table:table-cell table:style-name="ce85"/>
          <table:table-cell table:style-name="ce34"/>
          <table:table-cell table:style-name="ce204" table:formula="of:=ROUND([.L1099]*[.N1099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1100];[.$U$8:.$U$95])+SUMIF([.$V$9:.$V$97];[.J1100];[.$W$9:.$W$98])+SUMIF([.$X$9:.$X$108];[.K1100];[.$Y$9:.$Y$108]))*1.2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1100]*[.N1100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1101];[.$U$8:.$U$95])+SUMIF([.$V$9:.$V$97];[.J1101];[.$W$9:.$W$98])+SUMIF([.$X$9:.$X$108];[.K1101];[.$Y$9:.$Y$108]))*1.2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1101]*[.N1101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1102];[.$U$8:.$U$95])+SUMIF([.$V$9:.$V$97];[.J1102];[.$W$9:.$W$98])+SUMIF([.$X$9:.$X$108];[.K1102];[.$Y$9:.$Y$108]))*1.2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1102]*[.N1102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1103];[.$U$8:.$U$95])+SUMIF([.$V$9:.$V$97];[.J1103];[.$W$9:.$W$98])+SUMIF([.$X$9:.$X$108];[.K1103];[.$Y$9:.$Y$108]))*1.2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1103]*[.N1103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1104];[.$U$8:.$U$95])+SUMIF([.$V$9:.$V$97];[.J1104];[.$W$9:.$W$98])+SUMIF([.$X$9:.$X$108];[.K1104];[.$Y$9:.$Y$108]))*1.2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1104]*[.N1104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1105];[.$U$8:.$U$95])+SUMIF([.$V$9:.$V$97];[.J1105];[.$W$9:.$W$98])+SUMIF([.$X$9:.$X$108];[.K1105];[.$Y$9:.$Y$108]))*1.2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1105]*[.N1105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1106];[.$U$8:.$U$95])+SUMIF([.$V$9:.$V$97];[.J1106];[.$W$9:.$W$98])+SUMIF([.$X$9:.$X$108];[.K1106];[.$Y$9:.$Y$108]))*1.2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1106]*[.N1106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1107];[.$U$8:.$U$95])+SUMIF([.$V$9:.$V$97];[.J1107];[.$W$9:.$W$98])+SUMIF([.$X$9:.$X$108];[.K1107];[.$Y$9:.$Y$108]))*1.2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1107]*[.N1107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1108];[.$U$8:.$U$95])+SUMIF([.$V$9:.$V$97];[.J1108];[.$W$9:.$W$98])+SUMIF([.$X$9:.$X$108];[.K1108];[.$Y$9:.$Y$108]))*1.2" office:value-type="float" office:value="0">
            <text:p>0,00</text:p>
          </table:table-cell>
          <table:table-cell table:style-name="ce85"/>
          <table:table-cell table:style-name="ce34"/>
          <table:table-cell table:style-name="ce204" table:formula="of:=ROUND([.L1108]*[.N1108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1109];[.$U$8:.$U$95])+SUMIF([.$V$9:.$V$97];[.J1109];[.$W$9:.$W$98])+SUMIF([.$X$9:.$X$108];[.K1109];[.$Y$9:.$Y$108]))*1.2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1109]*[.N1109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1110];[.$U$8:.$U$95])+SUMIF([.$V$9:.$V$97];[.J1110];[.$W$9:.$W$98])+SUMIF([.$X$9:.$X$108];[.K1110];[.$Y$9:.$Y$108]))*1.2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1110]*[.N1110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1111];[.$U$8:.$U$95])+SUMIF([.$V$9:.$V$97];[.J1111];[.$W$9:.$W$98])+SUMIF([.$X$9:.$X$108];[.K1111];[.$Y$9:.$Y$108]))*1.2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1111]*[.N1111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1112];[.$U$8:.$U$95])+SUMIF([.$V$9:.$V$97];[.J1112];[.$W$9:.$W$98])+SUMIF([.$X$9:.$X$108];[.K1112];[.$Y$9:.$Y$108]))*1.2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1112]*[.N1112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1113];[.$U$8:.$U$95])+SUMIF([.$V$9:.$V$97];[.J1113];[.$W$9:.$W$98])+SUMIF([.$X$9:.$X$108];[.K1113];[.$Y$9:.$Y$108]))*1.2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1113]*[.N1113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1114];[.$U$8:.$U$95])+SUMIF([.$V$9:.$V$97];[.J1114];[.$W$9:.$W$98])+SUMIF([.$X$9:.$X$108];[.K1114];[.$Y$9:.$Y$108]))*1.2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1114]*[.N1114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1115];[.$U$8:.$U$95])+SUMIF([.$V$9:.$V$97];[.J1115];[.$W$9:.$W$98])+SUMIF([.$X$9:.$X$108];[.K1115];[.$Y$9:.$Y$108]))*1.2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1115]*[.N1115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1116];[.$U$8:.$U$95])+SUMIF([.$V$9:.$V$97];[.J1116];[.$W$9:.$W$98])+SUMIF([.$X$9:.$X$108];[.K1116];[.$Y$9:.$Y$108]))*1.2" office:value-type="float" office:value="0">
            <text:p>0,00</text:p>
          </table:table-cell>
          <table:table-cell table:style-name="ce85"/>
          <table:table-cell table:style-name="ce34"/>
          <table:table-cell table:style-name="ce204" table:formula="of:=ROUND([.L1116]*[.N1116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1117];[.$U$8:.$U$95])+SUMIF([.$V$9:.$V$97];[.J1117];[.$W$9:.$W$98])+SUMIF([.$X$9:.$X$108];[.K1117];[.$Y$9:.$Y$108]))*1.2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1117]*[.N1117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1118];[.$U$8:.$U$95])+SUMIF([.$V$9:.$V$97];[.J1118];[.$W$9:.$W$98])+SUMIF([.$X$9:.$X$108];[.K1118];[.$Y$9:.$Y$108]))*1.2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1118]*[.N1118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1119];[.$U$8:.$U$95])+SUMIF([.$V$9:.$V$97];[.J1119];[.$W$9:.$W$98])+SUMIF([.$X$9:.$X$108];[.K1119];[.$Y$9:.$Y$108]))*1.2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1119]*[.N1119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1120];[.$U$8:.$U$95])+SUMIF([.$V$9:.$V$97];[.J1120];[.$W$9:.$W$98])+SUMIF([.$X$9:.$X$108];[.K1120];[.$Y$9:.$Y$108]))*1.2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1120]*[.N1120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1121];[.$U$8:.$U$95])+SUMIF([.$V$9:.$V$97];[.J1121];[.$W$9:.$W$98])+SUMIF([.$X$9:.$X$108];[.K1121];[.$Y$9:.$Y$108]))*1.2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1121]*[.N1121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1122];[.$U$8:.$U$95])+SUMIF([.$V$9:.$V$97];[.J1122];[.$W$9:.$W$98])+SUMIF([.$X$9:.$X$108];[.K1122];[.$Y$9:.$Y$108]))*1.2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1122]*[.N1122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1123];[.$U$8:.$U$95])+SUMIF([.$V$9:.$V$97];[.J1123];[.$W$9:.$W$98])+SUMIF([.$X$9:.$X$108];[.K1123];[.$Y$9:.$Y$108]))*1.2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1123]*[.N1123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1124];[.$U$8:.$U$95])+SUMIF([.$V$9:.$V$97];[.J1124];[.$W$9:.$W$98])+SUMIF([.$X$9:.$X$108];[.K1124];[.$Y$9:.$Y$108]))*1.2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1124]*[.N1124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1125];[.$U$8:.$U$95])+SUMIF([.$V$9:.$V$97];[.J1125];[.$W$9:.$W$98])+SUMIF([.$X$9:.$X$108];[.K1125];[.$Y$9:.$Y$108]))*1.2" office:value-type="float" office:value="0">
            <text:p>0,00</text:p>
          </table:table-cell>
          <table:table-cell table:style-name="ce85"/>
          <table:table-cell table:style-name="ce34"/>
          <table:table-cell table:style-name="ce204" table:formula="of:=ROUND([.L1125]*[.N1125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1126];[.$U$8:.$U$95])+SUMIF([.$V$9:.$V$97];[.J1126];[.$W$9:.$W$98])+SUMIF([.$X$9:.$X$108];[.K1126];[.$Y$9:.$Y$108]))*1.2" office:value-type="float" office:value="0">
            <text:p>0,00</text:p>
          </table:table-cell>
          <table:table-cell table:style-name="ce85"/>
          <table:table-cell table:style-name="ce34"/>
          <table:table-cell table:style-name="ce204" table:formula="of:=ROUND([.L1126]*[.N1126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1127];[.$U$8:.$U$95])+SUMIF([.$V$9:.$V$97];[.J1127];[.$W$9:.$W$98])+SUMIF([.$X$9:.$X$108];[.K1127];[.$Y$9:.$Y$108]))*1.2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1127]*[.N1127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1128];[.$U$8:.$U$95])+SUMIF([.$V$9:.$V$97];[.J1128];[.$W$9:.$W$98])+SUMIF([.$X$9:.$X$108];[.K1128];[.$Y$9:.$Y$108]))*1.2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1128]*[.N1128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1129];[.$U$8:.$U$95])+SUMIF([.$V$9:.$V$97];[.J1129];[.$W$9:.$W$98])+SUMIF([.$X$9:.$X$108];[.K1129];[.$Y$9:.$Y$108]))*1.2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1129]*[.N1129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1130];[.$U$8:.$U$95])+SUMIF([.$V$9:.$V$97];[.J1130];[.$W$9:.$W$98])+SUMIF([.$X$9:.$X$108];[.K1130];[.$Y$9:.$Y$108]))*1.2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1130]*[.N1130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1131];[.$U$8:.$U$95])+SUMIF([.$V$9:.$V$97];[.J1131];[.$W$9:.$W$98])+SUMIF([.$X$9:.$X$108];[.K1131];[.$Y$9:.$Y$108]))*1.2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1131]*[.N1131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1132];[.$U$8:.$U$95])+SUMIF([.$V$9:.$V$97];[.J1132];[.$W$9:.$W$98])+SUMIF([.$X$9:.$X$108];[.K1132];[.$Y$9:.$Y$108]))*1.2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1132]*[.N1132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1133];[.$U$8:.$U$95])+SUMIF([.$V$9:.$V$97];[.J1133];[.$W$9:.$W$98])+SUMIF([.$X$9:.$X$108];[.K1133];[.$Y$9:.$Y$108]))*1.2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1133]*[.N1133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1134];[.$U$8:.$U$95])+SUMIF([.$V$9:.$V$97];[.J1134];[.$W$9:.$W$98])+SUMIF([.$X$9:.$X$108];[.K1134];[.$Y$9:.$Y$108]))*1.2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1134]*[.N1134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1135];[.$U$8:.$U$95])+SUMIF([.$V$9:.$V$97];[.J1135];[.$W$9:.$W$98])+SUMIF([.$X$9:.$X$108];[.K1135];[.$Y$9:.$Y$108]))*1.2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1135]*[.N1135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1136];[.$U$8:.$U$95])+SUMIF([.$V$9:.$V$97];[.J1136];[.$W$9:.$W$98])+SUMIF([.$X$9:.$X$108];[.K1136];[.$Y$9:.$Y$108]))*1.2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1136]*[.N1136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1137];[.$U$8:.$U$95])+SUMIF([.$V$9:.$V$97];[.J1137];[.$W$9:.$W$98])+SUMIF([.$X$9:.$X$108];[.K1137];[.$Y$9:.$Y$108]))*1.2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1137]*[.N1137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1138];[.$U$8:.$U$95])+SUMIF([.$V$9:.$V$97];[.J1138];[.$W$9:.$W$98])+SUMIF([.$X$9:.$X$108];[.K1138];[.$Y$9:.$Y$108]))*1.2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1138]*[.N1138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1139];[.$U$8:.$U$95])+SUMIF([.$V$9:.$V$97];[.J1139];[.$W$9:.$W$98])+SUMIF([.$X$9:.$X$108];[.K1139];[.$Y$9:.$Y$108]))*1.2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1139]*[.N1139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1140];[.$U$8:.$U$95])+SUMIF([.$V$9:.$V$97];[.J1140];[.$W$9:.$W$98])+SUMIF([.$X$9:.$X$108];[.K1140];[.$Y$9:.$Y$108]))*1.2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1140]*[.N1140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1141];[.$U$8:.$U$95])+SUMIF([.$V$9:.$V$97];[.J1141];[.$W$9:.$W$98])+SUMIF([.$X$9:.$X$108];[.K1141];[.$Y$9:.$Y$108]))*1.2" office:value-type="float" office:value="0">
            <text:p>0,00</text:p>
          </table:table-cell>
          <table:table-cell table:style-name="ce85"/>
          <table:table-cell table:style-name="ce34"/>
          <table:table-cell table:style-name="ce204" table:formula="of:=ROUND([.L1141]*[.N1141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1142];[.$U$8:.$U$95])+SUMIF([.$V$9:.$V$97];[.J1142];[.$W$9:.$W$98])+SUMIF([.$X$9:.$X$108];[.K1142];[.$Y$9:.$Y$108]))*1.2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1142]*[.N1142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1143];[.$U$8:.$U$95])+SUMIF([.$V$9:.$V$97];[.J1143];[.$W$9:.$W$98])+SUMIF([.$X$9:.$X$108];[.K1143];[.$Y$9:.$Y$108]))*1.2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1143]*[.N1143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1144];[.$U$8:.$U$95])+SUMIF([.$V$9:.$V$97];[.J1144];[.$W$9:.$W$98])+SUMIF([.$X$9:.$X$108];[.K1144];[.$Y$9:.$Y$108]))*1.2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1144]*[.N1144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1145];[.$U$8:.$U$95])+SUMIF([.$V$9:.$V$97];[.J1145];[.$W$9:.$W$98])+SUMIF([.$X$9:.$X$108];[.K1145];[.$Y$9:.$Y$108]))*1.2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1145]*[.N1145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1146];[.$U$8:.$U$95])+SUMIF([.$V$9:.$V$97];[.J1146];[.$W$9:.$W$98])+SUMIF([.$X$9:.$X$108];[.K1146];[.$Y$9:.$Y$108]))*1.2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1146]*[.N1146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1147];[.$U$8:.$U$95])+SUMIF([.$V$9:.$V$97];[.J1147];[.$W$9:.$W$98])+SUMIF([.$X$9:.$X$108];[.K1147];[.$Y$9:.$Y$108]))*1.2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1147]*[.N1147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1148];[.$U$8:.$U$95])+SUMIF([.$V$9:.$V$97];[.J1148];[.$W$9:.$W$98])+SUMIF([.$X$9:.$X$108];[.K1148];[.$Y$9:.$Y$108]))*1.2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1148]*[.N1148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1149];[.$U$8:.$U$95])+SUMIF([.$V$9:.$V$97];[.J1149];[.$W$9:.$W$98])+SUMIF([.$X$9:.$X$108];[.K1149];[.$Y$9:.$Y$108]))*1.2" office:value-type="float" office:value="0">
            <text:p>0,00</text:p>
          </table:table-cell>
          <table:table-cell table:style-name="ce85"/>
          <table:table-cell table:style-name="ce34"/>
          <table:table-cell table:style-name="ce204" table:formula="of:=ROUND([.L1149]*[.N1149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1150];[.$U$8:.$U$95])+SUMIF([.$V$9:.$V$97];[.J1150];[.$W$9:.$W$98])+SUMIF([.$X$9:.$X$108];[.K1150];[.$Y$9:.$Y$108]))*1.2" office:value-type="float" office:value="0">
            <text:p>0,00</text:p>
          </table:table-cell>
          <table:table-cell table:style-name="ce85"/>
          <table:table-cell table:style-name="ce34"/>
          <table:table-cell table:style-name="ce204" table:formula="of:=ROUND([.L1150]*[.N1150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1151];[.$U$8:.$U$95])+SUMIF([.$V$9:.$V$97];[.J1151];[.$W$9:.$W$98])+SUMIF([.$X$9:.$X$108];[.K1151];[.$Y$9:.$Y$108]))*1.2" office:value-type="float" office:value="0">
            <text:p>0,00</text:p>
          </table:table-cell>
          <table:table-cell table:style-name="ce85"/>
          <table:table-cell table:style-name="ce34"/>
          <table:table-cell table:style-name="ce204" table:formula="of:=ROUND([.L1151]*[.N1151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1152];[.$U$8:.$U$95])+SUMIF([.$V$9:.$V$97];[.J1152];[.$W$9:.$W$98])+SUMIF([.$X$9:.$X$108];[.K1152];[.$Y$9:.$Y$108]))*1.2" office:value-type="float" office:value="0">
            <text:p>0,00</text:p>
          </table:table-cell>
          <table:table-cell table:style-name="ce85"/>
          <table:table-cell table:style-name="ce34"/>
          <table:table-cell table:style-name="ce204" table:formula="of:=ROUND([.L1152]*[.N1152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1153];[.$U$8:.$U$95])+SUMIF([.$V$9:.$V$97];[.J1153];[.$W$9:.$W$98])+SUMIF([.$X$9:.$X$108];[.K1153];[.$Y$9:.$Y$108]))*1.2" office:value-type="float" office:value="0">
            <text:p>0,00</text:p>
          </table:table-cell>
          <table:table-cell table:style-name="ce85"/>
          <table:table-cell table:style-name="ce34"/>
          <table:table-cell table:style-name="ce204" table:formula="of:=ROUND([.L1153]*[.N1153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1154];[.$U$8:.$U$95])+SUMIF([.$V$9:.$V$97];[.J1154];[.$W$9:.$W$98])+SUMIF([.$X$9:.$X$108];[.K1154];[.$Y$9:.$Y$108]))*1.2" office:value-type="float" office:value="0">
            <text:p>0,00</text:p>
          </table:table-cell>
          <table:table-cell table:style-name="ce85"/>
          <table:table-cell table:style-name="ce34"/>
          <table:table-cell table:style-name="ce204" table:formula="of:=ROUND([.L1154]*[.N1154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1155];[.$U$8:.$U$95])+SUMIF([.$V$9:.$V$97];[.J1155];[.$W$9:.$W$98])+SUMIF([.$X$9:.$X$108];[.K1155];[.$Y$9:.$Y$108]))*1.2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1155]*[.N1155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1156];[.$U$8:.$U$95])+SUMIF([.$V$9:.$V$97];[.J1156];[.$W$9:.$W$98])+SUMIF([.$X$9:.$X$108];[.K1156];[.$Y$9:.$Y$108]))*1.2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1156]*[.N1156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1157];[.$U$8:.$U$95])+SUMIF([.$V$9:.$V$97];[.J1157];[.$W$9:.$W$98])+SUMIF([.$X$9:.$X$108];[.K1157];[.$Y$9:.$Y$108]))*1.2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1157]*[.N1157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1158];[.$U$8:.$U$95])+SUMIF([.$V$9:.$V$97];[.J1158];[.$W$9:.$W$98])+SUMIF([.$X$9:.$X$108];[.K1158];[.$Y$9:.$Y$108]))*1.2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1158]*[.N1158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1159];[.$U$8:.$U$95])+SUMIF([.$V$9:.$V$97];[.J1159];[.$W$9:.$W$98])+SUMIF([.$X$9:.$X$108];[.K1159];[.$Y$9:.$Y$108]))*1.2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1159]*[.N1159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1160];[.$U$8:.$U$95])+SUMIF([.$V$9:.$V$97];[.J1160];[.$W$9:.$W$98])+SUMIF([.$X$9:.$X$108];[.K1160];[.$Y$9:.$Y$108]))*1.2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1160]*[.N1160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1161];[.$U$8:.$U$95])+SUMIF([.$V$9:.$V$97];[.J1161];[.$W$9:.$W$98])+SUMIF([.$X$9:.$X$108];[.K1161];[.$Y$9:.$Y$108]))*1.2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1161]*[.N1161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1162];[.$U$8:.$U$95])+SUMIF([.$V$9:.$V$97];[.J1162];[.$W$9:.$W$98])+SUMIF([.$X$9:.$X$108];[.K1162];[.$Y$9:.$Y$108]))*1.2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1162]*[.N1162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1163];[.$U$8:.$U$95])+SUMIF([.$V$9:.$V$97];[.J1163];[.$W$9:.$W$98])+SUMIF([.$X$9:.$X$108];[.K1163];[.$Y$9:.$Y$108]))*1.2" office:value-type="float" office:value="0">
            <text:p>0,00</text:p>
          </table:table-cell>
          <table:table-cell table:style-name="ce85"/>
          <table:table-cell table:style-name="ce34"/>
          <table:table-cell table:style-name="ce204" table:formula="of:=ROUND([.L1163]*[.N1163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1164];[.$U$8:.$U$95])+SUMIF([.$V$9:.$V$97];[.J1164];[.$W$9:.$W$98])+SUMIF([.$X$9:.$X$108];[.K1164];[.$Y$9:.$Y$108]))*1.2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1164]*[.N1164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1165];[.$U$8:.$U$95])+SUMIF([.$V$9:.$V$97];[.J1165];[.$W$9:.$W$98])+SUMIF([.$X$9:.$X$108];[.K1165];[.$Y$9:.$Y$108]))*1.2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1165]*[.N1165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1166];[.$U$8:.$U$95])+SUMIF([.$V$9:.$V$97];[.J1166];[.$W$9:.$W$98])+SUMIF([.$X$9:.$X$108];[.K1166];[.$Y$9:.$Y$108]))*1.2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1166]*[.N1166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1167];[.$U$8:.$U$95])+SUMIF([.$V$9:.$V$97];[.J1167];[.$W$9:.$W$98])+SUMIF([.$X$9:.$X$108];[.K1167];[.$Y$9:.$Y$108]))*1.2" office:value-type="float" office:value="0">
            <text:p>0,00</text:p>
          </table:table-cell>
          <table:table-cell table:style-name="ce85"/>
          <table:table-cell table:style-name="ce34"/>
          <table:table-cell table:style-name="ce204" table:formula="of:=ROUND([.L1167]*[.N1167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1168];[.$U$8:.$U$95])+SUMIF([.$V$9:.$V$97];[.J1168];[.$W$9:.$W$98])+SUMIF([.$X$9:.$X$108];[.K1168];[.$Y$9:.$Y$108]))*1.2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1168]*[.N1168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1169];[.$U$8:.$U$95])+SUMIF([.$V$9:.$V$97];[.J1169];[.$W$9:.$W$98])+SUMIF([.$X$9:.$X$108];[.K1169];[.$Y$9:.$Y$108]))*1.2" office:value-type="float" office:value="0">
            <text:p>0,00</text:p>
          </table:table-cell>
          <table:table-cell table:style-name="ce85"/>
          <table:table-cell table:style-name="ce34"/>
          <table:table-cell table:style-name="ce204" table:formula="of:=ROUND([.L1169]*[.N1169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1170];[.$U$8:.$U$95])+SUMIF([.$V$9:.$V$97];[.J1170];[.$W$9:.$W$98])+SUMIF([.$X$9:.$X$108];[.K1170];[.$Y$9:.$Y$108]))*1.2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1170]*[.N1170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1171];[.$U$8:.$U$95])+SUMIF([.$V$9:.$V$97];[.J1171];[.$W$9:.$W$98])+SUMIF([.$X$9:.$X$108];[.K1171];[.$Y$9:.$Y$108]))*1.2" office:value-type="float" office:value="0">
            <text:p>0,00</text:p>
          </table:table-cell>
          <table:table-cell table:style-name="ce85"/>
          <table:table-cell table:style-name="ce34"/>
          <table:table-cell table:style-name="ce204" table:formula="of:=ROUND([.L1171]*[.N1171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1172];[.$U$8:.$U$95])+SUMIF([.$V$9:.$V$97];[.J1172];[.$W$9:.$W$98])+SUMIF([.$X$9:.$X$108];[.K1172];[.$Y$9:.$Y$108]))*1.2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1172]*[.N1172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1173];[.$U$8:.$U$95])+SUMIF([.$V$9:.$V$97];[.J1173];[.$W$9:.$W$98])+SUMIF([.$X$9:.$X$108];[.K1173];[.$Y$9:.$Y$108]))*1.2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1173]*[.N1173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1174];[.$U$8:.$U$95])+SUMIF([.$V$9:.$V$97];[.J1174];[.$W$9:.$W$98])+SUMIF([.$X$9:.$X$108];[.K1174];[.$Y$9:.$Y$108]))*1.2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1174]*[.N1174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1175];[.$U$8:.$U$95])+SUMIF([.$V$9:.$V$97];[.J1175];[.$W$9:.$W$98])+SUMIF([.$X$9:.$X$108];[.K1175];[.$Y$9:.$Y$108]))*1.2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1175]*[.N1175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1176];[.$U$8:.$U$95])+SUMIF([.$V$9:.$V$97];[.J1176];[.$W$9:.$W$98])+SUMIF([.$X$9:.$X$108];[.K1176];[.$Y$9:.$Y$108]))*1.2" office:value-type="float" office:value="0">
            <text:p>0,00</text:p>
          </table:table-cell>
          <table:table-cell table:style-name="ce85"/>
          <table:table-cell table:style-name="ce34"/>
          <table:table-cell table:style-name="ce204" table:formula="of:=ROUND([.L1176]*[.N1176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1177];[.$U$8:.$U$95])+SUMIF([.$V$9:.$V$97];[.J1177];[.$W$9:.$W$98])+SUMIF([.$X$9:.$X$108];[.K1177];[.$Y$9:.$Y$108]))*1.2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1177]*[.N1177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1178];[.$U$8:.$U$95])+SUMIF([.$V$9:.$V$97];[.J1178];[.$W$9:.$W$98])+SUMIF([.$X$9:.$X$108];[.K1178];[.$Y$9:.$Y$108]))*1.2" office:value-type="float" office:value="0">
            <text:p>0,00</text:p>
          </table:table-cell>
          <table:table-cell table:style-name="ce85"/>
          <table:table-cell table:style-name="ce34"/>
          <table:table-cell table:style-name="ce204" table:formula="of:=ROUND([.L1178]*[.N1178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1179];[.$U$8:.$U$95])+SUMIF([.$V$9:.$V$97];[.J1179];[.$W$9:.$W$98])+SUMIF([.$X$9:.$X$108];[.K1179];[.$Y$9:.$Y$108]))*1.2" office:value-type="float" office:value="0">
            <text:p>0,00</text:p>
          </table:table-cell>
          <table:table-cell table:style-name="ce85"/>
          <table:table-cell table:style-name="ce34"/>
          <table:table-cell table:style-name="ce204" table:formula="of:=ROUND([.L1179]*[.N1179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1180];[.$U$8:.$U$95])+SUMIF([.$V$9:.$V$97];[.J1180];[.$W$9:.$W$98])+SUMIF([.$X$9:.$X$108];[.K1180];[.$Y$9:.$Y$108]))*1.2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1180]*[.N1180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1181];[.$U$8:.$U$95])+SUMIF([.$V$9:.$V$97];[.J1181];[.$W$9:.$W$98])+SUMIF([.$X$9:.$X$108];[.K1181];[.$Y$9:.$Y$108]))*1.2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1181]*[.N1181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1182];[.$U$8:.$U$95])+SUMIF([.$V$9:.$V$97];[.J1182];[.$W$9:.$W$98])+SUMIF([.$X$9:.$X$108];[.K1182];[.$Y$9:.$Y$108]))*1.2" office:value-type="float" office:value="0">
            <text:p>0,00</text:p>
          </table:table-cell>
          <table:table-cell table:style-name="ce85"/>
          <table:table-cell table:style-name="ce34"/>
          <table:table-cell table:style-name="ce204" table:formula="of:=ROUND([.L1182]*[.N1182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1183];[.$U$8:.$U$95])+SUMIF([.$V$9:.$V$97];[.J1183];[.$W$9:.$W$98])+SUMIF([.$X$9:.$X$108];[.K1183];[.$Y$9:.$Y$108]))*1.2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1183]*[.N1183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1184];[.$U$8:.$U$95])+SUMIF([.$V$9:.$V$97];[.J1184];[.$W$9:.$W$98])+SUMIF([.$X$9:.$X$108];[.K1184];[.$Y$9:.$Y$108]))*1.2" office:value-type="float" office:value="0">
            <text:p>0,00</text:p>
          </table:table-cell>
          <table:table-cell table:style-name="ce85"/>
          <table:table-cell table:style-name="ce34"/>
          <table:table-cell table:style-name="ce204" table:formula="of:=ROUND([.L1184]*[.N1184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1185];[.$U$8:.$U$95])+SUMIF([.$V$9:.$V$97];[.J1185];[.$W$9:.$W$98])+SUMIF([.$X$9:.$X$108];[.K1185];[.$Y$9:.$Y$108]))*1.2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1185]*[.N1185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1186];[.$U$8:.$U$95])+SUMIF([.$V$9:.$V$97];[.J1186];[.$W$9:.$W$98])+SUMIF([.$X$9:.$X$108];[.K1186];[.$Y$9:.$Y$108]))*1.2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1186]*[.N1186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1187];[.$U$8:.$U$95])+SUMIF([.$V$9:.$V$97];[.J1187];[.$W$9:.$W$98])+SUMIF([.$X$9:.$X$108];[.K1187];[.$Y$9:.$Y$108]))*1.2" office:value-type="float" office:value="0">
            <text:p>0,00</text:p>
          </table:table-cell>
          <table:table-cell table:style-name="ce34"/>
          <table:table-cell table:style-name="ce34"/>
          <table:table-cell table:style-name="ce204" table:formula="of:=ROUND([.L1187]*[.N1187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1188];[.$U$8:.$U$95])+SUMIF([.$V$9:.$V$97];[.J1188];[.$W$9:.$W$98])+SUMIF([.$X$9:.$X$108];[.K1188];[.$Y$9:.$Y$108]))*1.2" office:value-type="float" office:value="0">
            <text:p>0,00</text:p>
          </table:table-cell>
          <table:table-cell table:style-name="ce85"/>
          <table:table-cell table:style-name="ce34"/>
          <table:table-cell table:style-name="ce204" table:formula="of:=ROUND([.L1188]*[.N1188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26"/>
          <table:table-cell table:style-name="ce34" table:number-columns-repeated="7"/>
          <table:table-cell table:number-columns-repeated="3" table:style-name="ce34"/>
          <table:table-cell table:style-name="ce166" table:formula="of:=(SUMIF([.$T$8:.$T$95];[.I1189];[.$U$8:.$U$95])+SUMIF([.$V$9:.$V$97];[.J1189];[.$W$9:.$W$98])+SUMIF([.$X$9:.$X$108];[.K1189];[.$Y$9:.$Y$108]))*1.2" office:value-type="float" office:value="0">
            <text:p>0,00</text:p>
          </table:table-cell>
          <table:table-cell table:style-name="ce85"/>
          <table:table-cell table:style-name="ce34"/>
          <table:table-cell table:style-name="ce204" table:formula="of:=ROUND([.L1189]*[.N1189];0)" office:value-type="float" office:value="0">
            <text:p>0 zł</text:p>
          </table:table-cell>
          <table:table-cell table:number-columns-repeated="1009"/>
        </table:table-row>
        <table:table-row table:style-name="ro33">
          <table:table-cell table:style-name="ce34" table:number-columns-repeated="14"/>
          <table:table-cell table:style-name="ce211"/>
          <table:table-cell table:number-columns-repeated="1009"/>
        </table:table-row>
        <table:table-row table:style-name="ro33">
          <table:table-cell table:style-name="ce34" table:number-columns-repeated="11"/>
          <table:table-cell table:style-name="ce173" table:number-columns-repeated="3"/>
          <table:table-cell table:style-name="ce212"/>
          <table:table-cell table:number-columns-repeated="1009"/>
        </table:table-row>
        <table:table-row table:style-name="ro27">
          <table:table-cell table:style-name="ce35" table:number-columns-repeated="11"/>
          <table:table-cell table:style-name="ce174" table:number-columns-repeated="3"/>
          <table:table-cell table:style-name="ce213"/>
          <table:table-cell table:number-columns-repeated="1009"/>
        </table:table-row>
        <table:table-row table:style-name="ro24" table:number-rows-repeated="2">
          <table:table-cell table:style-name="ce14" table:number-columns-repeated="2"/>
          <table:table-cell table:style-name="ce86" table:number-columns-repeated="12"/>
          <table:table-cell table:style-name="ce214"/>
          <table:table-cell table:number-columns-repeated="1009"/>
        </table:table-row>
        <table:table-row table:style-name="ro7">
          <table:table-cell table:style-name="ce36"/>
          <table:table-cell table:style-name="ce14" table:number-columns-repeated="13"/>
          <table:table-cell table:style-name="ce215"/>
          <table:table-cell table:number-columns-repeated="1009"/>
        </table:table-row>
        <table:table-row table:style-name="ro7">
          <table:table-cell table:style-name="ce14" table:number-columns-repeated="14"/>
          <table:table-cell table:style-name="ce215"/>
          <table:table-cell table:number-columns-repeated="1009"/>
        </table:table-row>
        <table:table-row table:style-name="ro7" table:number-rows-repeated="104737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_FilterDatabase" table:base-cell-address="$'Bychawa 2022 Majl'.$A$1" table:cell-range-address="$'Bychawa 2022 Majl'.$A$10:.$R$84"/>
          <table:named-range table:name="_xlnm.Print_Area" table:base-cell-address="$'Bychawa 2022 Majl'.$A$1" table:cell-range-address="$'Bychawa 2022 Majl'.$A$1:.$O$129" table:range-usable-as="print-range"/>
        </table:named-expressions>
      </table:table>
      <table:named-expressions/>
      <table:database-ranges>
        <table:database-range table:name="_xlnm._FilterDatabase" table:target-range-address="'Bychawa 2022 Majl'.A10:'Bychawa 2022 Majl'.R8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E" svg:font-family="'Arial C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109">
      <number:number number:decimal-places="0" number:min-integer-digits="1" number:grouping="true"/>
      <number:text> zł</number:text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3cm" fo:margin-bottom="3.799cm" fo:margin-left="2.499cm" fo:margin-right="2cm" style:print-page-order="ttb" style:first-page-number="continue" style:scale-to="75%" style:table-centering="both" style:writing-mode="lr-tb" style:print="charts drawings objects zero-values"/>
      <style:header-style>
        <style:header-footer-properties svg:height="0.3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18">18.11.2022</text:date>, <text:time>13:19:5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Bychawa_20_2022_20_Majl" style:display-name="PageStyle_Bychawa 2022 Majl" style:page-layout-name="Mpm3">
      <style:header>
        <style:region-left>
          <text:p><text:span text:style-name="MT1"><text:page-number>1</text:page-number></text:span></text:p>
        </style:region-lef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2-11-17T11:51:02.07</meta:print-date>
    <dc:date>2022-11-18T13:19:54.04</dc:date>
    <meta:generator>OpenOffice/4.1.9$Win32 OpenOffice.org_project/419m1$Build-9805</meta:generator>
    <meta:editing-duration>PT1H45M10S</meta:editing-duration>
    <meta:editing-cycles>2</meta:editing-cycles>
    <meta:document-statistic meta:table-count="1" meta:cell-count="6709" meta:object-count="0"/>
  </office:meta>
</office:document-meta>
</file>