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-0.016cm" fo:margin-right="-0.004cm" table:align="margins"/>
    </style:style>
    <style:style style:name="Tabela1.A" style:family="table-column">
      <style:table-column-properties style:column-width="0.841cm" style:rel-column-width="2144*"/>
    </style:style>
    <style:style style:name="Tabela1.B" style:family="table-column">
      <style:table-column-properties style:column-width="1.512cm" style:rel-column-width="3852*"/>
    </style:style>
    <style:style style:name="Tabela1.C" style:family="table-column">
      <style:table-column-properties style:column-width="2.145cm" style:rel-column-width="5465*"/>
    </style:style>
    <style:style style:name="Tabela1.D" style:family="table-column">
      <style:table-column-properties style:column-width="3.861cm" style:rel-column-width="9839*"/>
    </style:style>
    <style:style style:name="Tabela1.E" style:family="table-column">
      <style:table-column-properties style:column-width="4.129cm" style:rel-column-width="10522*"/>
    </style:style>
    <style:style style:name="Tabela1.F" style:family="table-column">
      <style:table-column-properties style:column-width="6.324cm" style:rel-column-width="16114*"/>
    </style:style>
    <style:style style:name="Tabela1.G" style:family="table-column">
      <style:table-column-properties style:column-width="2.508cm" style:rel-column-width="6391*"/>
    </style:style>
    <style:style style:name="Tabela1.H" style:family="table-column">
      <style:table-column-properties style:column-width="4.399cm" style:rel-column-width="112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951cm"/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4" style:family="paragraph" style:parent-style-name="Standard"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officeooo:rsid="00130871" style:font-size-asian="12pt" style:font-size-complex="12pt"/>
    </style:style>
    <style:style style:name="P7" style:family="paragraph" style:parent-style-name="Table_20_Heading">
      <style:text-properties fo:language="pl" fo:country="PL"/>
    </style:style>
    <style:style style:name="P8" style:family="paragraph" style:parent-style-name="Table_20_Heading">
      <style:text-properties fo:language="pl" fo:country="PL" fo:font-weight="bold" style:font-weight-asian="bold" style:font-weight-complex="bold"/>
    </style:style>
    <style:style style:name="P9" style:family="paragraph" style:parent-style-name="Table_20_Contents">
      <style:text-properties fo:language="pl" fo:country="PL"/>
    </style:style>
    <style:style style:name="P10" style:family="paragraph" style:parent-style-name="Table_20_Contents">
      <style:paragraph-properties fo:text-align="center" style:justify-single-word="false"/>
      <style:text-properties fo:language="pl" fo:country="PL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pl" fo:country="PL" officeooo:paragraph-rsid="001419df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officeooo:paragraph-rsid="002042c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pl" fo:country="PL" officeooo:rsid="001cbf41" officeooo:paragraph-rsid="001cbf4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pl" fo:country="PL" officeooo:rsid="002042c1" officeooo:paragraph-rsid="002042c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pl" fo:country="PL" fo:font-weight="normal" officeooo:rsid="002042c1" officeooo:paragraph-rsid="002042c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officeooo:paragraph-rsid="0023007e" style:font-size-asian="12pt" style:font-name-complex="Calibri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130871"/>
    </style:style>
    <style:style style:name="T4" style:family="text">
      <style:text-properties fo:language="pl" fo:country="PL" officeooo:rsid="0024083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1"/>
    </style:style>
    <style:style style:name="T7" style:family="text">
      <style:text-properties officeooo:rsid="00130871"/>
    </style:style>
    <style:style style:name="T8" style:family="text">
      <style:text-properties officeooo:rsid="001cbf41"/>
    </style:style>
    <style:style style:name="T9" style:family="text">
      <style:text-properties officeooo:rsid="002042c1"/>
    </style:style>
    <style:style style:name="T10" style:family="text">
      <style:text-properties officeooo:rsid="0024083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tab/><text:tab/><text:tab/><text:tab/><text:tab/><text:tab/><text:tab/><text:tab/><text:span text:style-name="T2"> Załącznik Nr 1 do zarządzenia Nr </text:span><text:span text:style-name="T4">53</text:span><text:span text:style-name="T2">/OW/201</text:span><text:span text:style-name="T3">8</text:span></text:p>
      <text:p text:style-name="P2"><text:s text:c="131"/>Burmistrza Bychawy z dnia <text:span text:style-name="T10">10</text:span>.<text:span text:style-name="T7">05.</text:span>201<text:span text:style-name="T7">8 r.</text:span></text:p>
      <text:p text:style-name="P2"/>
      <text:p text:style-name="P3"><text:s text:c="30"/><text:span text:style-name="T1">Wykaz <text:s text:c="28"/></text:span></text:p>
      <text:p text:style-name="P5"><text:span text:style-name="T7">części </text:span>nieruchomości położonej <text:span text:style-name="T7">przy ul. Zamkowej w</text:span> Bychaw<text:span text:style-name="T7">ie</text:span> przeznaczonej do <text:span text:style-name="T8">wydzierżawienia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7"/>
              <text:p text:style-name="P8">Lp</text:p>
            </table:table-cell>
            <table:table-cell table:style-name="Tabela1.A1" office:value-type="string">
              <text:p text:style-name="P8">Nr</text:p>
              <text:p text:style-name="P8">działki</text:p>
            </table:table-cell>
            <table:table-cell table:style-name="Tabela1.A1" office:value-type="string">
              <text:p text:style-name="P8">Powierz-chnia</text:p>
              <text:p text:style-name="P8">w m<text:span text:style-name="T6">²</text:span></text:p>
            </table:table-cell>
            <table:table-cell table:style-name="Tabela1.A1" office:value-type="string">
              <text:p text:style-name="P8">Oznaczenie</text:p>
              <text:p text:style-name="P8">nieruchomości</text:p>
              <text:p text:style-name="P8">w KW</text:p>
            </table:table-cell>
            <table:table-cell table:style-name="Tabela1.A1" office:value-type="string">
              <text:p text:style-name="P7"/>
              <text:p text:style-name="P8">Opis nieruchomości</text:p>
            </table:table-cell>
            <table:table-cell table:style-name="Tabela1.A1" office:value-type="string">
              <text:p text:style-name="P8">Przeznaczenie nieruchomości</text:p>
              <text:p text:style-name="P8">w planie zagospodarowania</text:p>
              <text:p text:style-name="P8">przestrzennego i sposób zagospodarowania</text:p>
            </table:table-cell>
            <table:table-cell table:style-name="Tabela1.A1" office:value-type="string">
              <text:p text:style-name="P8">Okres trwania</text:p>
              <text:p text:style-name="P8">umowy</text:p>
            </table:table-cell>
            <table:table-cell table:style-name="Tabela1.H1" office:value-type="string">
              <text:p text:style-name="P7"/>
              <text:p text:style-name="P7">Wysokość opłat z tytułu <text:span text:style-name="T5">dzierżawy</text:span></text:p>
            </table:table-cell>
          </table:table-row>
        </table:table-header-rows>
        <table:table-row>
          <table:table-cell table:style-name="Tabela1.A2" office:value-type="string">
            <text:p text:style-name="P9"><text:s text:c="2"/>1</text:p>
          </table:table-cell>
          <table:table-cell table:style-name="Tabela1.A2" office:value-type="string">
            <text:p text:style-name="P9"><text:s text:c="5"/>2</text:p>
          </table:table-cell>
          <table:table-cell table:style-name="Tabela1.A2" office:value-type="string">
            <text:p text:style-name="P10"><text:s text:c="4"/>3 <text:s text:c="4"/></text:p>
          </table:table-cell>
          <table:table-cell table:style-name="Tabela1.A2" office:value-type="string">
            <text:p text:style-name="P9"><text:s text:c="10"/>4</text:p>
          </table:table-cell>
          <table:table-cell table:style-name="Tabela1.A2" office:value-type="string">
            <text:p text:style-name="P9"><text:s text:c="13"/>5</text:p>
          </table:table-cell>
          <table:table-cell table:style-name="Tabela1.A2" office:value-type="string">
            <text:p text:style-name="P9"><text:s text:c="24"/>6</text:p>
          </table:table-cell>
          <table:table-cell table:style-name="Tabela1.A2" office:value-type="string">
            <text:p text:style-name="P9"><text:s text:c="11"/>7</text:p>
          </table:table-cell>
          <table:table-cell table:style-name="Tabela1.H2" office:value-type="string">
            <text:p text:style-name="P9"><text:s text:c="25"/>8</text:p>
          </table:table-cell>
        </table:table-row>
        <table:table-row table:style-name="Tabela1.3">
          <table:table-cell table:style-name="Tabela1.A3" office:value-type="float" office:value="1">
            <text:p text:style-name="P10">1</text:p>
          </table:table-cell>
          <table:table-cell table:style-name="Tabela1.B3" office:value-type="string">
            <text:p text:style-name="P11"/>
            <text:p text:style-name="P15"/>
            <text:p text:style-name="P15">110/7</text:p>
            <text:p text:style-name="P14">część</text:p>
            <text:p text:style-name="P11"/>
          </table:table-cell>
          <table:table-cell table:style-name="Tabela1.A3" office:value-type="float" office:value="2000">
            <text:p text:style-name="P17">2000</text:p>
          </table:table-cell>
          <table:table-cell table:style-name="Tabela1.D3" office:value-type="string">
            <text:p text:style-name="P16"><text:s/>LU1I/00<text:span text:style-name="T9">108702</text:span>/<text:span text:style-name="T9">6</text:span></text:p>
          </table:table-cell>
          <table:table-cell table:style-name="Tabela1.E3" office:value-type="string">
            <text:p text:style-name="P11"/>
            <text:p text:style-name="P11">Działka położona <text:line-break/><text:span text:style-name="T7">przy ul. Zamkowej</text:span> <text:line-break/><text:span text:style-name="T7">w </text:span>Bychaw<text:span text:style-name="T7">ie</text:span>.</text:p>
            <text:p text:style-name="P11"/>
          </table:table-cell>
          <table:table-cell table:style-name="Tabela1.F3" office:value-type="string">
            <text:p text:style-name="P13">Działka w planie zagospodarowania przestrzennego miasta Bychawa przeznaczona jest pod teren <text:span text:style-name="T9">usług i kultury</text:span> – symbol planu <text:span text:style-name="T9">4UT/UK, tereny funkcji usług bez obiektów kubaturowych– symbol planu 1U-1,</text:span></text:p>
            <text:p text:style-name="P13"><text:span text:style-name="T9">teren zieleni parkowej – symbol planu 2 ZP, teren zieleni naturalnej– symbol planu 14 ZN, zieleń łąkowa– symbol planu 7 ZŁ.</text:span> <text:span text:style-name="T7">Czasowo część działki wydzierżawia się na prowadzenie działalności gospodarczej.</text:span></text:p>
          </table:table-cell>
          <table:table-cell table:style-name="Tabela1.G3" office:value-type="string">
            <text:p text:style-name="P6">na czas oznaczony do 24.04.2033 r. </text:p>
          </table:table-cell>
          <table:table-cell table:style-name="Tabela1.H3" office:value-type="string">
            <text:p text:style-name="P11"><text:s/>Czynsz roczny ustalony w wyniku</text:p>
            <text:p text:style-name="P11">negocjacji płatny <text:line-break/> w terminie do dnia </text:p>
            <text:p text:style-name="P12">31 marca </text:p>
            <text:p text:style-name="P12">z góry <text:span text:style-name="T7">za dany rok</text:span>.</text:p>
          </table:table-cell>
        </table:table-row>
      </table:table>
      <text:p text:style-name="P4"/>
      <text:p text:style-name="P18">Burmistrz Bychawy</text:p>
      <text:p text:style-name="P18">/-/</text:p>
      <text:p text:style-name="P18">Janusz Urb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0T11:40:09.742000000</dc:date>
    <meta:editing-duration>PT11H26M42S</meta:editing-duration>
    <meta:editing-cycles>18</meta:editing-cycles>
    <meta:generator>LibreOffice/5.4.3.2$Windows_x86 LibreOffice_project/92a7159f7e4af62137622921e809f8546db437e5</meta:generator>
    <meta:print-date>2018-05-08T10:23:29.063000000</meta:print-date>
    <meta:document-statistic meta:table-count="1" meta:image-count="0" meta:object-count="0" meta:page-count="1" meta:paragraph-count="43" meta:word-count="159" meta:character-count="1350" meta:non-whitespace-character-count="923"/>
    <meta:user-defined meta:name="Informacja 1"/>
    <meta:user-defined meta:name="Informacja 2"/>
    <meta:user-defined meta:name="Informacja 3"/>
    <meta:user-defined meta:name="Informacja 4"/>
  </office:meta>
</office:document-meta>
</file>