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4"/>ZAŁĄCZNIK Nr 3</text:p>
      <text:p text:style-name="P1"/>
      <text:p text:style-name="P1">PROJEKT<text:tab/><text:tab/><text:tab/>UMOWA Nr …......./2018 r.</text:p>
      <text:p text:style-name="P1"/>
      <text:p text:style-name="P1"/>
      <text:p text:style-name="P1"/>
      <text:p text:style-name="P1">Zawarta w dniu ….............. 2018 r. pomiędzy Gminą Bychawa zwaną dalej Sprzedającym, reprezentowanym przez </text:p>
      <text:p text:style-name="P1">a</text:p>
      <text:p text:style-name="P1">…......................................................................................... zwanym dalej Kupującym reprezentowanym przez :</text:p>
      <text:p text:style-name="P1">1. ….......................................................................................</text:p>
      <text:p text:style-name="P1"/>
      <text:p text:style-name="P1">2. ….......................................................................................</text:p>
      <text:p text:style-name="P1"/>
      <text:p text:style-name="P1">w rezultacie dokonania przez Sprzedającego wyboru oferty w przetargu nieograniczonym pisemnym na sprzedaż 77 szt. drzew „na pniu”, strony zgodnie ustalają, że została zawarta umowa treści następującej :</text:p>
      <text:p text:style-name="P1"/>
      <text:p text:style-name="P2">§ 1</text:p>
      <text:p text:style-name="P1">1. Sprzedający sprzedaje a Kupujący zakupi drzewo na pniu w ramach przetargu publicznego <text:s text:c="9"/>na <text:span text:style-name="T1">sprzedaż 77 szt. drzew <text:s/>„na pniu” rosnących na terenie nieruchomości <text:s/>stanowiących własność Gminy Bychawa, połączoną z ich wycinką, uprzątnięciem terenu oraz wywozem pozyskane materiału drzewnego.</text:span></text:p>
      <text:p text:style-name="P1">2.Kupujący pozyska drzewo w wyniku wycinki dokonanej we własnym zakresie i na własny koszt.</text:p>
      <text:p text:style-name="P1"/>
      <text:p text:style-name="P2">§ 2</text:p>
      <text:p text:style-name="P1">1. Termin wycinki drzew ustala się <text:s/>do dnia …...</text:p>
      <text:p text:style-name="P1">2.Wskazanie drzew do wycinki nastąpi po podpisani niniejszej umowy przed przystąpieniem do wycinki.</text:p>
      <text:p text:style-name="P1"/>
      <text:p text:style-name="P2">§ 3</text:p>
      <text:p text:style-name="P1">1.Strony ustalają, że Kupujący zapłaci Sprzedającemu za pozyskane drzewa cenę netto .......... zł. (słownie złotych........................................) + …...% podatku VAT, tj. ….........zł. (słownie złotych..................) co stanowi cenę brutto sprzedaży …................. zł (cena brutto słownie złotych........................................).</text:p>
      <text:p text:style-name="P1">2. Kupujący określoną w fakturze cenę wpłaci na <text:s/>na konto <text:span text:style-name="T1">Urzędu Miejskiego <text:s/>w Bychawie <text:s text:c="20"/>Nr 34 8685 0001 0017 3892 2000 0030 prowadzone przez Rejonowy Bank Spółdzielczy <text:s text:c="24"/>w Bychawie</text:span>w terminie 7 dni od daty wystawienia faktury, nie później niż przed przystąpieniem do wycinki drzew.</text:p>
      <text:p text:style-name="P1">3.Faktura VAT wystawiona zostanie po podpisaniu umowy przed wyznaczonym terminem wycinki drzew nie później niż ….......</text:p>
      <text:p text:style-name="P1">4.Za nieterminowe uiszczenie należności zostaną naliczone odsetki ustawowe zgodnie <text:s text:c="21"/>z obowiązującymi przepisami.</text:p>
      <text:p text:style-name="P1">5.Przed przystąpieniem do wycinki drzew Kupujący wpłacił na konto <text:span text:style-name="T1">Urzędu Miejskiego <text:s text:c="16"/>w Bychawie <text:s text:c="3"/>Nr 97 8685 0001 0017 3892 2000 0060 prowadzone przez Rejonowy Bank Spółdzielczy w Bychawie</text:span> kwotę <text:s/>w wysokości 10 % wartości ceny brutto jako zabezpieczenie usunięcia ewentualnych szkód powstałych w wyniku wycinki i transportu drzew. Zabezpieczenie zostanie zwrócone Kupującemu w ciągu 14 dni od dnia odbioru końcowego <text:s/>wycinki drzew.</text:p>
      <text:p text:style-name="P1">6. W przypadku nie należytego wykonania umowy, a szczególności nie uporządkowania terenu wycinki oraz ewentualnego udziału w kosztach napraw dróg wewnętrznych zabezpieczenie zostanie wykorzystane na opłacenie należytego wykonania umowy.</text:p>
      <text:p text:style-name="P1"><text:soft-page-break/></text:p>
      <text:p text:style-name="P2">§ 4</text:p>
      <text:p text:style-name="P1">1. Kupujący ponosi wszelkie koszty związane z pozyskaniem zakupionego drzewa w związku <text:s text:c="9"/>z realizacją umowy tj.:</text:p>
      <text:list xml:id="list7127299519568526612" text:style-name="L1">
        <text:list-item>
          <text:p text:style-name="P3">Zabezpieczenie i oznakowanie terenu przyległego na czas wycinki drzew i uprzątnięcia gałęzi,</text:p>
        </text:list-item>
        <text:list-item>
          <text:p text:style-name="P3">Wypłata odszkodowań za ewentualne szkody wyrządzone podczas wycinki na mieniu osób trzecich i osobom <text:s/>trzecim,</text:p>
        </text:list-item>
        <text:list-item>
          <text:p text:style-name="P3">Ewentualne uszkodzenia, wyłączenie linii energetycznych lub telekomunikacyjnych, ogrodzenia stadionu, ławki, budynki gospodarcze i garaże i inne urządzenia znajdujące się <text:s text:c="3"/>w pobliżu wycinki drzew.</text:p>
        </text:list-item>
        <text:list-item>
          <text:p text:style-name="P3">Uprzątnięcie drzew i gałęzi.</text:p>
        </text:list-item>
        <text:list-item>
          <text:p text:style-name="P3">Kupujący, będący osobą <text:span text:style-name="T1">posiadającą uprawnienia lub dysponującą pracownikami <text:s text:c="25"/>z uprawnieniami do obsługi pił mechanicznych do ścinki drzew </text:span><text:s/>ponosi odpowiedzialność za właściwe zabezpieczenie robót oraz wykonanie ich zgodnie z przepisami BHP.</text:p>
        </text:list-item>
      </text:list>
      <text:p text:style-name="P1"/>
      <text:p text:style-name="P2">§ 5</text:p>
      <text:p text:style-name="P1">1. Odbiór końcowy wykonania wycinki nastąpi w terminie 7 dni od powiadomienia przez Kupującego o jej zakończeniu w formie protokołu odbioru terenu. W przypadku stwierdzenia <text:s text:c="9"/>w trakcie odbioru nieprawidłowości w realizacji umowy, a szczególności nie uporządkowania terenu wycinki, Kupujący jest zobowiązany do usunięcia w ciągu 14 dni.</text:p>
      <text:p text:style-name="P1">2.W przypadku nie uporządkowania terenu wycinki w terminie 14 dni, Sprzedający- <text:s text:c="27"/>po bezskutecznym upływie dodatkowego, wyznaczonego przez niego 14 dniowego terminu – na koszt kupującego uporządkuje teren wycinki drzew. Koszty uporządkowania zostaną opłacone <text:s text:c="10"/>z zabezpieczenia, o którym mowa w § 3 ust. 5 niniejszej umowy.</text:p>
      <text:p text:style-name="P1"/>
      <text:p text:style-name="P2">§ 6</text:p>
      <text:p text:style-name="P1">Zmiany dotyczące treści niniejszej umowy pod rygorem nieważności, wymagają formy pisemnej.</text:p>
      <text:p text:style-name="P1"/>
      <text:p text:style-name="P2">§ 7</text:p>
      <text:p text:style-name="P1">W sprawach nie uregulowanych niniejszą umową mają zastosowanie przepisy Kodeksu Cywilnego.</text:p>
      <text:p text:style-name="P1"/>
      <text:p text:style-name="P1"/>
      <text:p text:style-name="P2">§ 8</text:p>
      <text:p text:style-name="P1">Spory wynikające z realizacji niniejszej umowy rozstrzyga Sąd Rejonowy właściwy ze względu na siedzibę Sprzedającego.</text:p>
      <text:p text:style-name="P1"/>
      <text:p text:style-name="P1"/>
      <text:p text:style-name="P2">§ 9</text:p>
      <text:p text:style-name="P1">Umowę sporządzono w trzech jednobrzmiących egzemplarzach, dwa egzemplarze dla Sprzedającego, jeden egzemplarz dla Kupującego</text:p>
      <text:p text:style-name="P1"/>
      <text:p text:style-name="P1"/>
      <text:p text:style-name="P1"/>
      <text:p text:style-name="P1"/>
      <text:p text:style-name="P1">Sprzedający<text:tab/><text:tab/><text:tab/><text:tab/><text:tab/><text:tab/> <text:s text:c="11"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1-16T15:02:11.21</dc:date>
    <meta:editing-cycles>8</meta:editing-cycles>
    <meta:editing-duration>PT16H11M34S</meta:editing-duration>
    <meta:print-date>2018-01-16T10:25:31.13</meta:print-date>
    <meta:document-statistic meta:table-count="0" meta:image-count="0" meta:object-count="0" meta:page-count="2" meta:paragraph-count="40" meta:word-count="603" meta:character-count="4854"/>
    <meta:user-defined meta:name="Informacja 1"/>
    <meta:user-defined meta:name="Informacja 2"/>
    <meta:user-defined meta:name="Informacja 3"/>
    <meta:user-defined meta:name="Informacja 4"/>
  </office:meta>
</office:document-meta>
</file>