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normal" style:font-name-asian="Times New Roman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normal" style:font-name-asian="Times New Roman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bold" style:font-name-asian="Times New Roman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bold" style:font-name-asian="Times New Roman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bold" style:font-name-asian="Times New Roman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2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20pt" style:text-underline-style="none" fo:font-weight="bold" style:font-name-asian="Times New Roman" style:font-size-asian="20pt" style:font-weight-asian="bold" style:font-size-complex="20pt" style:font-weight-complex="bold"/>
    </style:style>
    <style:style style:name="T1" style:family="text">
      <style:text-properties style:font-name="Times New Roman" style:text-underline-style="none" fo:font-weight="normal" style:font-name-asian="Times New Roman" style:font-size-asian="20pt" style:font-weight-asian="normal" style:font-size-complex="20pt" style:font-weight-complex="normal"/>
    </style:style>
    <style:style style:name="T2" style:family="text">
      <style:text-properties style:font-name="Times New Roman" style:font-size-asian="20pt" style:font-size-complex="20pt"/>
    </style:style>
    <style:style style:name="T3" style:family="text">
      <style:text-properties style:font-name="Times New Roman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tab/><text:tab/><text:tab/><text:tab/><text:tab/>OGŁOSZENIE</text:p>
      <text:p text:style-name="P5"><text:tab/><text:tab/><text:tab/><text:tab/>BURMISTRZA BYCHAWY</text:p>
      <text:p text:style-name="P7"/>
      <text:p text:style-name="P6"><text:span text:style-name="T1">Działając <text:s text:c="2"/>na <text:s text:c="2"/>podstawie <text:s/>art. <text:s/>35 <text:s/>ust. <text:s/>1 i 2 <text:s/>ustawy <text:s/>z <text:s/>dnia <text:s/>21 <text:s/>sierpnia <text:s/>1997 <text:s/>roku<text:line-break/>o gospodarce <text:s/>nieruchomościami ( </text:span><text:span text:style-name="T2">Dz. U. z 2016 r. poz. 2147 z późn. zm.</text:span><text:span text:style-name="T3"> </text:span><text:span text:style-name="T1">) <text:s/>informuję, <text:s text:c="13"/>iż <text:s/>na <text:s text:c="2"/>tablicy <text:s text:c="2"/>ogłoszeń <text:s/>w <text:s text:c="2"/>budynku <text:s text:c="2"/>Urzędu <text:s text:c="2"/>Miejskiego w Bychawie <text:s/>przy ulicy Partyzantów 1 oraz <text:s/>na stronie internetowej Urzędu Miejskiego w Bychawie</text:span> został zamieszczony na okres 21 dni wykaz części nieruchomości położonej w miejscowości Leśniczówka przeznaczonej do sprzedaży.</text:p>
      <text:p text:style-name="P1"/>
      <text:p text:style-name="P1"/>
      <text:p text:style-name="P2"><text:tab/><text:tab/><text:tab/><text:tab/><text:tab/><text:tab/><text:tab/><text:tab/><text:tab/>Burmistrz Bychawy<text:line-break/><text:tab/><text:tab/><text:tab/><text:tab/><text:tab/><text:tab/><text:tab/><text:tab/><text:tab/>/-/<text:line-break/><text:tab/><text:tab/><text:tab/><text:tab/><text:tab/><text:tab/><text:tab/><text:tab/><text:tab/>Janusz Urban</text:p>
      <text:p text:style-name="P2"><text:tab/><text:tab/><text:tab/><text:tab/><text:tab/><text:tab/><text:tab/><text:tab/><text:tab/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28T12:42:31.11</dc:date>
    <meta:editing-duration>PT20H15M47S</meta:editing-duration>
    <meta:editing-cycles>20</meta:editing-cycles>
    <meta:generator>OpenOffice/4.1.1$Win32 OpenOffice.org_project/411m6$Build-9775</meta:generator>
    <meta:print-date>2017-06-27T11:52:06.97</meta:print-date>
    <meta:document-statistic meta:table-count="0" meta:image-count="0" meta:object-count="0" meta:page-count="1" meta:paragraph-count="5" meta:word-count="78" meta:character-count="585"/>
    <meta:user-defined meta:name="Informacja 1"/>
    <meta:user-defined meta:name="Informacja 2"/>
    <meta:user-defined meta:name="Informacja 3"/>
    <meta:user-defined meta:name="Informacja 4"/>
  </office:meta>
</office:document-meta>
</file>